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187in" text:min-label-width="0.5729in"/>
      </text:list-level-style-number>
    </text:list-style>
    <text:list-style style:name="LFO3">
      <text:list-level-style-number text:level="1" style:num-suffix="、" style:num-format="1">
        <style:list-level-properties text:space-before="0.2187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3.1444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6" style:family="table">
      <style:table-properties style:width="6.51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 fo:text-inden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letter-spacing="0.0173in"/>
    </style:style>
    <style:style style:name="TableRow59" style:family="table-row">
      <style:table-row-properties style:min-row-height="0.8562in"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86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text-indent="0.1666in"/>
      <style:text-properties style:font-name-asian="標楷體"/>
    </style:style>
    <style:style style:name="P80" style:parent-style-name="內文" style:family="paragraph">
      <style:paragraph-properties fo:text-align="justify" fo:text-indent="0.1666in"/>
      <style:text-properties style:font-name-asian="標楷體"/>
    </style:style>
    <style:style style:name="P81" style:parent-style-name="內文" style:family="paragraph">
      <style:paragraph-properties fo:text-align="justify" fo:text-indent="0.1666in"/>
      <style:text-properties style:font-name-asian="標楷體"/>
    </style:style>
    <style:style style:name="P82" style:parent-style-name="內文" style:family="paragraph">
      <style:paragraph-properties fo:text-align="justify" fo:text-indent="0.1666in"/>
      <style:text-properties style:font-name-asian="標楷體"/>
    </style:style>
    <style:style style:name="P83" style:parent-style-name="內文" style:family="paragraph">
      <style:paragraph-properties fo:text-align="justify" fo:text-indent="0.1666in"/>
      <style:text-properties style:font-name-asian="標楷體"/>
    </style:style>
    <style:style style:name="P84" style:parent-style-name="內文" style:family="paragraph">
      <style:paragraph-properties fo:text-align="justify" fo:text-indent="0.1666in"/>
      <style:text-properties style:font-name-asian="標楷體"/>
    </style:style>
    <style:style style:name="TableRow85" style:family="table-row">
      <style:table-row-properties style:min-row-height="0.8562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2569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list-style-name="LFO5" style:family="paragraph">
      <style:paragraph-properties fo:text-align="justify"/>
      <style:text-properties style:font-name-asian="標楷體"/>
    </style:style>
    <style:style style:name="TableColumn98" style:family="table-column">
      <style:table-column-properties style:column-width="0.859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1.5138in" style:use-optimal-column-width="false"/>
    </style:style>
    <style:style style:name="TableColumn104" style:family="table-column">
      <style:table-column-properties style:column-width="1.5138in" style:use-optimal-column-width="false"/>
    </style:style>
    <style:style style:name="Table97" style:family="table">
      <style:table-properties style:width="6.25in" fo:margin-left="0.121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 fo:text-indent="0.25in"/>
      <style:text-properties style:font-name-asian="標楷體"/>
    </style:style>
    <style:style style:name="TableRow152" style:family="table-row">
      <style:table-row-properties style:min-row-height="0.9277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list-style-name="LFO5" style:family="paragraph">
      <style:paragraph-properties fo:text-align="justify"/>
      <style:text-properties style:font-name-asian="標楷體"/>
    </style:style>
    <style:style style:name="TableColumn156" style:family="table-column">
      <style:table-column-properties style:column-width="1.8638in" style:use-optimal-column-width="false"/>
    </style:style>
    <style:style style:name="TableColumn157" style:family="table-column">
      <style:table-column-properties style:column-width="0.625in" style:use-optimal-column-width="false"/>
    </style:style>
    <style:style style:name="TableColumn158" style:family="table-column">
      <style:table-column-properties style:column-width="0.875in" style:use-optimal-column-width="false"/>
    </style:style>
    <style:style style:name="TableColumn159" style:family="table-column">
      <style:table-column-properties style:column-width="1.25in" style:use-optimal-column-width="false"/>
    </style:style>
    <style:style style:name="TableColumn160" style:family="table-column">
      <style:table-column-properties style:column-width="1.625in" style:use-optimal-column-width="false"/>
    </style:style>
    <style:style style:name="Table155" style:family="table">
      <style:table-properties style:width="6.2388in" fo:margin-left="0.1326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2569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margin-right="0.5in"/>
      <style:text-properties style:font-name-asian="標楷體"/>
    </style:style>
    <style:style style:name="P215" style:parent-style-name="內文" style:family="paragraph">
      <style:paragraph-properties fo:margin-right="0.5in"/>
      <style:text-properties style:font-name-asian="標楷體"/>
    </style:style>
    <style:style style:name="P216" style:parent-style-name="內文" style:family="paragraph">
      <style:paragraph-properties fo:margin-right="0.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山醫學大學<text:s text:c="2"/>意外事故通報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事故管制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1.</text:span><text:span text:style-name="T22">報告時間：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text:span text:style-name="T29"><text:s text:c="5"/></text:span><text:span text:style-name="T30">時</text:span></text:p>
          </table:table-cell>
          <table:table-cell table:style-name="TableCell31" table:number-columns-spanned="2">
            <text:p text:style-name="P32">2.姓名：</text:p>
          </table:table-cell>
          <table:covered-table-cell/>
          <table:table-cell table:style-name="TableCell33">
            <text:p text:style-name="P34">3.單位：</text:p>
          </table:table-cell>
        </table:table-row>
        <table:table-row table:style-name="TableRow35">
          <table:table-cell table:style-name="TableCell36">
            <text:p text:style-name="P37"><text:span text:style-name="T38">4.</text:span><text:span text:style-name="T39">事件時間：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text:span text:style-name="T46"><text:s text:c="5"/></text:span><text:span text:style-name="T47">時</text:span></text:p>
          </table:table-cell>
          <table:table-cell table:style-name="TableCell48" table:number-columns-spanned="3">
            <text:p text:style-name="P49">5.事件地點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6.事件種類：</text:p>
            <text:p text:style-name="P53"><text:span text:style-name="T54">□</text:span><text:span text:style-name="T55">虛驚事故</text:span><text:span text:style-name="T56"><text:s/>□</text:span><text:span text:style-name="T57">意外事故（死亡、損失工時、醫療、急救、交通事故、火災爆炸漏等</text:span><text:span text:style-name="T58">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7.事件摘要：(發生經過與現場描述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8.</text:span><text:span text:style-name="T72">是否有目擊者：</text:span><text:span text:style-name="T73">□</text:span><text:span text:style-name="T74">否，</text:span><text:span text:style-name="T75">□</text:span><text:span text:style-name="T76">是，姓名：</text:span><text:span text:style-name="T77"><text:s text:c="23"/></text:span><text:span text:style-name="T78">。</text:span></text:p>
            <text:p text:style-name="P79">目擊者描述：</text:p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9.處理情形：（事故搶救、通報動作及人員救護）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10.損失統計：</text:p>
            <text:list text:style-name="LFO5" text:continue-numbering="true">
              <text:list-item>
                <text:p text:style-name="P96">受傷人員資料：</text:p>
              </text:list-item>
            </text:list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姓名</text:p>
                </table:table-cell>
                <table:table-cell table:style-name="TableCell108">
                  <text:p text:style-name="P109">性別</text:p>
                </table:table-cell>
                <table:table-cell table:style-name="TableCell110">
                  <text:p text:style-name="P111">生日</text:p>
                </table:table-cell>
                <table:table-cell table:style-name="TableCell112">
                  <text:p text:style-name="P113">到職(校)日</text:p>
                </table:table-cell>
                <table:table-cell table:style-name="TableCell114">
                  <text:p text:style-name="P115">在該單位</text:p>
                  <text:p text:style-name="P116">服務年資</text:p>
                </table:table-cell>
                <table:table-cell table:style-name="TableCell117">
                  <text:p text:style-name="P118">傷勢</text:p>
                </table:table-cell>
                <table:table-cell table:style-name="TableCell119">
                  <text:p text:style-name="P120">處理情形</text:p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>處理類別：□校內自行救護<text:s text:c="2"/>□送醫<text:s text:c="2"/>□住院<text:s text:c="2"/>□回家休息<text:s text:c="2"/>□其它：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5" text:continue-numbering="true">
              <text:list-item>
                <text:p text:style-name="P154">設備損失資料：合計<text:s text:c="5"/><text:s text:c="4"/><text:s/>元</text:p>
              </text:list-item>
            </text:list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名稱</text:p>
                </table:table-cell>
                <table:table-cell table:style-name="TableCell164">
                  <text:p text:style-name="P165">數量</text:p>
                </table:table-cell>
                <table:table-cell table:style-name="TableCell166">
                  <text:p text:style-name="P167">單價</text:p>
                </table:table-cell>
                <table:table-cell table:style-name="TableCell168">
                  <text:p text:style-name="P169">損失金額</text:p>
                </table:table-cell>
                <table:table-cell table:style-name="TableCell170">
                  <text:p text:style-name="P171">備註</text:p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11.發生原因分析：選擇下列最直接可能造成事件的原因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□缺少經驗<text:s text:c="4"/>□技能不熟<text:s text:c="4"/>□判斷錯誤<text:s text:c="4"/>□過度疲勞<text:s text:c="4"/>□生病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□注意力分散<text:s text:c="2"/>□不遵守規定<text:s text:c="2"/>□受人干擾<text:s text:c="4"/>□未配戴護具<text:s text:c="2"/>□護具失效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□服裝不妥<text:s text:c="4"/>□情緒不穩<text:s text:c="4"/>□設備欠缺保養□通風不良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□採光不足<text:s text:c="4"/>□機台佈置不良□缺乏工具<text:s text:c="4"/>□指示錯誤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□其他，請說明：</text:p>
            <text:p text:style-name="P213"/>
          </table:table-cell>
          <table:covered-table-cell/>
          <table:covered-table-cell/>
          <table:covered-table-cell/>
        </table:table-row>
      </table:table>
      <text:p text:style-name="P214">填報者：<text:s text:c="7"/><text:s/><text:s/>　<text:s text:c="12"/>負責人: <text:s text:c="6"/><text:s text:c="2"/><text:s text:c="4"/><text:s text:c="5"/>單位主管：<text:s text:c="6"/>　<text:s text:c="4"/></text:p>
      <text:p text:style-name="P215"/>
      <text:p text:style-name="P216"><text:span text:style-name="T217">學院</text:span><text:span text:style-name="T218">院長</text:span><text:span text:style-name="T219">：</text:span><text:span text:style-name="T220"><text:s text:c="21"/></text:span><text:span text:style-name="T221">環安衛中心主任</text:span><text:span text:style-name="T22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187in" text:min-label-width="0.5729in"/>
      </text:list-level-style-number>
    </text:list-style>
    <text:list-style style:name="LFO3">
      <text:list-level-style-number text:level="1" style:num-suffix="、" style:num-format="1">
        <style:list-level-properties text:space-before="0.2187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24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SH-D-1301</text:p>
        <text:p text:style-name="P4">表單修訂日期：103.09.30</text:p>
        <text:p text:style-name="P5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H45201-01</dc:title>
    <meta:initial-creator>ANDY</meta:initial-creator>
    <dc:creator>JIE</dc:creator>
    <meta:creation-date>2018-02-26T07:26:00Z</meta:creation-date>
    <dc:date>2018-02-26T07:26:00Z</dc:date>
    <meta:print-date>2005-03-23T0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