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4.125in"/>
    </style:style>
    <style:style style:name="TableColumn12" style:family="table-column">
      <style:table-column-properties style:column-width="1.45in"/>
    </style:style>
    <style:style style:name="Table9" style:family="table">
      <style:table-properties style:width="6.575in" fo:margin-left="-0.393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環安衛相關法規清單</text:p>
      <text:p text:style-name="內文"><text:span text:style-name="T5">法規類別：</text:span><text:span text:style-name="T6">一般安全衛生</text:span><text:span text:style-name="T7"><text:s text:c="11"/></text:span><text:span text:style-name="T8"><text:s text:c="13"/>登錄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<text:s text:c="4"/>號</text:p>
          </table:table-cell>
          <table:table-cell table:style-name="TableCell16">
            <text:p text:style-name="P17"><text:span text:style-name="T18">法規名稱</text:span></text:p>
          </table:table-cell>
          <table:table-cell table:style-name="TableCell19">
            <text:p text:style-name="P20"><text:span text:style-name="T21">最新公告日期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font-size="12pt" style:font-size-asian="12pt" style:font-size-complex="12pt"/>
    </style:style>
    <style:style style:name="P4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SH-D-301</text:p>
        <text:p text:style-name="P3">表單修訂日期：103.09.30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清單</dc:title>
    <meta:initial-creator>cfw0408</meta:initial-creator>
    <dc:creator>JIE</dc:creator>
    <meta:creation-date>2018-02-26T07:18:00Z</meta:creation-date>
    <dc:date>2018-02-26T07:18:00Z</dc:date>
    <meta:print-date>2014-08-28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