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125in" fo:margin-left="0.0694in">
        <style:tab-stops/>
      </style:paragraph-properties>
      <style:text-properties style:font-name-asian="標楷體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fo:margin-top="0.125in" fo:margin-bottom="0.125in" fo:margin-left="0.069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ableColumn5" style:family="table-column">
      <style:table-column-properties style:column-width="0.5326in"/>
    </style:style>
    <style:style style:name="TableColumn6" style:family="table-column">
      <style:table-column-properties style:column-width="1.0215in"/>
    </style:style>
    <style:style style:name="TableColumn7" style:family="table-column">
      <style:table-column-properties style:column-width="1.3215in"/>
    </style:style>
    <style:style style:name="TableColumn8" style:family="table-column">
      <style:table-column-properties style:column-width="2.7861in"/>
    </style:style>
    <style:style style:name="TableColumn9" style:family="table-column">
      <style:table-column-properties style:column-width="1.3395in"/>
    </style:style>
    <style:style style:name="Table4" style:family="table">
      <style:table-properties style:width="7.0013in" fo:margin-left="0in" table:align="left"/>
    </style:style>
    <style:style style:name="TableRow10" style:family="table-row">
      <style:table-row-properties style:min-row-height="0.554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ideograph-alpha" fo:text-align="center" fo:margin-top="0.05in" fo:margin-bottom="0.05in" fo:line-height="0.2222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ideograph-alpha" fo:margin-top="0.05in" fo:margin-bottom="0.05in" fo:line-height="0.2222in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ideograph-alpha" fo:margin-top="0.05in" fo:margin-bottom="0.05in" fo:line-height="0.2222in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ideograph-alpha" fo:margin-top="0.05in" fo:margin-bottom="0.05in" fo:line-height="0.2222in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ideograph-alpha" fo:text-align="center" fo:margin-top="0.05in" fo:margin-bottom="0.05in" fo:line-height="0.2222in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HK"/>
    </style:style>
    <style:style style:name="TableRow32" style:family="table-row">
      <style:table-row-properties style:min-row-height="0.7506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ideograph-alpha" fo:text-align="center" fo:margin-top="0.05in" fo:margin-bottom="0.05in" fo:line-height="0.2222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ideograph-alpha" fo:text-align="justify" fo:margin-top="0.05in" fo:margin-bottom="0.05in" fo:line-height="0.2222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ideograph-alpha" fo:text-align="justify" fo:margin-top="0.05in" fo:margin-bottom="0.05in" fo:line-height="0.2222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text-autospace="ideograph-alpha" fo:text-align="justify" fo:margin-top="0.05in" fo:margin-bottom="0.05in" fo:line-height="0.1944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style:text-autospace="ideograph-alpha" fo:text-align="justify" fo:margin-top="0.05in" fo:margin-bottom="0.05in" fo:line-height="0.1944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text-autospace="ideograph-alpha" fo:text-align="justify" fo:margin-top="0.05in" fo:margin-bottom="0.05in" fo:line-height="0.2222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44" style:family="table-row">
      <style:table-row-properties style:min-row-height="0.750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ideograph-alpha" fo:text-align="center" fo:margin-top="0.05in" fo:margin-bottom="0.05in" fo:line-height="0.2222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ideograph-alpha" fo:text-align="justify" fo:margin-top="0.05in" fo:margin-bottom="0.05in" fo:line-height="0.2222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ideograph-alpha" fo:text-align="justify" fo:margin-top="0.05in" fo:margin-bottom="0.05in" fo:line-height="0.2222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ideograph-alpha" fo:text-align="justify" fo:margin-top="0.05in" fo:margin-bottom="0.05in" fo:line-height="0.1944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53" style:parent-style-name="內文" style:family="paragraph">
      <style:paragraph-properties style:text-autospace="ideograph-alpha" fo:text-align="justify" fo:margin-top="0.05in" fo:margin-bottom="0.05in" fo:line-height="0.1944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ideograph-alpha" fo:text-align="justify" fo:margin-top="0.05in" fo:margin-bottom="0.05in" fo:line-height="0.2222in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56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3pt" style:font-size-asian="13pt" style:font-size-complex="13pt" style:language-asian="zh" style:country-asian="TW"/>
    </style:style>
    <style:style style:name="P57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3pt" style:font-size-asian="13pt" style:font-size-complex="13pt" style:language-asian="zh" style:country-asian="TW"/>
    </style:style>
    <style:style style:name="P58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3pt" style:font-size-asian="13pt" style:font-size-complex="13pt" style:language-asian="zh" style:country-asian="TW"/>
    </style:style>
    <style:style style:name="P59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60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P61" style:parent-style-name="內文" style:family="paragraph">
      <style:paragraph-properties style:text-autospace="ideograph-alpha"/>
    </style:style>
    <style:style style:name="T6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附表二</text:p>
      <text:p text:style-name="P2"><text:span text:style-name="T3">特別危害健康作業場所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O.</text:p>
          </table:table-cell>
          <table:table-cell table:style-name="TableCell13">
            <text:p text:style-name="P14"><text:span text:style-name="T15">作業或</text:span><text:span text:style-name="T16">化學</text:span><text:span text:style-name="T17">品名稱</text:span></text:p>
          </table:table-cell>
          <table:table-cell table:style-name="TableCell18">
            <text:p text:style-name="P19"><text:span text:style-name="T20">操作人員姓名</text:span><text:span text:style-name="T21">/</text:span><text:span text:style-name="T22"><text:line-break/></text:span><text:span text:style-name="T23">職稱</text:span></text:p>
          </table:table-cell>
          <table:table-cell table:style-name="TableCell24">
            <text:p text:style-name="P25"><text:span text:style-name="T26">操作</text:span><text:span text:style-name="T27">頻率</text:span></text:p>
          </table:table-cell>
          <table:table-cell table:style-name="TableCell28">
            <text:p text:style-name="P29"><text:span text:style-name="T30">作業</text:span><text:span text:style-name="T31">名稱</text:span>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□無使用<text:s/></text:p>
            <text:p text:style-name="P41">□有使用(臨時性作業):每月__次,每次___分鐘,每次使用___kg(L)<text:line-break/>□有使用(非臨時性作業):每月__次,每次___分鐘,每次使用___kg(L)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□無使用<text:s/></text:p>
            <text:p text:style-name="P53">□有使用(臨時性作業):每月__次,每次___分鐘,每次使用___kg(L)<text:line-break/>□有使用(非臨時性作業):每月__次,每次___分鐘,每次使用___kg(L)</text:p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作業場所負責人(簽核): <text:s text:c="7"/><text:s text:c="13"/><text:s text:c="4"/>填表日期：<text:s text:c="8"/><text:s text:c="14"/><text:s text:c="2"/></text:p>
      <text:p text:style-name="P58"/>
      <text:p text:style-name="P59">註:</text:p>
      <text:p text:style-name="P60">1.臨時性作業：指正常作業以外之作業，其作業期間不超過三個月，且一年內不再重複者。</text:p>
      <text:p text:style-name="P61"><text:span text:style-name="T62">2.</text:span><text:span text:style-name="T63">特別危害健康作業之管理、監督人員或相關人員及於各該場所從事其他作業之人員，有受健康危害之虞者，應定期或於變更其作業時，實施特殊健康檢查。但臨時性作業者，不在此限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微軟正黑體" style:font-name-asian="微軟正黑體" style:font-name-complex="微軟正黑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詹明杰</dc:creator>
    <meta:creation-date>2026-04-08T02:32:00Z</meta:creation-date>
    <dc:date>2026-04-08T02:41:00Z</dc:date>
    <meta:template xlink:href="Normal.dotm" xlink:type="simple"/>
    <meta:editing-cycles>3</meta:editing-cycles>
    <meta:editing-duration>PT540S</meta:editing-duration>
    <meta:document-statistic meta:page-count="1" meta:paragraph-count="1" meta:word-count="64" meta:character-count="430" meta:row-count="3" meta:non-whitespace-character-count="367"/>
  </office:meta>
</office:document-meta>
</file>