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80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80%" fo:text-align="left" style:tab-stop-distance="1in" fo:margin-left="0.65451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80%" fo:text-align="left" style:tab-stop-distance="1in" fo:margin-left="0.21701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80%" fo:text-align="left" style:tab-stop-distance="1in" fo:margin-left="0.65451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80%" fo:text-align="left" style:tab-stop-distance="1in" fo:margin-left="0.65451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80%" fo:text-align="left" style:tab-stop-distance="1in" fo:margin-left="0.65451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80%" fo:text-align="left" style:tab-stop-distance="1in" fo:margin-left="0.21701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 style:parent-style-name="Graphics">
      <style:graphic-properties draw:fill="none" fo:clip="rect(0in, 0in, 0in, 0in)" draw:stroke="none"/>
    </style:style>
    <style:style style:family="paragraph" style:name="a870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80%" fo:text-align="left" style:tab-stop-distance="1in" fo:margin-left="0.65451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80%" fo:text-align="left" style:tab-stop-distance="1in" fo:margin-left="0.65451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80%" fo:text-align="left" style:tab-stop-distance="1in" fo:margin-left="0.65451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80%" fo:text-align="left" style:tab-stop-distance="1in" fo:margin-left="0.65451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4">
      <style:graphic-properties fo:wrap-option="wrap" fo:padding-top="0.05238in" fo:padding-bottom="0.05238in" fo:padding-left="0.10475in" fo:padding-right="0.104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4">
      <style:paragraph-properties fo:line-height="80%" fo:text-align="left" style:tab-stop-distance="1in" fo:margin-left="0.65451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80%" fo:text-align="left" style:tab-stop-distance="1in" fo:margin-left="0.65451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80%" fo:text-align="left" style:tab-stop-distance="1in" fo:margin-left="0.65451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05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4201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420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4201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4201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4201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4201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4201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4201in" text:min-label-width="0.3125in"/>
        <style:text-properties fo:font-family="Wingdings" style:font-pitch="variable" fo:font-size="100%"/>
      </text:list-level-style-bullet>
    </text:list-style>
    <text:list-style style:name="a74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95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4201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420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4201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4201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4201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4201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4201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4201in" text:min-label-width="0.3125in"/>
        <style:text-properties fo:font-family="Wingdings" style:font-pitch="variable" fo:font-size="100%"/>
      </text:list-level-style-bullet>
    </text:list-style>
    <text:list-style style:name="a80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34201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420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4201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4201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4201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4201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4201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4201in" text:min-label-width="0.375in"/>
        <style:text-properties fo:font-family="Wingdings" style:font-pitch="variable" fo:font-size="100%"/>
      </text:list-level-style-bullet>
    </text:list-style>
    <text:list-style style:name="a855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4201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420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4201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4201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4201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4201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4201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4201in" text:min-label-width="0.3125in"/>
        <style:text-properties fo:font-family="Wingdings" style:font-pitch="variable" fo:font-size="100%"/>
      </text:list-level-style-bullet>
    </text:list-style>
    <text:list-style style:name="a79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823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4201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420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4201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4201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4201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4201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4201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4201in" text:min-label-width="0.3125in"/>
        <style:text-properties fo:font-family="Wingdings" style:font-pitch="variable" fo:font-size="100%"/>
      </text:list-level-style-bullet>
    </text:list-style>
    <text:list-style style:name="a76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82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34201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420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4201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4201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4201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4201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4201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4201in" text:min-label-width="0.375in"/>
        <style:text-properties fo:font-family="Wingdings" style:font-pitch="variable" fo:font-size="100%"/>
      </text:list-level-style-bullet>
    </text:list-style>
    <text:list-style style:name="a841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4201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420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4201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4201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4201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4201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4201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4201in" text:min-label-width="0.3125in"/>
        <style:text-properties fo:font-family="Wingdings" style:font-pitch="variable" fo:font-size="100%"/>
      </text:list-level-style-bullet>
    </text:list-style>
    <text:list-style style:name="a785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4201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420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4201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4201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4201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4201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4201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4201in" text:min-label-width="0.3125in"/>
        <style:text-properties fo:font-family="Wingdings" style:font-pitch="variable" fo:font-size="100%"/>
      </text:list-level-style-bullet>
    </text:list-style>
    <text:list-style style:name="a84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89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4201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420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4201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4201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4201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4201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4201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4201in" text:min-label-width="0.3125in"/>
        <style:text-properties fo:font-family="Wingdings" style:font-pitch="variable" fo:font-size="100%"/>
      </text:list-level-style-bullet>
    </text:list-style>
    <text:list-style style:name="a849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4201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420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4201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4201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4201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4201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4201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4201in" text:min-label-width="0.3125in"/>
        <style:text-properties fo:font-family="Wingdings" style:font-pitch="variable" fo:font-size="100%"/>
      </text:list-level-style-bullet>
    </text:list-style>
    <text:list-style style:name="a815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4201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420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4201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4201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4201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4201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4201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4201in" text:min-label-width="0.3125in"/>
        <style:text-properties fo:font-family="Wingdings" style:font-pitch="variable" fo:font-size="100%"/>
      </text:list-level-style-bullet>
    </text:list-style>
    <text:list-style style:name="a77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831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4201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420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4201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4201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4201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4201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4201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4201in" text:min-label-width="0.3125in"/>
        <style:text-properties fo:font-family="Wingdings" style:font-pitch="variable" fo:font-size="100%"/>
      </text:list-level-style-bullet>
    </text:list-style>
    <text:list-style style:name="a77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835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4201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420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4201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4201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4201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4201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4201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4201in" text:min-label-width="0.3125in"/>
        <style:text-properties fo:font-family="Wingdings" style:font-pitch="variable" fo:font-size="100%"/>
      </text:list-level-style-bullet>
    </text:list-style>
    <text:list-style style:name="a74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729" draw:master-page-name="Master1-Layout2-obj-標題及物件" presentation:presentation-page-layout-name="Master1-PPL2" draw:id="Slide-259">
        <draw:custom-shape svg:x="0in" svg:y="0in" svg:width="7.5in" svg:height="1.92882in" draw:id="id73" draw:style-name="a732" draw:name="矩形 2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174in" svg:y="4.06944in" svg:width="6.75in" svg:height="1.66667in" draw:id="id74" draw:style-name="a735" draw:name="Rectangle 6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38" draw:name="Rectangle 2" svg:x="0.67014in" svg:y="0.59028in" svg:width="6.00174in" svg:height="0.90972in">
          <draw:text-box>
            <text:p text:style-name="a737" text:class-names="" text:cond-style-name=""><text:span text:style-name="a736" text:class-names="">事故處理諮詢專線</text:span></text:p>
          </draw:text-box>
          <svg:title/>
          <svg:desc/>
        </draw:frame>
        <draw:frame draw:id="id76" draw:style-name="a739" draw:name="圖片 1" svg:x="0.05903in" svg:y="8.07118in" svg:width="2.43056in" svg:height="1.92882in" style:rel-width="scale" style:rel-height="scale">
          <draw:image xlink:href="media/image1.png" xlink:type="simple" xlink:show="embed" xlink:actuate="onLoad"/>
          <svg:title/>
          <svg:desc/>
        </draw:frame>
        <draw:frame draw:id="id77" draw:style-name="a876" draw:name="Rectangle 3" svg:x="0.05903in" svg:y="2.08681in" svg:width="7.33507in" svg:height="5.90625in">
          <draw:text-box>
            <text:list text:style-name="a743">
              <text:list-item>
                <text:p text:style-name="a742" text:class-names="" text:cond-style-name=""><text:span text:style-name="a740" text:class-names="">中山醫學大學雲端總機</text:span><text:span text:style-name="a741" text:class-names="">:36097722</text:span></text:p>
              </text:list-item>
            </text:list>
            <text:list text:style-name="a749">
              <text:list-item>
                <text:p text:style-name="a748" text:class-names="" text:cond-style-name=""><text:span text:style-name="a744" text:class-names="">實驗室意外事故</text:span><text:span text:style-name="a745" text:class-names="">---</text:span><text:span text:style-name="a746" text:class-names="">實驗室負責人分機</text:span><text:span text:style-name="a747" text:class-names="">:<text:line-break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50" text:class-names="">通報環境與安全衛生中心分機</text:span><text:span text:style-name="a751" text:class-names=""><text:line-break/>11461(</text:span><text:span text:style-name="a752" text:class-names="">職安</text:span><text:span text:style-name="a753" text:class-names="">)</text:span><text:span text:style-name="a754" text:class-names="">、</text:span><text:span text:style-name="a755" text:class-names="">11462(</text:span><text:span text:style-name="a756" text:class-names="">環保</text:span><text:span text:style-name="a757" text:class-names="">)</text:span><text:span text:style-name="a758" text:class-names="">、</text:span><text:span text:style-name="a759" text:class-names="">11540(</text:span><text:span text:style-name="a760" text:class-names="">輻防</text:span><text:span text:style-name="a761" text:class-names="">)</text:span><text:span text:style-name="a762" text:class-names="">、</text:span><text:span text:style-name="a763" text:class-names="">26351(</text:span><text:span text:style-name="a764" text:class-names="">生安</text:span><text:span text:style-name="a765" text:class-names="">)</text:span></text:p>
              </text:list-item>
            </text:list>
            <text:list text:style-name="a773">
              <text:list-item>
                <text:p text:style-name="a772" text:class-names="" text:cond-style-name=""><text:span text:style-name="a768" text:class-names="">火災</text:span><text:span text:style-name="a769" text:class-names="">---</text:span><text:span text:style-name="a770" text:class-names="">消防隊</text:span><text:span text:style-name="a771" text:class-names="">:119</text:span></text:p>
              </text:list-item>
            </text:list>
            <text:list text:style-name="a777">
              <text:list-item>
                <text:p text:style-name="a776" text:class-names="" text:cond-style-name=""><text:span text:style-name="a774" text:class-names="">燒燙傷或一般傷害</text:span><text:span text:style-name="a775" text:class-names=""/></text:p>
              </text:list-item>
            </text:list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78" text:class-names="">身心健康中心護理師分機</text:span><text:span text:style-name="a779" text:class-names="">:26392<text:s text:c="1"/></text:span><text:span text:style-name="a780" text:class-names="">; 26201(</text:span><text:span text:style-name="a781" text:class-names="">職護</text:span><text:span text:style-name="a782" text:class-names="">)</text:span><text:span text:style-name="a783" text:class-names=""/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6" text:class-names="">中山附設醫院總機</text:span><text:span text:style-name="a787" text:class-names="">:24739595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0" text:class-names="">中山附設醫院急診醫學部</text:span><text:span text:style-name="a791" text:class-names="">:24739595</text:span><text:span text:style-name="a792" text:class-names="">分機</text:span><text:span text:style-name="a793" text:class-names="">32110</text:span></text:p>
                  </text:list-item>
                </text:list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中毒事故</text:span><text:span text:style-name="a797" text:class-names=""/></text:p>
              </text:list-item>
            </text:list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0" text:class-names="">台北榮總毒藥物防制諮詢中心</text:span><text:span text:style-name="a801" text:class-names="">:02-28717121</text:span><text:span text:style-name="a802" text:class-names="">　</text:span><text:span text:style-name="a803" text:class-names=""/></text:p>
                  </text:list-item>
                </text:list>
              </text:list-item>
            </text:list>
            <text:list text:style-name="a809">
              <text:list-item>
                <text:p text:style-name="a808" text:class-names="" text:cond-style-name=""><text:span text:style-name="a806" text:class-names="">毒性化學物質外洩事故</text:span><text:span text:style-name="a807" text:class-names=""/></text:p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0" text:class-names="">臺中市環保局環境衛生及毒化物管理科</text:span><text:span text:style-name="a811" text:class-names="">:22289111</text:span><text:span text:style-name="a812" text:class-names="">分機</text:span><text:span text:style-name="a813" text:class-names="">66515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16" text:class-names="">中區環境事故專業技術小組</text:span><text:span text:style-name="a817" text:class-names="">-</text:span><text:span text:style-name="a818" text:class-names="">臺中隊</text:span><text:span text:style-name="a819" text:class-names="">:0800-899-690</text:span><text:span text:style-name="a820" text:class-names="">；</text:span><text:span text:style-name="a821" text:class-names="">2568-9082</text:span></text:p>
                  </text:list-item>
                </text:list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一般事故</text:span><text:span text:style-name="a825" text:class-names=""/></text:p>
              </text:list-item>
            </text:list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8" text:class-names="">學校警衛室分機</text:span><text:span text:style-name="a829" text:class-names="">:11423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2" text:class-names="">緊急事件分機</text:span><text:span text:style-name="a833" text:class-names="">:11111 <text:s text:c="1"/>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6" text:class-names="">教官室諮詢專線</text:span><text:span text:style-name="a837" text:class-names="">(24</text:span><text:span text:style-name="a838" text:class-names="">小時</text:span><text:span text:style-name="a839" text:class-names="">):24721471</text:span></text:p>
                  </text:list-item>
                </text:list>
              </text:list-item>
            </text:list>
            <text:list text:style-name="a845">
              <text:list-item>
                <text:p text:style-name="a844" text:class-names="" text:cond-style-name=""><text:span text:style-name="a842" text:class-names="">實驗室職安事故</text:span><text:span text:style-name="a843" text:class-names=""/></text:p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6" text:class-names="">臺中市勞動檢查處職災通報專線</text:span><text:span text:style-name="a847" text:class-names="">:2527-3553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0" text:class-names="">實驗室發生以下職災時，應於</text:span><text:span text:style-name="a851" text:class-names="">8</text:span><text:span text:style-name="a852" text:class-names="">小時內通報臺中市勞動檢查處</text:span><text:span text:style-name="a853" text:class-names=""/></text:p>
                  </text:list-item>
                </text:list>
              </text:list-item>
            </text:list>
            <text:p text:style-name="a860" text:class-names="" text:cond-style-name=""><text:span text:style-name="a856" text:class-names=""><text:s text:c="11"/></text:span><text:span text:style-name="a857" text:class-names="">（</text:span><text:span text:style-name="a858" text:class-names="">1</text:span><text:span text:style-name="a859" text:class-names="">）死亡災害。</text:span></text:p>
            <text:p text:style-name="a866" text:class-names="" text:cond-style-name=""><text:span text:style-name="a861" text:class-names=""><text:s text:c="11"/></text:span><text:span text:style-name="a862" text:class-names="">（</text:span><text:span text:style-name="a863" text:class-names="">2</text:span><text:span text:style-name="a864" text:class-names="">）罹災人數三人以上。</text:span><text:span text:style-name="a865" text:class-names=""/></text:p>
            <text:p text:style-name="a870" text:class-names="" text:cond-style-name=""><text:span text:style-name="a867" text:class-names=""><text:s text:c="12"/>(3)<text:s text:c="1"/></text:span><text:span text:style-name="a868" text:class-names="">發生災害之罹災人數在一人以上，且需住院治療。</text:span><text:span text:style-name="a869" text:class-names=""/></text:p>
            <text:p text:style-name="a875" text:class-names="" text:cond-style-name=""><text:span text:style-name="a871" text:class-names=""><text:s text:c="11"/></text:span><text:span text:style-name="a872" text:class-names="">（</text:span><text:span text:style-name="a873" text:class-names="">4</text:span><text:span text:style-name="a874" text:class-names="">）其他經中央主管機關指定公告之災害。</text:span></text:p>
          </draw:text-box>
          <svg:title/>
          <svg:desc/>
        </draw:frame>
        <draw:frame draw:id="id78" draw:style-name="a884" draw:name="Text Box 5" svg:x="3.67188in" svg:y="9.69618in" svg:width="3.82812in" svg:height="0.30729in">
          <draw:text-box>
            <text:p text:style-name="a883" text:class-names="" text:cond-style-name=""><text:span text:style-name="a877" text:class-names="">中山醫學大學環境與安全衛生中心<text:s text:c="1"/></text:span><text:span text:style-name="a878" text:class-names=""><text:s text:c="2"/></text:span><text:span text:style-name="a879" text:class-names="">11</text:span><text:span text:style-name="a880" text:class-names="">5</text:span><text:span text:style-name="a881" text:class-names="">.01</text:span><text:span text:style-name="a882" text:class-names="">更新</text:span></text:p>
          </draw:text-box>
          <svg:title/>
          <svg:desc/>
        </draw:frame>
        <draw:custom-shape svg:x="0.63715in" svg:y="0.46007in" svg:width="6.375in" svg:height="1.17014in" draw:id="id79" draw:style-name="a887" draw:name="Rectangle 6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5625in" svg:y="3.10649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3" style:display-name="章節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5" style:display-name="比對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7" style:display-name="空白"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6in" svg:width="2.46745in" svg:height="6.84028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1" style:display-name="直排標題及文字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389in" svg:stroke-color="#000000" svg:stroke-opacity="100%" draw:stroke-linejoin="miter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solid" svg:stroke-width="0.01389in" svg:stroke-color="#000000" svg:stroke-opacity="100%" draw:stroke-linejoin="miter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389in" svg:stroke-color="#000000" svg:stroke-opacity="100%" draw:stroke-linejoin="miter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389in" svg:stroke-color="#000000" svg:stroke-opacity="100%" draw:stroke-linejoin="miter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none" draw:stroke="solid" svg:stroke-width="0.01389in" svg:stroke-color="#000000" svg:stroke-opacity="100%" draw:stroke-linejoin="miter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solid" svg:stroke-width="0.01389in" svg:stroke-color="#000000" svg:stroke-opacity="100%" draw:stroke-linejoin="miter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draw:fill="none" draw:stroke="solid" svg:stroke-width="0.01389in" svg:stroke-color="#000000" svg:stroke-opacity="100%" draw:stroke-linejoin="miter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draw:fill="none" draw:stroke="solid" svg:stroke-width="0.01389in" svg:stroke-color="#000000" svg:stroke-opacity="100%" draw:stroke-linejoin="miter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 draw:stroke-linejoin="miter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 draw:stroke-linejoin="miter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draw:fill="none" draw:stroke="solid" svg:stroke-width="0.01389in" svg:stroke-color="#000000" svg:stroke-opacity="100%" draw:stroke-linejoin="miter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draw:fill="none" draw:stroke="solid" svg:stroke-width="0.01389in" svg:stroke-color="#000000" svg:stroke-opacity="100%" draw:stroke-linejoin="miter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77in" fo:padding-bottom="0.04977in" fo:padding-left="0.09955in" fo:padding-right="0.099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4977in" fo:padding-bottom="0.04977in" fo:padding-left="0.09955in" fo:padding-right="0.099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375in" svg:y="9.2691in" svg:width="1.75in" svg:height="0.5312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/20/2025</text:date></text:span></text:p>
        </draw:text-box>
        <svg:title/>
        <svg:desc/>
      </draw:frame>
      <draw:frame draw:id="id3" presentation:style-name="a26" draw:name="頁尾版面配置區 4" svg:x="2.5625in" svg:y="9.2691in" svg:width="2.375in" svg:height="0.5312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5.375in" svg:y="9.2691in" svg:width="1.75in" svg:height="0.5312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2049in" svg:height="0.53993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181in" svg:y="0in" svg:width="3.22049in" svg:height="0.53993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6/20/2025</text:date></text:span></text:p>
          </draw:text-box>
          <svg:title/>
          <svg:desc/>
        </draw:frame>
        <draw:page-thumbnail svg:x="2.19792in" svg:y="0.81076in" svg:width="3.03819in" svg:height="4.04861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4306in" svg:y="5.13021in" svg:width="5.94792in" svg:height="4.85764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25694in" svg:width="3.22049in" svg:height="0.53993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1181in" svg:y="10.25694in" svg:width="3.22049in" svg:height="0.53993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5625in" svg:y="3.10649in" svg:width="6.375in" svg:height="2.14352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125in" svg:y="5.66667in" svg:width="5.25in" svg:height="2.55556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2" draw:name="日期版面配置區 3" svg:x="0.375in" svg:y="9.2691in" svg:width="1.75in" svg:height="0.5312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6/20/2025</text:date></text:span></text:p>
        </draw:text-box>
        <svg:title/>
        <svg:desc/>
      </draw:frame>
      <draw:frame draw:id="id14" presentation:style-name="a75" draw:name="頁尾版面配置區 4" svg:x="2.5625in" svg:y="9.2691in" svg:width="2.375in" svg:height="0.53125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5.375in" svg:y="9.2691in" svg:width="1.75in" svg:height="0.53125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2049in" svg:height="0.53993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21181in" svg:y="0in" svg:width="3.22049in" svg:height="0.53993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6/20/2025</text:date></text:span></text:p>
          </draw:text-box>
          <svg:title/>
          <svg:desc/>
        </draw:frame>
        <draw:page-thumbnail svg:x="2.19792in" svg:y="0.81076in" svg:width="3.03819in" svg:height="4.04861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4306in" svg:y="5.13021in" svg:width="5.94792in" svg:height="4.85764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10.25694in" svg:width="3.22049in" svg:height="0.53993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21181in" svg:y="10.25694in" svg:width="3.22049in" svg:height="0.53993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375in" svg:y="0.40104in" svg:width="6.75in" svg:height="1.66667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375in" svg:y="2.33333in" svg:width="6.75in" svg:height="6.59896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375in" svg:y="9.2691in" svg:width="1.75in" svg:height="0.53125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6/20/2025</text:date></text:span></text:p>
        </draw:text-box>
        <svg:title/>
        <svg:desc/>
      </draw:frame>
      <draw:frame draw:id="id19" presentation:style-name="a137" draw:name="頁尾版面配置區 4" svg:x="2.5625in" svg:y="9.2691in" svg:width="2.375in" svg:height="0.53125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5.375in" svg:y="9.2691in" svg:width="1.75in" svg:height="0.53125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2049in" svg:height="0.53993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21181in" svg:y="0in" svg:width="3.22049in" svg:height="0.53993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6/20/2025</text:date></text:span></text:p>
          </draw:text-box>
          <svg:title/>
          <svg:desc/>
        </draw:frame>
        <draw:page-thumbnail svg:x="2.19792in" svg:y="0.81076in" svg:width="3.03819in" svg:height="4.04861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4306in" svg:y="5.13021in" svg:width="5.94792in" svg:height="4.85764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10.25694in" svg:width="3.22049in" svg:height="0.53993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21181in" svg:y="10.25694in" svg:width="3.22049in" svg:height="0.53993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1">
      <draw:frame draw:id="id21" presentation:style-name="a175" draw:name="標題 1" svg:x="0.59245in" svg:y="6.42593in" svg:width="6.375in" svg:height="1.98611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59245in" svg:y="4.23843in" svg:width="6.375in" svg:height="2.187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日期版面配置區 3" svg:x="0.375in" svg:y="9.2691in" svg:width="1.75in" svg:height="0.53125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>6/20/2025</text:date></text:span></text:p>
        </draw:text-box>
        <svg:title/>
        <svg:desc/>
      </draw:frame>
      <draw:frame draw:id="id24" presentation:style-name="a186" draw:name="頁尾版面配置區 4" svg:x="2.5625in" svg:y="9.2691in" svg:width="2.375in" svg:height="0.5312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投影片編號版面配置區 5" svg:x="5.375in" svg:y="9.2691in" svg:width="1.75in" svg:height="0.53125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22049in" svg:height="0.53993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21181in" svg:y="0in" svg:width="3.22049in" svg:height="0.53993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6/20/2025</text:date></text:span></text:p>
          </draw:text-box>
          <svg:title/>
          <svg:desc/>
        </draw:frame>
        <draw:page-thumbnail svg:x="2.19792in" svg:y="0.81076in" svg:width="3.03819in" svg:height="4.04861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4306in" svg:y="5.13021in" svg:width="5.94792in" svg:height="4.85764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10.25694in" svg:width="3.22049in" svg:height="0.53993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21181in" svg:y="10.25694in" svg:width="3.22049in" svg:height="0.53993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375in" svg:y="0.40104in" svg:width="6.75in" svg:height="1.66667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28125in" svg:y="3.11111in" svg:width="2.46875in" svg:height="8.79861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2.875in" svg:y="3.11111in" svg:width="2.46875in" svg:height="8.79861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375in" svg:y="9.2691in" svg:width="1.75in" svg:height="0.53125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6/20/2025</text:date></text:span></text:p>
        </draw:text-box>
        <svg:title/>
        <svg:desc/>
      </draw:frame>
      <draw:frame draw:id="id30" presentation:style-name="a265" draw:name="頁尾版面配置區 4" svg:x="2.5625in" svg:y="9.2691in" svg:width="2.375in" svg:height="0.53125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5.375in" svg:y="9.2691in" svg:width="1.75in" svg:height="0.53125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22049in" svg:height="0.53993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21181in" svg:y="0in" svg:width="3.22049in" svg:height="0.53993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>6/20/2025</text:date></text:span></text:p>
          </draw:text-box>
          <svg:title/>
          <svg:desc/>
        </draw:frame>
        <draw:page-thumbnail svg:x="2.19792in" svg:y="0.81076in" svg:width="3.03819in" svg:height="4.04861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4306in" svg:y="5.13021in" svg:width="5.94792in" svg:height="4.85764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10.25694in" svg:width="3.22049in" svg:height="0.53993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21181in" svg:y="10.25694in" svg:width="3.22049in" svg:height="0.53993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375in" svg:y="0.40046in" svg:width="6.75in" svg:height="1.66667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375in" svg:y="2.23843in" svg:width="3.3138in" svg:height="0.93287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375in" svg:y="3.1713in" svg:width="3.3138in" svg:height="5.76157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3.8099in" svg:y="2.23843in" svg:width="3.3151in" svg:height="0.93287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3.8099in" svg:y="3.1713in" svg:width="3.3151in" svg:height="5.76157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3" svg:x="0.375in" svg:y="9.2691in" svg:width="1.75in" svg:height="0.53125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6/20/2025</text:date></text:span></text:p>
        </draw:text-box>
        <svg:title/>
        <svg:desc/>
      </draw:frame>
      <draw:frame draw:id="id38" presentation:style-name="a352" draw:name="頁尾版面配置區 4" svg:x="2.5625in" svg:y="9.2691in" svg:width="2.375in" svg:height="0.53125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5" svg:x="5.375in" svg:y="9.2691in" svg:width="1.75in" svg:height="0.53125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22049in" svg:height="0.53993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21181in" svg:y="0in" svg:width="3.22049in" svg:height="0.53993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6/20/2025</text:date></text:span></text:p>
          </draw:text-box>
          <svg:title/>
          <svg:desc/>
        </draw:frame>
        <draw:page-thumbnail svg:x="2.19792in" svg:y="0.81076in" svg:width="3.03819in" svg:height="4.04861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4306in" svg:y="5.13021in" svg:width="5.94792in" svg:height="4.85764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25694in" svg:width="3.22049in" svg:height="0.53993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21181in" svg:y="10.25694in" svg:width="3.22049in" svg:height="0.53993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375in" svg:y="0.40104in" svg:width="6.75in" svg:height="1.66667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日期版面配置區 3" svg:x="0.375in" svg:y="9.2691in" svg:width="1.75in" svg:height="0.53125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6/20/2025</text:date></text:span></text:p>
        </draw:text-box>
        <svg:title/>
        <svg:desc/>
      </draw:frame>
      <draw:frame draw:id="id42" presentation:style-name="a397" draw:name="頁尾版面配置區 4" svg:x="2.5625in" svg:y="9.2691in" svg:width="2.375in" svg:height="0.53125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5.375in" svg:y="9.2691in" svg:width="1.75in" svg:height="0.53125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2049in" svg:height="0.53993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21181in" svg:y="0in" svg:width="3.22049in" svg:height="0.53993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6/20/2025</text:date></text:span></text:p>
          </draw:text-box>
          <svg:title/>
          <svg:desc/>
        </draw:frame>
        <draw:page-thumbnail svg:x="2.19792in" svg:y="0.81076in" svg:width="3.03819in" svg:height="4.04861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4306in" svg:y="5.13021in" svg:width="5.94792in" svg:height="4.85764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10.25694in" svg:width="3.22049in" svg:height="0.53993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21181in" svg:y="10.25694in" svg:width="3.22049in" svg:height="0.53993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日期版面配置區 3" svg:x="0.375in" svg:y="9.2691in" svg:width="1.75in" svg:height="0.53125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6/20/2025</text:date></text:span></text:p>
        </draw:text-box>
        <svg:title/>
        <svg:desc/>
      </draw:frame>
      <draw:frame draw:id="id45" presentation:style-name="a438" draw:name="頁尾版面配置區 4" svg:x="2.5625in" svg:y="9.2691in" svg:width="2.375in" svg:height="0.53125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投影片編號版面配置區 5" svg:x="5.375in" svg:y="9.2691in" svg:width="1.75in" svg:height="0.53125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22049in" svg:height="0.53993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21181in" svg:y="0in" svg:width="3.22049in" svg:height="0.53993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6/20/2025</text:date></text:span></text:p>
          </draw:text-box>
          <svg:title/>
          <svg:desc/>
        </draw:frame>
        <draw:page-thumbnail svg:x="2.19792in" svg:y="0.81076in" svg:width="3.03819in" svg:height="4.04861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4306in" svg:y="5.13021in" svg:width="5.94792in" svg:height="4.85764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10.25694in" svg:width="3.22049in" svg:height="0.53993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21181in" svg:y="10.25694in" svg:width="3.22049in" svg:height="0.53993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375in" svg:y="0.39815in" svg:width="2.46745in" svg:height="1.69444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2.93229in" svg:y="0.39815in" svg:width="4.19271in" svg:height="8.53472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375in" svg:y="2.0926in" svg:width="2.46745in" svg:height="6.8402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日期版面配置區 3" svg:x="0.375in" svg:y="9.2691in" svg:width="1.75in" svg:height="0.53125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>6/20/2025</text:date></text:span></text:p>
        </draw:text-box>
        <svg:title/>
        <svg:desc/>
      </draw:frame>
      <draw:frame draw:id="id51" presentation:style-name="a504" draw:name="頁尾版面配置區 4" svg:x="2.5625in" svg:y="9.2691in" svg:width="2.375in" svg:height="0.53125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投影片編號版面配置區 5" svg:x="5.375in" svg:y="9.2691in" svg:width="1.75in" svg:height="0.53125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22049in" svg:height="0.53993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21181in" svg:y="0in" svg:width="3.22049in" svg:height="0.53993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>6/20/2025</text:date></text:span></text:p>
          </draw:text-box>
          <svg:title/>
          <svg:desc/>
        </draw:frame>
        <draw:page-thumbnail svg:x="2.19792in" svg:y="0.81076in" svg:width="3.03819in" svg:height="4.04861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4306in" svg:y="5.13021in" svg:width="5.94792in" svg:height="4.85764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10.25694in" svg:width="3.22049in" svg:height="0.53993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21181in" svg:y="10.25694in" svg:width="3.22049in" svg:height="0.53993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1.47005in" svg:y="7in" svg:width="4.5in" svg:height="0.82639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1.47005in" svg:y="0.89352in" svg:width="4.5in" svg:height="6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1.47005in" svg:y="7.82639in" svg:width="4.5in" svg:height="1.1736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3" draw:name="日期版面配置區 3" svg:x="0.375in" svg:y="9.2691in" svg:width="1.75in" svg:height="0.53125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6/20/2025</text:date></text:span></text:p>
        </draw:text-box>
        <svg:title/>
        <svg:desc/>
      </draw:frame>
      <draw:frame draw:id="id57" presentation:style-name="a556" draw:name="頁尾版面配置區 4" svg:x="2.5625in" svg:y="9.2691in" svg:width="2.375in" svg:height="0.53125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投影片編號版面配置區 5" svg:x="5.375in" svg:y="9.2691in" svg:width="1.75in" svg:height="0.53125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9">
        <draw:frame draw:id="id5" presentation:style-name="a562" draw:name="頁首版面配置區 1" svg:x="0in" svg:y="0in" svg:width="3.22049in" svg:height="0.53993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日期版面配置區 2" svg:x="4.21181in" svg:y="0in" svg:width="3.22049in" svg:height="0.53993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>6/20/2025</text:date></text:span></text:p>
          </draw:text-box>
          <svg:title/>
          <svg:desc/>
        </draw:frame>
        <draw:page-thumbnail svg:x="2.19792in" svg:y="0.81076in" svg:width="3.03819in" svg:height="4.04861in" presentation:class="page" draw:id="id7" presentation:style-name="a567" draw:name="投影片圖像版面配置區 3">
          <svg:title/>
          <svg:desc/>
        </draw:page-thumbnail>
        <draw:frame draw:id="id8" presentation:style-name="a582" draw:name="備忘稿版面配置區 4" svg:x="0.74306in" svg:y="5.13021in" svg:width="5.94792in" svg:height="4.85764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10.25694in" svg:width="3.22049in" svg:height="0.53993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投影片編號版面配置區 6" svg:x="4.21181in" svg:y="10.25694in" svg:width="3.22049in" svg:height="0.53993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375in" svg:y="0.40104in" svg:width="6.75in" svg:height="1.66667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375in" svg:y="2.33333in" svg:width="6.75in" svg:height="6.59896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日期版面配置區 3" svg:x="0.375in" svg:y="9.2691in" svg:width="1.75in" svg:height="0.53125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6/20/2025</text:date></text:span></text:p>
        </draw:text-box>
        <svg:title/>
        <svg:desc/>
      </draw:frame>
      <draw:frame draw:id="id62" presentation:style-name="a618" draw:name="頁尾版面配置區 4" svg:x="2.5625in" svg:y="9.2691in" svg:width="2.375in" svg:height="0.53125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投影片編號版面配置區 5" svg:x="5.375in" svg:y="9.2691in" svg:width="1.75in" svg:height="0.53125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1">
        <draw:frame draw:id="id5" presentation:style-name="a624" draw:name="頁首版面配置區 1" svg:x="0in" svg:y="0in" svg:width="3.22049in" svg:height="0.53993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日期版面配置區 2" svg:x="4.21181in" svg:y="0in" svg:width="3.22049in" svg:height="0.53993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6/20/2025</text:date></text:span></text:p>
          </draw:text-box>
          <svg:title/>
          <svg:desc/>
        </draw:frame>
        <draw:page-thumbnail svg:x="2.19792in" svg:y="0.81076in" svg:width="3.03819in" svg:height="4.04861in" presentation:class="page" draw:id="id7" presentation:style-name="a629" draw:name="投影片圖像版面配置區 3">
          <svg:title/>
          <svg:desc/>
        </draw:page-thumbnail>
        <draw:frame draw:id="id8" presentation:style-name="a644" draw:name="備忘稿版面配置區 4" svg:x="0.74306in" svg:y="5.13021in" svg:width="5.94792in" svg:height="4.85764in" presentation:class="notes" presentation:placeholder="false">
          <draw:text-box>
            <text:p text:style-name="a631" text:class-names="" text:cond-style-name=""><text:span text:style-name="a630" text:class-names="">按一下以編輯母片文字樣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頁尾版面配置區 5" svg:x="0in" svg:y="10.25694in" svg:width="3.22049in" svg:height="0.53993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投影片編號版面配置區 6" svg:x="4.21181in" svg:y="10.25694in" svg:width="3.22049in" svg:height="0.53993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4.07812in" svg:y="0.53472in" svg:width="1.26563in" svg:height="11.375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28125in" svg:y="0.53472in" svg:width="3.67188in" svg:height="11.375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日期版面配置區 3" svg:x="0.375in" svg:y="9.2691in" svg:width="1.75in" svg:height="0.53125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>6/20/2025</text:date></text:span></text:p>
        </draw:text-box>
        <svg:title/>
        <svg:desc/>
      </draw:frame>
      <draw:frame draw:id="id67" presentation:style-name="a680" draw:name="頁尾版面配置區 4" svg:x="2.5625in" svg:y="9.2691in" svg:width="2.375in" svg:height="0.53125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投影片編號版面配置區 5" svg:x="5.375in" svg:y="9.2691in" svg:width="1.75in" svg:height="0.53125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3">
        <draw:frame draw:id="id5" presentation:style-name="a686" draw:name="頁首版面配置區 1" svg:x="0in" svg:y="0in" svg:width="3.22049in" svg:height="0.53993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日期版面配置區 2" svg:x="4.21181in" svg:y="0in" svg:width="3.22049in" svg:height="0.53993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>6/20/2025</text:date></text:span></text:p>
          </draw:text-box>
          <svg:title/>
          <svg:desc/>
        </draw:frame>
        <draw:page-thumbnail svg:x="2.19792in" svg:y="0.81076in" svg:width="3.03819in" svg:height="4.04861in" presentation:class="page" draw:id="id7" presentation:style-name="a691" draw:name="投影片圖像版面配置區 3">
          <svg:title/>
          <svg:desc/>
        </draw:page-thumbnail>
        <draw:frame draw:id="id8" presentation:style-name="a706" draw:name="備忘稿版面配置區 4" svg:x="0.74306in" svg:y="5.13021in" svg:width="5.94792in" svg:height="4.85764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10.25694in" svg:width="3.22049in" svg:height="0.53993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投影片編號版面配置區 6" svg:x="4.21181in" svg:y="10.25694in" svg:width="3.22049in" svg:height="0.53993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14">
      <draw:frame draw:id="id69" presentation:style-name="a717" draw:name="頁首版面配置區 1" svg:x="0in" svg:y="0in" svg:width="3.22049in" svg:height="0.53993in" presentation:class="head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70" presentation:style-name="a721" draw:name="日期版面配置區 2" svg:x="4.21181in" svg:y="0in" svg:width="3.22049in" svg:height="0.53993in" presentation:class="date-time" presentation:placeholder="false">
        <draw:text-box>
          <text:p text:style-name="a720" text:class-names="" text:cond-style-name=""><text:span text:style-name="a718" text:class-names=""><text:date text:fixed="false" style:data-style-name="a719">6/20/2025</text:date></text:span></text:p>
        </draw:text-box>
        <svg:title/>
        <svg:desc/>
      </draw:frame>
      <draw:frame draw:id="id71" presentation:style-name="a724" draw:name="頁尾版面配置區 3" svg:x="0in" svg:y="10.25694in" svg:width="3.22049in" svg:height="0.53993in" presentation:class="footer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72" presentation:style-name="a728" draw:name="投影片編號版面配置區 4" svg:x="4.21181in" svg:y="10.25694in" svg:width="3.22049in" svg:height="0.53993in" presentation:class="page-number" presentation:placeholder="false">
        <draw:text-box>
          <text:p text:style-name="a727" text:class-names="" text:cond-style-name=""><text:span text:style-name="a725" text:class-names=""><text:page-number style:num-format="1" text:fixed="false">‹#›</text:page-number></text:span><text:span text:style-name="a726" text:class-names=""/></text:p>
        </draw:text-box>
        <svg:title/>
        <svg:desc/>
      </draw:frame>
      <draw:page-thumbnail draw:page-number="1" svg:x="1.15278in" svg:y="1.07986in" svg:width="1.78125in" svg:height="2.375in"/>
      <draw:page-thumbnail draw:page-number="2" svg:x="1.15278in" svg:y="4.21007in" svg:width="1.78125in" svg:height="2.375in"/>
      <draw:page-thumbnail draw:page-number="3" svg:x="1.15278in" svg:y="7.34028in" svg:width="1.78125in" svg:height="2.375in"/>
      <draw:page-thumbnail draw:page-number="4" svg:x="4.49653in" svg:y="1.07986in" svg:width="1.78125in" svg:height="2.375in"/>
      <draw:page-thumbnail draw:page-number="5" svg:x="4.49653in" svg:y="4.21007in" svg:width="1.78125in" svg:height="2.375in"/>
      <draw:page-thumbnail draw:page-number="6" svg:x="4.49653in" svg:y="7.34028in" svg:width="1.78125in" svg:height="2.37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中山醫學大學 100年度校務評鑑自我評鑑</dc:title>
    <meta:initial-creator>rhistory</meta:initial-creator>
    <dc:creator>詹明杰</dc:creator>
    <meta:creation-date>2011-04-25T09:29:45Z</meta:creation-date>
    <dc:date>2026-01-22T07:20:11Z</dc:date>
    <meta:print-date>2014-09-29T07:48:08Z</meta:print-date>
    <meta:template xlink:href="" xlink:type="simple"/>
    <meta:editing-cycles>86</meta:editing-cycles>
    <meta:editing-duration>PT163540S</meta:editing-duration>
    <meta:document-statistic meta:paragraph-count="26" meta:word-count="248"/>
  </office:meta>
</office:document-meta>
</file>