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3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5.3333in" style:use-optimal-column-width="false"/>
    </style:style>
    <style:style style:name="Table9" style:family="table">
      <style:table-properties style:width="10.5194in" fo:margin-left="0in" table:align="left"/>
    </style:style>
    <style:style style:name="TableRow14" style:family="table-row">
      <style:table-row-properties style:min-row-height="0.371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555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2" style:family="table-row">
      <style:table-row-properties style:min-row-height="0.6875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9" style:family="table-row">
      <style:table-row-properties style:min-row-height="0.555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8" style:family="table-row">
      <style:table-row-properties style:min-row-height="0.5555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6" style:family="table-row">
      <style:table-row-properties style:min-row-height="0.5555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山醫學大學　　　紀錄管制表</text:p>
      <text:p text:style-name="P5"><text:span text:style-name="T6">保管單位： <text:s text:c="22"/></text:span><text:span text:style-name="T7"><text:s/></text:span><text:span text:style-name="T8">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表單編號</text:p>
          </table:table-cell>
          <table:table-cell table:style-name="TableCell17">
            <text:p text:style-name="P18">記 <text:s text:c="4"/>錄 <text:s text:c="4"/>名 <text:s text:c="4"/>稱</text:p>
          </table:table-cell>
          <table:table-cell table:style-name="TableCell19">
            <text:p text:style-name="P20">保存日期</text:p>
          </table:table-cell>
          <table:table-cell table:style-name="TableCell21">
            <text:p text:style-name="P22">整 <text:s text:c="10"/>理 <text:s text:c="10"/>方 <text:s text:c="10"/>式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製表</text:span><text:span text:style-name="T97">： <text:s text:c="29"/></text:span><text:span text:style-name="T98"><text:s text:c="6"/>審查</text:span><text:span text:style-name="T99">：</text:span><text:span text:style-name="T100"><text:s text:c="14"/></text:span><text:span text:style-name="T101"><text:s text:c="12"/></text:span><text:span text:style-name="T102">核准</text:span><text:span text:style-name="T103">： <text:s text:c="19"/></text:span><text:span text:style-name="T10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H-D-1401</text:p>
        <text:p text:style-name="P3">表單修訂日期：103.09.30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史丹利七和國際股份有限公司</dc:title>
    <meta:initial-creator>七和</meta:initial-creator>
    <dc:creator>JIE</dc:creator>
    <meta:creation-date>2018-02-26T07:16:00Z</meta:creation-date>
    <dc:date>2018-02-26T07:16:00Z</dc:date>
    <meta:print-date>2005-04-29T01:41:00Z</meta:print-date>
    <meta:template xlink:href="Normal" xlink:type="simple"/>
    <meta:editing-cycles>2</meta:editing-cycles>
    <meta:editing-duration>PT0S</meta:editing-duration>
    <meta:user-defined meta:name="_EmailSubject">麻煩您~~</meta:user-defined>
    <meta:user-defined meta:name="_AuthorEmail">RLou@stanleyworks.com</meta:user-defined>
    <meta:user-defined meta:name="_AuthorEmailDisplayName">Lou, Rock</meta:user-defined>
    <meta:user-defined meta:name="_ReviewingToolsShownOnce"/>
    <meta:document-statistic meta:page-count="1" meta:paragraph-count="1" meta:word-count="38" meta:character-count="254" meta:row-count="1" meta:non-whitespace-character-count="217"/>
  </office:meta>
</office:document-meta>
</file>