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114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8861in"/>
    </style:style>
    <style:style style:name="Table10" style:family="table">
      <style:table-properties style:width="7.3597in" fo:margin-left="0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text-properties text:display="none"/>
    </style:style>
    <style:style style:name="TableColumn49" style:family="table-column">
      <style:table-column-properties style:column-width="0.4715in"/>
    </style:style>
    <style:style style:name="TableColumn50" style:family="table-column">
      <style:table-column-properties style:column-width="3.2326in"/>
    </style:style>
    <style:style style:name="TableColumn51" style:family="table-column">
      <style:table-column-properties style:column-width="3.7229in"/>
    </style:style>
    <style:style style:name="Table48" style:family="table">
      <style:table-properties style:width="7.427in" fo:margin-left="-0.0583in" table:align="lef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375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37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375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375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37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006in" fo:keep-together="always"/>
    </style:style>
    <style:style style:name="TableCell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8562in" style:use-optimal-column-width="false"/>
    </style:style>
    <style:style style:name="TableColumn104" style:family="table-column">
      <style:table-column-properties style:column-width="1.8569in" style:use-optimal-column-width="false"/>
    </style:style>
    <style:style style:name="TableColumn105" style:family="table-column">
      <style:table-column-properties style:column-width="1.8569in" style:use-optimal-column-width="false"/>
    </style:style>
    <style:style style:name="TableColumn106" style:family="table-column">
      <style:table-column-properties style:column-width="1.8569in" style:use-optimal-column-width="false"/>
    </style:style>
    <style:style style:name="Table102" style:family="table">
      <style:table-properties style:width="7.427in" fo:margin-left="-0.0027in" table:align="left"/>
    </style:style>
    <style:style style:name="TableRow107" style:family="table-row">
      <style:table-row-properties style:min-row-height="0.262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6" style:family="table-row">
      <style:table-row-properties style:min-row-height="1.661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6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34" style:family="table-row">
      <style:table-row-properties style:min-row-height="1.6604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937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2" style:family="table-row">
      <style:table-row-properties style:min-row-height="1.65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5">中山醫學</text:span><text:span text:style-name="T6">大學</text:span><text:span text:style-name="T7">實驗室安全衛生</text:span><text:span text:style-name="T8">稽</text:span><text:span text:style-name="T9">核結果回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查核系所：</text:p>
          </table:table-cell>
          <table:table-cell table:style-name="TableCell22">
            <text:p text:style-name="P23"/>
          </table:table-cell>
          <table:table-cell table:style-name="TableCell24">
            <text:p text:style-name="P25">負責人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教授/職員</text:p>
          </table:table-cell>
          <table:table-cell table:style-name="TableCell30">
            <text:p text:style-name="P31">改善完成日期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查核地點：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填寫人員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次</text:p>
          </table:table-cell>
          <table:table-cell table:style-name="TableCell55">
            <text:p text:style-name="P56">查核結果及建議改善事項</text:p>
          </table:table-cell>
          <table:table-cell table:style-name="TableCell57">
            <text:p text:style-name="P58">改善說明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說明：請於改善完成後，經實驗室負責人及單位主管簽核後擲回環安衛中心備查。</text:p>
            <text:p text:style-name="P97"/>
            <text:p text:style-name="內文"><text:span text:style-name="T98">實驗室負責人簽章: <text:s text:c="26"/></text:span><text:span text:style-name="T99"><text:s/></text:span><text:span text:style-name="T100">單位主管簽章:</text:span></text:p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缺失照片</text:p>
          </table:table-cell>
          <table:table-cell table:style-name="TableCell110">
            <text:p text:style-name="P111">改善後照片</text:p>
          </table:table-cell>
          <table:table-cell table:style-name="TableCell112">
            <text:p text:style-name="P113">缺失照片</text:p>
          </table:table-cell>
          <table:table-cell table:style-name="TableCell114">
            <text:p text:style-name="P115">改善後照片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缺失照片</text:p>
          </table:table-cell>
          <table:table-cell table:style-name="TableCell128">
            <text:p text:style-name="P129">改善後照片</text:p>
          </table:table-cell>
          <table:table-cell table:style-name="TableCell130">
            <text:p text:style-name="P131">缺失照片</text:p>
          </table:table-cell>
          <table:table-cell table:style-name="TableCell132">
            <text:p text:style-name="P133">改善後照片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缺失照片</text:p>
          </table:table-cell>
          <table:table-cell table:style-name="TableCell146">
            <text:p text:style-name="P147">改善後照片</text:p>
          </table:table-cell>
          <table:table-cell table:style-name="TableCell148">
            <text:p text:style-name="P149">缺失照片</text:p>
          </table:table-cell>
          <table:table-cell table:style-name="TableCell150">
            <text:p text:style-name="P151">改善後照片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25%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1145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H-D-1503</text:p>
        <text:p text:style-name="P3">表單修訂日期：103.09.3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實驗室安全衛生資料表</dc:title>
    <meta:initial-creator>NCNU</meta:initial-creator>
    <dc:creator>JIE</dc:creator>
    <meta:creation-date>2018-02-26T07:15:00Z</meta:creation-date>
    <dc:date>2018-02-26T07:15:00Z</dc:date>
    <meta:print-date>2010-06-17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