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90.25pt" style:use-optimal-row-height="false" fo:break-before="auto"/>
    </style:style>
    <style:style style:name="ro5" style:family="table-row">
      <style:table-row-properties style:row-height="140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中山醫學大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文件制定、變更、廢止申請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文件名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2">
            <text:p>申請人</text:p>
          </table:table-cell>
          <table:table-cell table:style-name="ce2"/>
          <table:table-cell office:value-type="string" table:style-name="ce3">
            <text:p>申請日期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文件編號</text:p>
          </table:table-cell>
          <table:table-cell table:number-columns-spanned="2" table:number-rows-spanned="1" table:style-name="ce22"/>
          <table:covered-table-cell/>
          <table:table-cell office:value-type="string" table:style-name="ce2">
            <text:p>版本</text:p>
          </table:table-cell>
          <table:table-cell table:style-name="ce2"/>
          <table:table-cell office:value-type="string" table:style-name="ce2">
            <text:p>附件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變<text:span text:style-name="T2"><text:s text:c="2"/></text:span>更<text:span text:style-name="T2"><text:s text:c="2"/></text:span>原<text:span text:style-name="T2"><text:s text:c="2"/></text:span>因</text:p>
          </table:table-cell>
          <table:covered-table-cell/>
          <table:table-cell table:number-columns-spanned="7" table:number-rows-spanned="1" table:style-name="ce27"/>
          <table:covered-table-cell table:number-columns-repeated="6"/>
          <table:table-cell table:number-columns-repeated="16375"/>
        </table:table-row>
        <table:table-row table:style-name="ro4">
          <table:table-cell table:number-columns-spanned="9" table:number-rows-spanned="1" table:style-name="ce23"/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2">
            <text:p>審<text:span text:style-name="T2"><text:s text:c="16"/></text:span>查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5"/>
        </table:table-row>
        <table:table-row table:style-name="ro5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核<text:span text:style-name="T2"><text:s text:c="16"/></text:span>准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5"/>
        </table:table-row>
        <table:table-row table:style-name="ro5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6">
          <table:table-cell table:number-columns-repeated="7" table:style-name="ce1"/>
          <table:table-cell office:value-type="string" table:number-columns-spanned="2" table:number-rows-spanned="1" table:style-name="ce26">
            <text:p>SH-D-801</text:p>
          </table:table-cell>
          <table:covered-table-cell/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ro</meta:initial-creator>
    <dc:creator>JIE</dc:creator>
    <meta:creation-date>2002-10-04T23:23:47Z</meta:creation-date>
    <dc:date>2018-02-26T07:19:06Z</dc:date>
    <meta:print-date>2006-06-28T02:46:26Z</meta:print-date>
    <meta:user-defined meta:name="_EmailSubject">麻煩您~~</meta:user-defined>
    <meta:user-defined meta:name="_AuthorEmail">RLou@stanleyworks.com</meta:user-defined>
    <meta:user-defined meta:name="_AuthorEmailDisplayName">Lou, Rock</meta:user-defined>
    <meta:user-defined meta:name="_ReviewingToolsShownOnce"/>
  </office:meta>
</office:document-meta>
</file>