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0833in"/>
      <style:text-properties fo:font-size="8pt" style:font-size-asian="8pt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1.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10" style:family="table">
      <style:table-properties style:width="6.25in" fo:margin-left="-0.2305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" style:parent-style-name="目錄2" style:family="paragraph">
      <style:paragraph-properties style:vertical-align="auto" fo:line-height="0.2361in">
        <style:tab-stops/>
      </style:paragraph-properties>
      <style:text-properties style:font-name-asian="標楷體" fo:letter-spacing="normal" style:letter-kerning="tru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-asian="標楷體"/>
    </style:style>
    <style:style style:name="TableRow62" style:family="table-row">
      <style:table-row-properties style:min-row-height="0.125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45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67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9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  <style:text-properties style:font-name-asian="標楷體"/>
    </style:style>
    <style:style style:name="TableRow72" style:family="table-row">
      <style:table-row-properties style:min-row-height="1.0034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361in">
        <style:tab-stops>
          <style:tab-stop style:type="left" style:position="0.3972in"/>
        </style:tab-stops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12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125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222in"/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4215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/>
      <style:text-properties style:font-name-asian="標楷體"/>
    </style:style>
    <style:style style:name="TableRow177" style:family="table-row">
      <style:table-row-properties style:min-row-height="0.243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style:line-height-at-least="0.1666in" fo:margin-right="-0.0097in"/>
      <style:text-properties style:font-name-asian="標楷體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1666in" fo:margin-right="-0.0097in"/>
      <style:text-properties style:font-name-asian="標楷體" fo:letter-spacing="-0.0166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-asian="標楷體"/>
    </style:style>
    <style:style style:name="P18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-asian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/>
      <style:text-properties style:font-name-asian="標楷體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361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361in"/>
      <style:text-properties style:font-name-asian="標楷體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361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/>
      <style:text-properties style:font-name-asian="標楷體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  <style:text-properties style:font-name-asian="標楷體"/>
    </style:style>
    <style:style style:name="TableRow233" style:family="table-row">
      <style:table-row-properties style:min-row-height="1.0284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 fo:margin-left="0.4166in" fo:text-indent="-0.4166in">
        <style:tab-stops>
          <style:tab-stop style:type="left" style:position="0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margin-left="-0.2819in" fo:margin-right="0.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margin-left="-0.2819in" fo:margin-right="0.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left="-0.2819in" fo:margin-righ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事故管制編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1.</text:span><text:span text:style-name="T34">報告時間：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 text:c="5"/></text:span><text:span text:style-name="T42">時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2.報告人：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3.單位：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4.</text:span><text:span text:style-name="T51">事故時間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4"/></text:span><text:span text:style-name="T59">時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5.事故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6.事故原因分析：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6.1不安全的動作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</text:span><text:span text:style-name="T76">使用有缺陷的機具</text:span></text:p>
            <text:p text:style-name="P77"><text:span text:style-name="T78"></text:span><text:span text:style-name="T79">工作方法有錯誤</text:span></text:p>
            <text:p text:style-name="P80"><text:span text:style-name="T81"></text:span><text:span text:style-name="T82">不正確的工作姿勢</text:span></text:p>
            <text:p text:style-name="P83"><text:span text:style-name="T84"></text:span><text:span text:style-name="T85">在工作中開玩笑</text:span></text:p>
          </table:table-cell>
          <table:covered-table-cell/>
          <table:table-cell table:style-name="TableCell86" table:number-columns-spanned="4">
            <text:p text:style-name="P87"><text:span text:style-name="T88"></text:span><text:span text:style-name="T89">向運轉中機具進料或取料</text:span></text:p>
            <text:p text:style-name="P90"><text:span text:style-name="T91"></text:span><text:span text:style-name="T92">標準作業程序（</text:span><text:span text:style-name="T93">SOP</text:span><text:span text:style-name="T94">）不正確</text:span></text:p>
            <text:p text:style-name="P95"><text:span text:style-name="T96"></text:span><text:span text:style-name="T97">使安全防護裝置失效</text:span></text:p>
            <text:p text:style-name="P98"><text:span text:style-name="T99"></text:span><text:span text:style-name="T100">其它：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</text:span><text:span text:style-name="T104">未使用個人防護具</text:span></text:p>
            <text:p text:style-name="P105"><text:span text:style-name="T106"></text:span><text:span text:style-name="T107">未實施危險能源上鎖</text:span></text:p>
            <text:p text:style-name="P108"><text:span text:style-name="T109"></text:span><text:span text:style-name="T110">不正確的提舉或搬運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6.2不安全的狀況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內文"><text:span text:style-name="T121"></text:span><text:span text:style-name="T122">機械安全防護不足</text:span></text:p>
            <text:p text:style-name="內文"><text:span text:style-name="T123"></text:span><text:span text:style-name="T124">不整潔</text:span></text:p>
            <text:p text:style-name="內文"><text:span text:style-name="T125"></text:span><text:span text:style-name="T126">火災或爆炸</text:span></text:p>
            <text:p text:style-name="內文"><text:span text:style-name="T127"></text:span><text:span text:style-name="T128">通風不良</text:span></text:p>
          </table:table-cell>
          <table:covered-table-cell/>
          <table:table-cell table:style-name="TableCell129" table:number-columns-spanned="4">
            <text:p text:style-name="內文"><text:span text:style-name="T130"></text:span><text:span text:style-name="T131">工具、機械或物料有缺陷</text:span></text:p>
            <text:p text:style-name="內文"><text:span text:style-name="T132"></text:span><text:span text:style-name="T133">工作場所擁擠</text:span></text:p>
            <text:p text:style-name="內文"><text:span text:style-name="T134"></text:span><text:span text:style-name="T135">警報系統不良</text:span></text:p>
            <text:p text:style-name="內文"><text:span text:style-name="T136"></text:span><text:span text:style-name="T137">高度噪音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內文"><text:span text:style-name="T139"></text:span><text:span text:style-name="T140">未獲得適當的工具</text:span></text:p>
            <text:p text:style-name="內文"><text:span text:style-name="T141"></text:span><text:span text:style-name="T142">採光照明不良</text:span></text:p>
            <text:p text:style-name="內文"><text:span text:style-name="T143"></text:span><text:span text:style-name="T144">使用前未作安全檢查</text:span></text:p>
            <text:p text:style-name="內文"><text:span text:style-name="T145"></text:span><text:span text:style-name="T146">其它：</text:span><text:span text:style-name="T147"><text:s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7.損失統計：</text:p>
            <text:p text:style-name="P151"><text:span text:style-name="T152">7</text:span><text:span text:style-name="T153">.1</text:span><text:span text:style-name="T154">人員受傷：</text:span><text:span text:style-name="T155"><text:s text:c="2"/>□</text:span><text:span text:style-name="T156">無</text:span><text:span text:style-name="T157"><text:s text:c="5"/></text:span><text:span text:style-name="T158">□</text:span><text:span text:style-name="T159">有：</text:span><text:span text:style-name="T160"><text:s text:c="11"/></text:span><text:span text:style-name="T161"><text:s/></text:span><text:span text:style-name="T162">人。</text:span></text:p>
            <text:p text:style-name="P163">7.2財產損失：<text:s text:c="2"/>□無損失<text:s/>□有損失（有工時、財產、停工、醫療等損失）</text:p>
            <text:p text:style-name="內文"><text:span text:style-name="T164">7</text:span><text:span text:style-name="T165">.3</text:span><text:span text:style-name="T166">損失說明：合計</text:span><text:span text:style-name="T167"><text:s text:c="16"/></text:span><text:span text:style-name="T168">元，工時</text:span><text:span text:style-name="T169"><text:s text:c="14"/>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8.工作安全分析：□已實施□未實施□需要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9.改善對策(請註明執行單位，人員及完成日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改善方案</text:p>
          </table:table-cell>
          <table:covered-table-cell/>
          <table:covered-table-cell/>
          <table:table-cell table:style-name="TableCell180" table:number-columns-spanned="2">
            <text:p text:style-name="P181">執行人員</text:p>
          </table:table-cell>
          <table:covered-table-cell/>
          <table:table-cell table:style-name="TableCell182" table:number-columns-spanned="4">
            <text:p text:style-name="P183"><text:s/>預<text:s text:c="3"/>計</text:p>
            <text:p text:style-name="P184">完成日期</text:p>
          </table:table-cell>
          <table:covered-table-cell/>
          <table:covered-table-cell/>
          <table:covered-table-cell/>
          <table:table-cell table:style-name="TableCell185">
            <text:p text:style-name="P186">環安衛中心</text:p>
            <text:p text:style-name="P187">追蹤改善成效<text:s/></text:p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>備註：改善對策可參考下列方式：1.建立或修改標準操作程序（SOP）2.實施工程改善3.加裝安全防護裝置4.教育訓練5.工作前安全教導6.增加個人防護具7.加強自動檢查，或其它可行方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填報者：<text:s text:c="6"/><text:s/><text:s/>　<text:s text:c="11"/>負責人: <text:s text:c="6"/><text:s text:c="2"/><text:s text:c="4"/><text:s text:c="5"/>單位主管：<text:s text:c="6"/>　<text:s text:c="4"/></text:p>
      <text:p text:style-name="P237"/>
      <text:p text:style-name="P238"><text:span text:style-name="T239">學院院長：</text:span><text:span text:style-name="T240"><text:s text:c="19"/></text:span><text:span text:style-name="T241">環安衛中心主任</text:span><text:span text:style-name="T24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style:vertical-align="baseline" fo:margin-top="0.125in" fo:margin-bottom="0.125in" style:line-height-at-least="0.25in"/>
      <style:text-properties style:font-name-asian="華康中黑體" fo:letter-spacing="0.0208in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>
      <style:paragraph-properties fo:text-align="justify" style:vertical-align="baseline" style:line-height-at-least="0.25in">
        <style:tab-stops>
          <style:tab-stop style:type="right" style:leader-style="dotted" style:leader-text="." style:position="6.4576in"/>
        </style:tab-stops>
      </style:paragraph-properties>
      <style:text-properties style:font-name-asian="細明體" fo:letter-spacing="0.020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中山醫學</text:span><text:span text:style-name="T4">大學</text:span><text:span text:style-name="T5"><text:s text:c="5"/>意外</text:span><text:span text:style-name="T6">事故調查表</text:span></text:p>
      </style:header>
      <style:footer>
        <text:p text:style-name="P7">SH-D-1302</text:p>
        <text:p text:style-name="P8">表單修訂日期：103.09.30</text:p>
        <text:p text:style-name="P9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H45201-02</dc:title>
    <meta:initial-creator>andy</meta:initial-creator>
    <dc:creator>JIE</dc:creator>
    <meta:creation-date>2018-02-26T07:16:00Z</meta:creation-date>
    <dc:date>2018-02-26T07:16:00Z</dc:date>
    <meta:print-date>2006-07-1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