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13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line-height-at-least="0in" fo:margin-left="-0.375in" fo:text-indent="5.032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line-height-at-least="0in" fo:margin-left="-0.37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-0.375in" fo:text-indent="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2.4138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1.9611in"/>
    </style:style>
    <style:style style:name="Table15" style:family="table">
      <style:table-properties style:width="7.25in" fo:margin-left="0.325in" table:align="left"/>
    </style:style>
    <style:style style:name="TableRow22" style:family="table-row">
      <style:table-row-properties style:min-row-height="0.2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5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3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2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42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2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33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433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2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P108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P116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P125" style:parent-style-name="內文" style:family="paragraph">
      <style:paragraph-properties style:line-height-at-least="0in" fo:text-indent="0.1388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style:line-height-at-least="0in" fo:text-indent="0.25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1" style:parent-style-name="內文" style:family="paragraph">
      <style:paragraph-properties style:line-height-at-least="0in" fo:margin-left="-0.375in" fo:text-indent="5.032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4" style:parent-style-name="內文" style:family="paragraph">
      <style:paragraph-properties style:line-height-at-least="0in" fo:margin-left="-0.37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 fo:text-indent="0.1944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0.625in"/>
    </style:style>
    <style:style style:name="TableColumn142" style:family="table-column">
      <style:table-column-properties style:column-width="2.4138in"/>
    </style:style>
    <style:style style:name="TableColumn143" style:family="table-column">
      <style:table-column-properties style:column-width="1in"/>
    </style:style>
    <style:style style:name="TableColumn144" style:family="table-column">
      <style:table-column-properties style:column-width="0.625in"/>
    </style:style>
    <style:style style:name="TableColumn145" style:family="table-column">
      <style:table-column-properties style:column-width="0.625in"/>
    </style:style>
    <style:style style:name="TableColumn146" style:family="table-column">
      <style:table-column-properties style:column-width="1.9611in"/>
    </style:style>
    <style:style style:name="Table140" style:family="table">
      <style:table-properties style:width="7.25in" fo:margin-left="0.325in" table:align="left"/>
    </style:style>
    <style:style style:name="TableRow147" style:family="table-row">
      <style:table-row-properties style:min-row-height="0.2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25in" fo:keep-together="always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4333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3076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3631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433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P242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Arial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P250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P259" style:parent-style-name="內文" style:family="paragraph">
      <style:paragraph-properties style:line-height-at-least="0in" fo:text-indent="0.1944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6.625in" svg:y="-0.125in" svg:width="0.75in" svg:height="0.37292in" style:rel-width="scale" style:rel-height="scale"><draw:text-box><text:p text:style-name="P3">參考表</text:p></draw:text-box><svg:title/><svg:desc/></draw:frame></text:span><text:span text:style-name="T4">中山醫學大學</text:span><text:span text:style-name="T5">局部排氣裝置或除塵裝置</text:span></text:p>
      <text:p text:style-name="P6"><text:span text:style-name="T7">—自動檢查重點紀錄</text:span><text:span text:style-name="T8">表</text:span></text:p>
      <text:p text:style-name="P9">檢查日期：　　年　　月　　日 <text:s text:c="8"/></text:p>
      <text:p text:style-name="P10"><text:span text:style-name="T11">檢查人員：</text:span><text:span text:style-name="T12"><text:s text:c="17"/></text:span><text:span text:style-name="T13">　　 <text:s text:c="15"/>實驗室管理人：</text:span><text:span text:style-name="T14"><text:s text:c="14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項目</text:p>
          </table:table-cell>
          <table:table-cell table:style-name="TableCell25" table:number-rows-spanned="2">
            <text:p text:style-name="P26">檢查項目</text:p>
          </table:table-cell>
          <table:table-cell table:style-name="TableCell27" table:number-rows-spanned="2">
            <text:p text:style-name="P28"><text:span text:style-name="T29">檢查方法</text:span></text:p>
          </table:table-cell>
          <table:table-cell table:style-name="TableCell30" table:number-columns-spanned="2">
            <text:p text:style-name="P31">檢查結果</text:p>
          </table:table-cell>
          <table:covered-table-cell/>
          <table:table-cell table:style-name="TableCell32" table:number-rows-spanned="2">
            <text:p text:style-name="P33"><text:span text:style-name="T34">依檢查結果應採取</text:span><text:span text:style-name="T35"><text:line-break/></text:span><text:span text:style-name="T36">改善措施之內容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有</text:p>
          </table:table-cell>
          <table:table-cell table:style-name="TableCell43">
            <text:p text:style-name="P44">無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導管或排氣機粉塵之聚積狀況有無堆積粉塵</text:p>
          </table:table-cell>
          <table:table-cell table:style-name="TableCell51">
            <text:p text:style-name="P52"><text:span text:style-name="T53">目視確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4">
            <text:p text:style-name="P59"/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導管接合部分之狀況有無破損或腐蝕</text:p>
          </table:table-cell>
          <table:table-cell table:style-name="TableCell65">
            <text:p text:style-name="P66"><text:span text:style-name="T67">目視確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<text:span text:style-name="T78">吸氣及排氣之能力</text:span></text:p>
          </table:table-cell>
          <table:table-cell table:style-name="TableCell79">
            <text:p text:style-name="P80">風速計</text:p>
          </table:table-cell>
          <table:table-cell table:style-name="TableCell81" table:number-columns-spanned="2">
            <text:p text:style-name="P82">吸氣: <text:s text:c="2"/><text:s text:c="4"/>m/s<text:line-break/>排氣:<text:s text:c="3"/><text:s text:c="4"/>m/s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<text:span text:style-name="T89">其他保持性能之必要事項</text:span></text:p>
          </table:table-cell>
          <table:table-cell table:style-name="TableCell90">
            <text:p text:style-name="P91"><text:span text:style-name="T92">目視</text:span><text:span text:style-name="T93">及工具</text:span><text:span text:style-name="T94">確認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6">
            <text:p text:style-name="P102">◎注意事項：</text:p>
            <text:p text:style-name="P103"><text:span text:style-name="T104"><text:s text:c="3"/>1.本表依「</text:span><text:span text:style-name="T105">職業安全衛生管理辦法</text:span><text:span text:style-name="T106">」第47條</text:span><text:span text:style-name="T107">規定辦理。</text:span></text:p>
            <text:p text:style-name="P108"><text:span text:style-name="T109"><text:s text:c="3"/>2.檢查週期：開始使用、拆卸、改裝或修理時</text:span><text:span text:style-name="T110">，</text:span><text:span text:style-name="T111">自行保存於實驗室3年備查。</text:span></text:p>
            <text:p text:style-name="P112"><text:span text:style-name="T113"><text:s text:c="3"/>3.</text:span><text:span text:style-name="T114">第1到第4項目為法定檢查項目，</text:span><text:span text:style-name="T115">發現有異常時，應立即檢修及採取必要措施。</text:span></text:p>
            <text:p text:style-name="P116"><text:span text:style-name="T117"><text:s text:c="3"/>4.</text:span><text:span text:style-name="T118">異常項目請通知系所協助改善並知會環安衛中心，改善後通知環安衛中心進行</text:span><text:span text:style-name="T119">覆</text:span><text:span text:style-name="T120">查。</text:span></text:p>
            <text:p text:style-name="P121"><text:span text:style-name="T122"><text:s text:c="3"/>5.請依實際</text:span><text:span text:style-name="T123">設備</text:span><text:span text:style-name="T124">狀況，檢查人員可自行增列檢查項目，以免危害發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<draw:frame draw:z-index="251658240" draw:id="id1" draw:style-name="a1" draw:name="Text Box 3" text:anchor-type="paragraph" svg:x="6.625in" svg:y="0.17569in" svg:width="0.75in" svg:height="0.37292in" style:rel-width="scale" style:rel-height="scale"><draw:text-box><text:p text:style-name="P127">參考表</text:p></draw:text-box><svg:title/><svg:desc/></draw:frame></text:span></text:p>
      <text:p text:style-name="P128"><text:span text:style-name="T129">中山醫學大學</text:span><text:span text:style-name="T130">局部排氣裝置或除塵裝置</text:span></text:p>
      <text:p text:style-name="P131"><text:span text:style-name="T132">—自動檢查重點紀錄</text:span><text:span text:style-name="T133">表</text:span></text:p>
      <text:p text:style-name="P134">檢查日期：　　年　　月　　日 <text:s text:c="8"/></text:p>
      <text:p text:style-name="P135"><text:span text:style-name="T136">檢查人員：</text:span><text:span text:style-name="T137"><text:s text:c="18"/></text:span><text:span text:style-name="T138">　　 <text:s text:c="15"/>實驗室管理人：</text:span><text:span text:style-name="T139"><text:s text:c="13"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項目</text:p>
          </table:table-cell>
          <table:table-cell table:style-name="TableCell150" table:number-rows-spanned="2">
            <text:p text:style-name="P151">檢查項目</text:p>
          </table:table-cell>
          <table:table-cell table:style-name="TableCell152" table:number-rows-spanned="2">
            <text:p text:style-name="P153"><text:span text:style-name="T154">檢查方法</text:span></text:p>
          </table:table-cell>
          <table:table-cell table:style-name="TableCell155" table:number-columns-spanned="2">
            <text:p text:style-name="P156">檢查結果</text:p>
          </table:table-cell>
          <table:covered-table-cell/>
          <table:table-cell table:style-name="TableCell157" table:number-rows-spanned="2">
            <text:p text:style-name="P158"><text:span text:style-name="T159">依檢查結果應採取</text:span><text:span text:style-name="T160"><text:line-break/></text:span><text:span text:style-name="T161">改善措施之內容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有</text:p>
          </table:table-cell>
          <table:table-cell table:style-name="TableCell168">
            <text:p text:style-name="P169">無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導管或排氣機粉塵之聚積狀況有無堆積粉塵</text:p>
          </table:table-cell>
          <table:table-cell table:style-name="TableCell176">
            <text:p text:style-name="P177"><text:span text:style-name="T178">目視確認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rows-spanned="4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導管接合部分之狀況有無破損或腐蝕</text:p>
          </table:table-cell>
          <table:table-cell table:style-name="TableCell191">
            <text:p text:style-name="P192"><text:span text:style-name="T193">目視確認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<text:span text:style-name="T204">吸氣及排氣之能力</text:span></text:p>
          </table:table-cell>
          <table:table-cell table:style-name="TableCell205">
            <text:p text:style-name="P206">風速計</text:p>
          </table:table-cell>
          <table:table-cell table:style-name="TableCell207" table:number-columns-spanned="2">
            <text:p text:style-name="P208"><text:span text:style-name="T209">吸氣: <text:s text:c="2"/></text:span><text:span text:style-name="T210"><text:s text:c="4"/></text:span><text:span text:style-name="T211">m/s</text:span><text:span text:style-name="T212"><text:line-break/></text:span><text:span text:style-name="T213">排氣:</text:span><text:span text:style-name="T214"><text:s text:c="3"/></text:span><text:span text:style-name="T215"><text:s text:c="4"/></text:span><text:span text:style-name="T216">m/s</text:span></text:p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<text:span text:style-name="T223">其他保持性能之必要事項</text:span></text:p>
          </table:table-cell>
          <table:table-cell table:style-name="TableCell224">
            <text:p text:style-name="P225"><text:span text:style-name="T226">目視</text:span><text:span text:style-name="T227">及工具</text:span><text:span text:style-name="T228">確認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6">
            <text:p text:style-name="P236">◎注意事項：</text:p>
            <text:p text:style-name="P237"><text:span text:style-name="T238"><text:s text:c="3"/>1.本表依「</text:span><text:span text:style-name="T239">職業安全衛生管理辦法</text:span><text:span text:style-name="T240">」第47條</text:span><text:span text:style-name="T241">規定辦理。</text:span></text:p>
            <text:p text:style-name="P242"><text:span text:style-name="T243"><text:s text:c="3"/>2.檢查週期：開始使用、拆卸、改裝或修理時</text:span><text:span text:style-name="T244">，</text:span><text:span text:style-name="T245">自行保存於實驗室3年備查。</text:span></text:p>
            <text:p text:style-name="P246"><text:span text:style-name="T247"><text:s text:c="3"/>3.</text:span><text:span text:style-name="T248">第1到第4項目為法定檢查項目，</text:span><text:span text:style-name="T249">發現有異常時，應立即檢修及採取必要措施。</text:span></text:p>
            <text:p text:style-name="P250"><text:span text:style-name="T251"><text:s text:c="3"/>4.</text:span><text:span text:style-name="T252">異常項目請通知系所協助改善並知會環安衛中心，改善後通知環安衛中心進行</text:span><text:span text:style-name="T253">覆</text:span><text:span text:style-name="T254">查。</text:span></text:p>
            <text:p text:style-name="P255"><text:span text:style-name="T256"><text:s text:c="3"/>5.請依實際</text:span><text:span text:style-name="T257">設備</text:span><text:span text:style-name="T258">狀況，檢查人員可自行增列檢查項目，以免危害發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局部排氣裝置(排煙櫃)定期、重點檢查</dc:title>
    <dc:subject/>
    <meta:initial-creator>CCU</meta:initial-creator>
    <dc:creator>user</dc:creator>
    <meta:creation-date>2025-04-09T06:39:00Z</meta:creation-date>
    <dc:date>2025-04-09T06:39:00Z</dc:date>
    <meta:print-date>2005-11-04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