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style:line-height-at-least="0in" fo:text-indent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style:line-height-at-least="0in" fo:margin-left="0.3513in" fo:margin-right="-0.8569in" fo:text-indent="-0.641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style:line-height-at-least="0in" fo:margin-left="0.3513in" fo:margin-right="-0.8569in" fo:text-indent="-0.641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2.643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4756in" style:use-optimal-column-width="false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2.4854in" style:use-optimal-column-width="false"/>
    </style:style>
    <style:style style:name="Table17" style:family="table">
      <style:table-properties style:width="7.5in" fo:margin-left="0.0194in" table:align="left"/>
    </style:style>
    <style:style style:name="TableRow24" style:family="table-row">
      <style:table-row-properties style:min-row-height="0.239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395in" style:use-optimal-row-height="false" fo:keep-together="always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2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18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197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12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12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17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8333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list-style-name="LFO4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P174" style:parent-style-name="內文" style:list-style-name="LFO4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4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P185" style:parent-style-name="內文" style:list-style-name="LFO4" style:family="paragraph">
      <style:paragraph-properties style:line-height-at-least="0in"/>
      <style:text-properties style:font-name="標楷體" style:font-name-asian="標楷體" style:font-name-complex="Arial"/>
    </style:style>
    <style:style style:name="P186" style:parent-style-name="內文" style:list-style-name="LFO4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P188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6.625in" svg:y="-0.125in" svg:width="0.75in" svg:height="0.37292in" style:rel-width="scale" style:rel-height="scale"><draw:text-box><text:p text:style-name="P4">參考表</text:p></draw:text-box><svg:title/><svg:desc/></draw:frame></text:span><text:span text:style-name="T5">中山醫學大學</text:span><text:span text:style-name="T6">第二種壓力容器-小型空壓機</text:span></text:p>
      <text:p text:style-name="P7"><text:s text:c="38"/>—自動檢查定期紀錄表</text:p>
      <text:p text:style-name="P8"><text:s text:c="3"/>檢查日期：<text:s text:c="3"/>年<text:s text:c="3"/>月<text:s text:c="3"/>日</text:p>
      <text:p text:style-name="P9"><text:span text:style-name="T10"><text:s text:c="2"/></text:span><text:span text:style-name="T11"><text:s/></text:span><text:span text:style-name="T12">檢查人員：</text:span><text:span text:style-name="T13"><text:s text:c="15"/></text:span><text:span text:style-name="T14"><text:s text:c="27"/></text:span><text:span text:style-name="T15">實驗室負責人：</text:span><text:span text:style-name="T16"><text:s text:c="11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目</text:p>
          </table:table-cell>
          <table:table-cell table:style-name="TableCell27" table:number-rows-spanned="2">
            <text:p text:style-name="P28">檢 <text:s/>查 <text:s/>部 <text:s/>份</text:p>
          </table:table-cell>
          <table:table-cell table:style-name="TableCell29" table:number-rows-spanned="2">
            <text:p text:style-name="P30">檢查方法</text:p>
          </table:table-cell>
          <table:table-cell table:style-name="TableCell31" table:number-columns-spanned="2">
            <text:p text:style-name="P32">檢查結果</text:p>
          </table:table-cell>
          <table:covered-table-cell/>
          <table:table-cell table:style-name="TableCell33" table:number-rows-spanned="2">
            <text:p text:style-name="P34"><text:span text:style-name="T35">依檢查結果應採取改善措施之內容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有</text:p>
          </table:table-cell>
          <table:table-cell table:style-name="TableCell42">
            <text:p text:style-name="P43">無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內面及外面有無顯著損傷、裂痕、變形及腐蝕</text:p>
          </table:table-cell>
          <table:table-cell table:style-name="TableCell50">
            <text:p text:style-name="P51">目視確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10"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蓋、凸緣、閥、旋塞等有無異常</text:p>
          </table:table-cell>
          <table:table-cell table:style-name="TableCell63">
            <text:p text:style-name="P64">目視確認</text:p>
            <text:p text:style-name="P65">及檢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安全閥、壓力表與其他安全裝置之性能有無異常</text:p>
          </table:table-cell>
          <table:table-cell table:style-name="TableCell76">
            <text:p text:style-name="P77">壓力實驗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其他保持性能之必要事項</text:p>
          </table:table-cell>
          <table:table-cell table:style-name="TableCell88">
            <text:p text:style-name="P89">目視確認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6">
            <text:p text:style-name="P169">◎注意事項：</text:p>
            <text:list text:style-name="LFO4" text:continue-numbering="true">
              <text:list-item>
                <text:p text:style-name="P170"><text:span text:style-name="T171">本表依「</text:span><text:span text:style-name="T172">職業安全衛生管理辦法</text:span><text:span text:style-name="T173">」第35條規定辦理。</text:span></text:p>
              </text:list-item>
              <text:list-item>
                <text:p text:style-name="P174"><text:span text:style-name="T175">檢查週期：</text:span><text:span text:style-name="T176">每年一次</text:span><text:span text:style-name="T177">，</text:span><text:span text:style-name="T178">自行保存於實驗室</text:span><text:span text:style-name="T179">3年備查。</text:span></text:p>
              </text:list-item>
              <text:list-item>
                <text:p text:style-name="P180"><text:span text:style-name="T181">第1到第</text:span><text:span text:style-name="T182">4</text:span><text:span text:style-name="T183">項目為法定檢查項目，</text:span><text:span text:style-name="T184">發現有異常時，應立即檢修及採取必要措施。</text:span></text:p>
              </text:list-item>
              <text:list-item>
                <text:p text:style-name="P185">異常項目請通知系所協助改善並知會環安衛中心，改善後通知環安衛中心進行覆查。</text:p>
              </text:list-item>
              <text:list-item>
                <text:p text:style-name="P186"><text:span text:style-name="T187">請依實際儀器狀況，檢查人員可自行增列檢查項目，以免危害發生。</text:span></text:p>
              </text:list-item>
            </text:list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第二種壓力容器(小型空壓機) (每年)</dc:title>
    <dc:description/>
    <dc:subject/>
    <meta:initial-creator>昱上行良</meta:initial-creator>
    <dc:creator>user</dc:creator>
    <meta:creation-date>2025-04-09T08:38:00Z</meta:creation-date>
    <dc:date>2025-04-09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