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fo:margin-bottom="0.125in" style:line-height-at-least="0.1666in"/>
    </style:style>
    <style:style style:name="T8" style:parent-style-name="預設段落字型" style:family="text">
      <style:text-properties style:font-name="Times New Roman" style:font-name-asian="標楷體" style:font-name-complex="標楷體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olumn28" style:family="table-column">
      <style:table-column-properties style:column-width="0.3708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2.0423in"/>
    </style:style>
    <style:style style:name="TableColumn34" style:family="table-column">
      <style:table-column-properties style:column-width="0.552in"/>
    </style:style>
    <style:style style:name="Table27" style:family="table">
      <style:table-properties style:width="10.7416in" fo:margin-left="-0.0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清單段落" style:family="paragraph">
      <style:paragraph-properties fo:margin-left="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Times New Roman" style:font-name-asian="標楷體" style:font-name-complex="標楷體"/>
    </style:style>
    <style:style style:name="T403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405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407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408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清單段落" style:family="paragraph">
      <style:paragraph-properties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P4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name-complex="標楷體"/>
    </style:style>
    <style:style style:name="P447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448" style:parent-style-name="內文" style:family="paragraph">
      <style:text-properties style:font-name-asian="標楷體" style:font-name-complex="Times New Roma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57" style:parent-style-name="內文" style:family="paragraph">
      <style:paragraph-properties fo:margin-bottom="0.125in" style:line-height-at-least="0.1666in"/>
    </style:style>
    <style:style style:name="T458" style:parent-style-name="預設段落字型" style:family="text">
      <style:text-properties style:font-name="Times New Roman" style:font-name-asian="標楷體" style:font-name-complex="標楷體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標楷體"/>
    </style:style>
    <style:style style:name="T4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標楷體"/>
    </style:style>
    <style:style style:name="T4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標楷體"/>
    </style:style>
    <style:style style:name="T4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ableColumn475" style:family="table-column">
      <style:table-column-properties style:column-width="3.0194in" style:use-optimal-column-width="false"/>
    </style:style>
    <style:style style:name="TableColumn476" style:family="table-column">
      <style:table-column-properties style:column-width="0.5694in" style:use-optimal-column-width="false"/>
    </style:style>
    <style:style style:name="TableColumn477" style:family="table-column">
      <style:table-column-properties style:column-width="0.6666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6805in" style:use-optimal-column-width="false"/>
    </style:style>
    <style:style style:name="TableColumn480" style:family="table-column">
      <style:table-column-properties style:column-width="0.6527in" style:use-optimal-column-width="false"/>
    </style:style>
    <style:style style:name="TableColumn481" style:family="table-column">
      <style:table-column-properties style:column-width="0.6666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0.6666in" style:use-optimal-column-width="false"/>
    </style:style>
    <style:style style:name="TableColumn484" style:family="table-column">
      <style:table-column-properties style:column-width="0.6666in" style:use-optimal-column-width="false"/>
    </style:style>
    <style:style style:name="TableColumn485" style:family="table-column">
      <style:table-column-properties style:column-width="0.6666in" style:use-optimal-column-width="false"/>
    </style:style>
    <style:style style:name="TableColumn486" style:family="table-column">
      <style:table-column-properties style:column-width="0.5833in" style:use-optimal-column-width="false"/>
    </style:style>
    <style:style style:name="TableColumn487" style:family="table-column">
      <style:table-column-properties style:column-width="0.5597in" style:use-optimal-column-width="false"/>
    </style:style>
    <style:style style:name="Table474" style:family="table">
      <style:table-properties style:width="10.7319in" fo:margin-left="0in" table:align="center"/>
    </style:style>
    <style:style style:name="TableRow488" style:family="table-row">
      <style:table-row-properties style:min-row-height="0.152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Row499" style:family="table-row">
      <style:table-row-properties style:min-row-height="0.2951in" style:use-optimal-row-height="false" fo:keep-together="always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-complex="新細明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complex="新細明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-complex="新細明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-complex="新細明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-complex="新細明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-complex="新細明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-complex="新細明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-complex="新細明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-complex="新細明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-complex="新細明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-complex="新細明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complex="新細明體"/>
    </style:style>
    <style:style style:name="TableRow537" style:family="table-row">
      <style:table-row-properties style:min-row-height="0.295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666in" fo:margin-left="0.1513in" fo:text-indent="-0.151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566" style:family="table-row">
      <style:table-row-properties style:min-row-height="0.2951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1631in" fo:text-indent="-0.163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595" style:family="table-row">
      <style:table-row-properties style:min-row-height="0.2951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1631in" fo:text-indent="-0.163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 style:min-row-height="0.2951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1631in" fo:text-indent="-0.163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53" style:family="table-row">
      <style:table-row-properties style:min-row-height="0.2951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666in" fo:margin-left="0.1631in" fo:text-indent="-0.163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82" style:family="table-row">
      <style:table-row-properties style:min-row-height="0.2951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666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11" style:family="table-row">
      <style:table-row-properties style:min-row-height="0.2951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666in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40" style:family="table-row">
      <style:table-row-properties style:min-row-height="0.2951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666in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69" style:family="table-row">
      <style:table-row-properties style:min-row-height="0.3777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125in" fo:margin-bottom="0.125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97" style:family="table-row">
      <style:table-row-properties style:min-row-height="0.2569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margin-top="0.0416in" fo:line-height="75%" fo:margin-left="0.1666in" fo:text-indent="-0.1666in">
        <style:tab-stops>
          <style:tab-stop style:type="left" style:position="0.5229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Wingdings 2" style:font-name-asian="Wingdings 2" style:font-name-complex="Wingdings 2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2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標楷體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標楷體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標楷體"/>
    </style:style>
    <style:style style:name="T848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850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852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P853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標楷體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標楷體" fo:color="#000000" fo:letter-spacing="-0.0055in"/>
    </style:style>
    <style:style style:name="P857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標楷體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標楷體"/>
    </style:style>
    <style:style style:name="P861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標楷體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標楷體"/>
    </style:style>
    <style:style style:name="P865" style:parent-style-name="內文" style:family="paragraph">
      <style:paragraph-properties style:snap-to-layout-grid="false" fo:margin-top="0.0416in" fo:line-height="75%">
        <style:tab-stops>
          <style:tab-stop style:type="left" style:position="0.6895in"/>
        </style:tab-stops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標楷體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山醫學大學實驗</text:span><text:span text:style-name="T3">(</text:span><text:span text:style-name="T4">研究</text:span><text:span text:style-name="T5">)</text:span><text:span text:style-name="T6">室用電儀器設備清單</text:span></text:p>
      <text:p text:style-name="P7"><text:span text:style-name="T8">系所（科）名稱：</text:span><text:span text:style-name="T9"><text:s text:c="18"/></text:span><text:span text:style-name="T10">實驗室名稱：</text:span><text:span text:style-name="T11"><text:s text:c="3"/></text:span><text:span text:style-name="T12"><text:s text:c="9"/></text:span><text:span text:style-name="T13"><text:s text:c="13"/></text:span><text:span text:style-name="T14"><text:s/></text:span><text:span text:style-name="T15">實驗室負責教師：</text:span><text:span text:style-name="T16"><text:s text:c="18"/></text:span><text:span text:style-name="T17"><text:s/></text:span><text:span text:style-name="T18">檢查年</text:span><text:span text:style-name="T19">份</text:span><text:span text:style-name="T20">：</text:span><text:span text:style-name="T21"><text:s/></text:span><text:span text:style-name="T22"><text:s text:c="2"/></text:span><text:span text:style-name="T23"><text:s text:c="2"/></text:span><text:span text:style-name="T24">學</text:span><text:span text:style-name="T25">年</text:span><text:span text:style-name="T26">度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<text:span text:style-name="T41">儀器設備名稱</text:span></text:p>
          </table:table-cell>
          <table:table-cell table:style-name="TableCell42">
            <text:p text:style-name="P43"><text:span text:style-name="T44">伏特數</text:span></text:p>
          </table:table-cell>
          <table:table-cell table:style-name="TableCell45">
            <text:p text:style-name="P46"><text:span text:style-name="T47">安培數或瓦特數</text:span></text:p>
          </table:table-cell>
          <table:table-cell table:style-name="TableCell48">
            <text:p text:style-name="P49"><text:span text:style-name="T50">24</text:span><text:span text:style-name="T51">小時使用或最後人員離開無法關閉電源</text:span></text:p>
          </table:table-cell>
          <table:table-cell table:style-name="TableCell52">
            <text:p text:style-name="P53"><text:span text:style-name="T54">財產或物品編號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□110V <text:s text:c="2"/>□220V</text:p>
          </table:table-cell>
          <table:table-cell table:style-name="TableCell65">
            <text:p text:style-name="內文"><text:span text:style-name="T66"><text:s text:c="5"/></text:span><text:span text:style-name="T67">A<text:s/></text:span><text:span text:style-name="T68">或</text:span><text:span text:style-name="T69"><text:s text:c="4"/></text:span><text:span text:style-name="T70">W</text:span></text:p>
          </table:table-cell>
          <table:table-cell table:style-name="TableCell71">
            <text:p text:style-name="P72"><text:span text:style-name="T73">□是</text:span><text:span text:style-name="T74"><text:s text:c="2"/></text:span><text:span text:style-name="T75">□否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□110V <text:s text:c="2"/>□220V</text:p>
          </table:table-cell>
          <table:table-cell table:style-name="TableCell87">
            <text:p text:style-name="內文"><text:span text:style-name="T88"><text:s text:c="5"/></text:span><text:span text:style-name="T89">A<text:s/></text:span><text:span text:style-name="T90">或</text:span><text:span text:style-name="T91"><text:s text:c="4"/></text:span><text:span text:style-name="T92">W</text:span></text:p>
          </table:table-cell>
          <table:table-cell table:style-name="TableCell93">
            <text:p text:style-name="P94"><text:span text:style-name="T95">□是</text:span><text:span text:style-name="T96"><text:s text:c="2"/></text:span><text:span text:style-name="T97">□否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□110V <text:s text:c="2"/>□220V</text:p>
          </table:table-cell>
          <table:table-cell table:style-name="TableCell109">
            <text:p text:style-name="內文"><text:span text:style-name="T110"><text:s text:c="5"/></text:span><text:span text:style-name="T111">A<text:s/></text:span><text:span text:style-name="T112">或</text:span><text:span text:style-name="T113"><text:s text:c="4"/></text:span><text:span text:style-name="T114">W</text:span></text:p>
          </table:table-cell>
          <table:table-cell table:style-name="TableCell115">
            <text:p text:style-name="P116"><text:span text:style-name="T117">□是</text:span><text:span text:style-name="T118"><text:s text:c="2"/></text:span><text:span text:style-name="T119">□否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110V <text:s text:c="2"/>□220V</text:p>
          </table:table-cell>
          <table:table-cell table:style-name="TableCell131">
            <text:p text:style-name="內文"><text:span text:style-name="T132"><text:s text:c="5"/></text:span><text:span text:style-name="T133">A<text:s/></text:span><text:span text:style-name="T134">或</text:span><text:span text:style-name="T135"><text:s text:c="4"/></text:span><text:span text:style-name="T136">W</text:span></text:p>
          </table:table-cell>
          <table:table-cell table:style-name="TableCell137">
            <text:p text:style-name="P138"><text:span text:style-name="T139">□是</text:span><text:span text:style-name="T140"><text:s text:c="2"/></text:span><text:span text:style-name="T141">□否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110V <text:s text:c="2"/>□220V</text:p>
          </table:table-cell>
          <table:table-cell table:style-name="TableCell153">
            <text:p text:style-name="內文"><text:span text:style-name="T154"><text:s text:c="5"/></text:span><text:span text:style-name="T155">A<text:s/></text:span><text:span text:style-name="T156">或</text:span><text:span text:style-name="T157"><text:s text:c="4"/></text:span><text:span text:style-name="T158">W</text:span></text:p>
          </table:table-cell>
          <table:table-cell table:style-name="TableCell159">
            <text:p text:style-name="P160"><text:span text:style-name="T161">□是</text:span><text:span text:style-name="T162"><text:s text:c="2"/></text:span><text:span text:style-name="T163">□否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□110V <text:s text:c="2"/>□220V</text:p>
          </table:table-cell>
          <table:table-cell table:style-name="TableCell175">
            <text:p text:style-name="內文"><text:span text:style-name="T176"><text:s text:c="5"/></text:span><text:span text:style-name="T177">A<text:s/></text:span><text:span text:style-name="T178">或</text:span><text:span text:style-name="T179"><text:s text:c="4"/></text:span><text:span text:style-name="T180">W</text:span></text:p>
          </table:table-cell>
          <table:table-cell table:style-name="TableCell181">
            <text:p text:style-name="P182"><text:span text:style-name="T183">□是</text:span><text:span text:style-name="T184"><text:s text:c="2"/></text:span><text:span text:style-name="T185">□否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□110V <text:s text:c="2"/>□220V</text:p>
          </table:table-cell>
          <table:table-cell table:style-name="TableCell197">
            <text:p text:style-name="內文"><text:span text:style-name="T198"><text:s text:c="5"/></text:span><text:span text:style-name="T199">A<text:s/></text:span><text:span text:style-name="T200">或</text:span><text:span text:style-name="T201"><text:s text:c="4"/></text:span><text:span text:style-name="T202">W</text:span></text:p>
          </table:table-cell>
          <table:table-cell table:style-name="TableCell203">
            <text:p text:style-name="P204"><text:span text:style-name="T205">□是</text:span><text:span text:style-name="T206"><text:s text:c="2"/></text:span><text:span text:style-name="T207">□否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□110V <text:s text:c="2"/>□220V</text:p>
          </table:table-cell>
          <table:table-cell table:style-name="TableCell219">
            <text:p text:style-name="內文"><text:span text:style-name="T220"><text:s text:c="5"/></text:span><text:span text:style-name="T221">A<text:s/></text:span><text:span text:style-name="T222">或</text:span><text:span text:style-name="T223"><text:s text:c="4"/></text:span><text:span text:style-name="T224">W</text:span></text:p>
          </table:table-cell>
          <table:table-cell table:style-name="TableCell225">
            <text:p text:style-name="P226"><text:span text:style-name="T227">□是</text:span><text:span text:style-name="T228"><text:s text:c="2"/></text:span><text:span text:style-name="T229">□否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□110V <text:s text:c="2"/>□220V</text:p>
          </table:table-cell>
          <table:table-cell table:style-name="TableCell241">
            <text:p text:style-name="內文"><text:span text:style-name="T242"><text:s text:c="5"/></text:span><text:span text:style-name="T243">A<text:s/></text:span><text:span text:style-name="T244">或</text:span><text:span text:style-name="T245"><text:s text:c="4"/></text:span><text:span text:style-name="T246">W</text:span></text:p>
          </table:table-cell>
          <table:table-cell table:style-name="TableCell247">
            <text:p text:style-name="P248"><text:span text:style-name="T249">□是</text:span><text:span text:style-name="T250"><text:s text:c="2"/></text:span><text:span text:style-name="T251">□否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110V <text:s text:c="2"/>□220V</text:p>
          </table:table-cell>
          <table:table-cell table:style-name="TableCell263">
            <text:p text:style-name="內文"><text:span text:style-name="T264"><text:s text:c="5"/></text:span><text:span text:style-name="T265">A<text:s/></text:span><text:span text:style-name="T266">或</text:span><text:span text:style-name="T267"><text:s text:c="4"/></text:span><text:span text:style-name="T268">W</text:span></text:p>
          </table:table-cell>
          <table:table-cell table:style-name="TableCell269">
            <text:p text:style-name="P270"><text:span text:style-name="T271">□是</text:span><text:span text:style-name="T272"><text:s text:c="2"/></text:span><text:span text:style-name="T273">□否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□110V <text:s text:c="2"/>□220V</text:p>
          </table:table-cell>
          <table:table-cell table:style-name="TableCell285">
            <text:p text:style-name="內文"><text:span text:style-name="T286"><text:s text:c="5"/></text:span><text:span text:style-name="T287">A<text:s/></text:span><text:span text:style-name="T288">或</text:span><text:span text:style-name="T289"><text:s text:c="4"/></text:span><text:span text:style-name="T290">W</text:span></text:p>
          </table:table-cell>
          <table:table-cell table:style-name="TableCell291">
            <text:p text:style-name="P292"><text:span text:style-name="T293">□是</text:span><text:span text:style-name="T294"><text:s text:c="2"/></text:span><text:span text:style-name="T295">□否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110V <text:s text:c="2"/>□220V</text:p>
          </table:table-cell>
          <table:table-cell table:style-name="TableCell307">
            <text:p text:style-name="內文"><text:span text:style-name="T308"><text:s text:c="5"/></text:span><text:span text:style-name="T309">A<text:s/></text:span><text:span text:style-name="T310">或</text:span><text:span text:style-name="T311"><text:s text:c="4"/></text:span><text:span text:style-name="T312">W</text:span></text:p>
          </table:table-cell>
          <table:table-cell table:style-name="TableCell313">
            <text:p text:style-name="P314"><text:span text:style-name="T315">□是</text:span><text:span text:style-name="T316"><text:s text:c="2"/></text:span><text:span text:style-name="T317">□否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110V <text:s text:c="2"/>□220V</text:p>
          </table:table-cell>
          <table:table-cell table:style-name="TableCell329">
            <text:p text:style-name="內文"><text:span text:style-name="T330"><text:s text:c="5"/></text:span><text:span text:style-name="T331">A<text:s/></text:span><text:span text:style-name="T332">或</text:span><text:span text:style-name="T333"><text:s text:c="4"/></text:span><text:span text:style-name="T334">W</text:span></text:p>
          </table:table-cell>
          <table:table-cell table:style-name="TableCell335">
            <text:p text:style-name="P336"><text:span text:style-name="T337">□是</text:span><text:span text:style-name="T338"><text:s text:c="2"/></text:span><text:span text:style-name="T339">□否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□110V <text:s text:c="2"/>□220V</text:p>
          </table:table-cell>
          <table:table-cell table:style-name="TableCell351">
            <text:p text:style-name="內文"><text:span text:style-name="T352"><text:s text:c="5"/></text:span><text:span text:style-name="T353">A<text:s/></text:span><text:span text:style-name="T354">或</text:span><text:span text:style-name="T355"><text:s text:c="4"/></text:span><text:span text:style-name="T356">W</text:span></text:p>
          </table:table-cell>
          <table:table-cell table:style-name="TableCell357">
            <text:p text:style-name="P358"><text:span text:style-name="T359">□是</text:span><text:span text:style-name="T360"><text:s text:c="2"/></text:span><text:span text:style-name="T361">□否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□110V <text:s text:c="2"/>□220V</text:p>
          </table:table-cell>
          <table:table-cell table:style-name="TableCell373">
            <text:p text:style-name="內文"><text:span text:style-name="T374"><text:s text:c="5"/></text:span><text:span text:style-name="T375">A<text:s/></text:span><text:span text:style-name="T376">或</text:span><text:span text:style-name="T377"><text:s text:c="4"/></text:span><text:span text:style-name="T378">W</text:span></text:p>
          </table:table-cell>
          <table:table-cell table:style-name="TableCell379">
            <text:p text:style-name="P380"><text:span text:style-name="T381">□是</text:span><text:span text:style-name="T382"><text:s text:c="2"/></text:span><text:span text:style-name="T383">□否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內文"><text:span text:style-name="T388">註</text:span><text:span text:style-name="T389">:</text:span><text:span text:style-name="T390">1.</text:span><text:span text:style-name="T391">本表一式兩份每學年盤點確認一次，一份實驗</text:span><text:span text:style-name="T392">(</text:span><text:span text:style-name="T393">研究</text:span><text:span text:style-name="T394">)</text:span><text:span text:style-name="T395">室留存，一份送環境與安全衛生中心備查，有新增儀器設備請立即更新。</text:span></text:p>
      <text:p text:style-name="P396"><text:span text:style-name="T397">2.</text:span><text:span text:style-name="T398">儀器設備用電量超過</text:span><text:span text:style-name="T399">10A</text:span><text:span text:style-name="T400">者，需配置專用迴路</text:span><text:span text:style-name="T401">(</text:span><text:span text:style-name="T402">插頭應有</text:span><text:span text:style-name="T403">對應之插座，製作標示</text:span><text:span text:style-name="T404">-</text:span><text:span text:style-name="T405">儀器名稱一式</text:span><text:span text:style-name="T406">2</text:span><text:span text:style-name="T407">張，一張貼插頭一張貼插座</text:span><text:span text:style-name="T408">)</text:span><text:span text:style-name="T409">。</text:span></text:p>
      <text:p text:style-name="P410"><text:span text:style-name="T411">3.</text:span><text:span text:style-name="T412">儀器設備為</text:span><text:span text:style-name="T413">24</text:span><text:span text:style-name="T414">小時使用或最後人員離開無法關閉電源者，填寫附件一。</text:span><text:span text:style-name="T415">4.</text:span><text:span text:style-name="T416">有</text:span><text:span text:style-name="T417">財產或物品編號請填寫，無請填無。</text:span></text:p>
      <text:p text:style-name="P418"/>
      <text:p text:style-name="內文"><text:span text:style-name="T419"><text:s/></text:span><text:span text:style-name="T420">確認</text:span><text:span text:style-name="T421">/</text:span><text:span text:style-name="T422">製表人員</text:span><text:span text:style-name="T423">:</text:span><text:span text:style-name="T424"><text:s text:c="24"/></text:span><text:span text:style-name="T425"><text:s text:c="2"/></text:span><text:span text:style-name="T426">實驗</text:span><text:span text:style-name="T427">(</text:span><text:span text:style-name="T428">研究</text:span><text:span text:style-name="T429">)</text:span><text:span text:style-name="T430">室負責教師：</text:span><text:span text:style-name="T431"><text:s text:c="19"/></text:span><text:span text:style-name="T432"><text:s text:c="2"/></text:span><text:span text:style-name="T433">確認日期</text:span><text:span text:style-name="T434">:</text:span><text:span text:style-name="T435"><text:s text:c="5"/></text:span><text:span text:style-name="T436">年</text:span><text:span text:style-name="T437"><text:s text:c="4"/></text:span><text:span text:style-name="T438">月</text:span><text:span text:style-name="T439"><text:s text:c="4"/></text:span><text:span text:style-name="T440">日</text:span><text:span text:style-name="T441"><text:s text:c="4"/></text:span><text:span text:style-name="T442">第</text:span><text:span text:style-name="T443"><text:s text:c="3"/></text:span><text:span text:style-name="T444">頁共</text:span><text:span text:style-name="T445"><text:s text:c="3"/></text:span><text:span text:style-name="T446">頁</text:span></text:p>
      <text:p text:style-name="P447"/>
      <text:p text:style-name="P448"/>
      <text:p text:style-name="P449"><draw:frame draw:z-index="251657728" draw:id="id0" draw:style-name="a0" draw:name="文字方塊 1" text:anchor-type="paragraph" svg:x="-0.075in" svg:y="0.05417in" svg:width="0.75in" svg:height="0.37292in" style:rel-width="scale" style:rel-height="scale"><draw:text-box><text:p text:style-name="內文"><text:span text:style-name="T450">附件一</text:span></text:p></draw:text-box><svg:title/><svg:desc/></draw:frame><text:span text:style-name="T451">中山醫學大學</text:span><text:span text:style-name="T452"><text:s/></text:span><text:span text:style-name="T453">儀器設備</text:span><text:span text:style-name="T454">電源每月</text:span><text:span text:style-name="T455">自主管理</text:span><text:span text:style-name="T456">檢點表</text:span></text:p>
      <text:p text:style-name="P457"><text:span text:style-name="T458">系所（科）名稱：</text:span><text:span text:style-name="T459"><text:s text:c="11"/></text:span><text:span text:style-name="T460">實驗室名稱：</text:span><text:span text:style-name="T461"><text:s text:c="16"/></text:span><text:span text:style-name="T462"><text:s/></text:span><text:span text:style-name="T463">實驗室負責教師：</text:span><text:span text:style-name="T464"><text:s text:c="12"/></text:span><text:span text:style-name="T465"><text:s/></text:span><text:span text:style-name="T466">儀器設備名稱：</text:span><text:span text:style-name="T467"><text:s text:c="14"/></text:span><text:span text:style-name="T468">檢查年</text:span><text:span text:style-name="T469">：</text:span><text:span text:style-name="T470"><text:s/></text:span><text:span text:style-name="T471"><text:s text:c="2"/></text:span><text:span text:style-name="T472"><text:s text:c="2"/></text:span><text:span text:style-name="T473">年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<text:span text:style-name="T491">檢查項目</text:span><text:span text:style-name="T492">及</text:span><text:span text:style-name="T493">內容</text:span></text:p>
          </table:table-cell>
          <table:table-cell table:style-name="TableCell494" table:number-columns-spanned="12">
            <text:p text:style-name="P495"><text:span text:style-name="T496">檢查</text:span><text:span text:style-name="T497">月份</text:span><text:span text:style-name="T498">及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<text:span text:style-name="T503">月</text:span></text:p>
          </table:table-cell>
          <table:table-cell table:style-name="TableCell504">
            <text:p text:style-name="P505">2<text:span text:style-name="T506">月</text:span></text:p>
          </table:table-cell>
          <table:table-cell table:style-name="TableCell507">
            <text:p text:style-name="P508">3<text:span text:style-name="T509">月</text:span></text:p>
          </table:table-cell>
          <table:table-cell table:style-name="TableCell510">
            <text:p text:style-name="P511">4<text:span text:style-name="T512">月</text:span></text:p>
          </table:table-cell>
          <table:table-cell table:style-name="TableCell513">
            <text:p text:style-name="P514">5<text:span text:style-name="T515">月</text:span></text:p>
          </table:table-cell>
          <table:table-cell table:style-name="TableCell516">
            <text:p text:style-name="P517">6<text:span text:style-name="T518">月</text:span></text:p>
          </table:table-cell>
          <table:table-cell table:style-name="TableCell519">
            <text:p text:style-name="P520">7<text:span text:style-name="T521">月</text:span></text:p>
          </table:table-cell>
          <table:table-cell table:style-name="TableCell522">
            <text:p text:style-name="P523">8<text:span text:style-name="T524">月</text:span></text:p>
          </table:table-cell>
          <table:table-cell table:style-name="TableCell525">
            <text:p text:style-name="P526">9<text:span text:style-name="T527">月</text:span></text:p>
          </table:table-cell>
          <table:table-cell table:style-name="TableCell528">
            <text:p text:style-name="P529">10<text:span text:style-name="T530">月</text:span></text:p>
          </table:table-cell>
          <table:table-cell table:style-name="TableCell531">
            <text:p text:style-name="P532">11<text:span text:style-name="T533">月</text:span></text:p>
          </table:table-cell>
          <table:table-cell table:style-name="TableCell534">
            <text:p text:style-name="P535">12<text:span text:style-name="T536">月</text:span></text:p>
          </table:table-cell>
        </table:table-row>
        <table:table-row table:style-name="TableRow537">
          <table:table-cell table:style-name="TableCell538">
            <text:p text:style-name="P539"><text:span text:style-name="T540">1.</text:span><text:span text:style-name="T541">已插於固定或專用迴路上，可正常運作。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2.</text:span><text:span text:style-name="T570">儀器使用的安培數低於額定負荷電源數。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3.</text:span><text:span text:style-name="T599">電線之絕緣包覆無破壞導致裸露。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4.</text:span><text:span text:style-name="T628">開關或插座無因接觸不良而發熱變色。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5.</text:span><text:span text:style-name="T657">電線無捆綁或被儀器重壓。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6.</text:span><text:span text:style-name="T686">插座無堆積灰塵，插頭無鬆動或搖晃。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7.</text:span><text:span text:style-name="T715">儀器設備附近無易燃的紙張或溶劑。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8.</text:span><text:span text:style-name="T744">確定未插於延長線的插座。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檢查者簽名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5">
            <text:p text:style-name="P799"><text:span text:style-name="T800">改善措施：</text:span>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8">
            <text:p text:style-name="P802"><text:span text:style-name="T803">追蹤</text:span><text:span text:style-name="T804">覆</text:span><text:span text:style-name="T805">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<text:span text:style-name="T807">1.</text:span><text:span text:style-name="T808">儀器設備為</text:span><text:span text:style-name="T809">24</text:span><text:span text:style-name="T810">小時使用或最後人員離開無法關閉電源者</text:span><text:span text:style-name="T811">，每月填寫本表確認，每ㄧ種儀器設備均須獨立填寫，</text:span><text:span text:style-name="T812">應於每</text:span><text:span text:style-name="T813">月</text:span><text:span text:style-name="T814">5</text:span><text:span text:style-name="T815">日前完成</text:span><text:span text:style-name="T816">檢點。</text:span></text:p>
      <text:p text:style-name="P817"><text:span text:style-name="T818">2</text:span><text:span text:style-name="T819">.</text:span><text:span text:style-name="T820">檢查結果：</text:span><text:span text:style-name="T821">正常打「</text:span><text:span text:style-name="T822"></text:span><text:span text:style-name="T823">」，異常打「</text:span><text:span text:style-name="T824"></text:span><text:span text:style-name="T825">」</text:span><text:span text:style-name="T826">，不適用打</text:span><text:span text:style-name="T827">「</text:span><text:span text:style-name="T828">－</text:span><text:span text:style-name="T829">」</text:span><text:span text:style-name="T830">。</text:span><text:span text:style-name="T831">檢查者發現異常應立即改善</text:span><text:span text:style-name="T832">，請依改善流程辦理</text:span><text:span text:style-name="T833">，若無法改善者通報負責教師或系所進行改善，若有立即危害者禁止作業。</text:span></text:p>
      <text:p text:style-name="P834"><text:span text:style-name="T835">3</text:span><text:span text:style-name="T836">.</text:span><text:span text:style-name="T837">改善後通知環安衛中心進行</text:span><text:span text:style-name="T838">覆</text:span><text:span text:style-name="T839">查。其檢點對象、內容，應依實際需要增訂。</text:span></text:p>
      <text:p text:style-name="P840"><text:span text:style-name="T841">改善流程：</text:span></text:p>
      <text:p text:style-name="P842"><text:span text:style-name="T843">項目</text:span><text:span text:style-name="T844">1:</text:span><text:span text:style-name="T845">儀器設備為</text:span><text:span text:style-name="T846">24</text:span><text:span text:style-name="T847">小時使用或最後人員離開無法關閉電源者，插頭應有</text:span><text:span text:style-name="T848">對應之插座，製作標示</text:span><text:span text:style-name="T849">-</text:span><text:span text:style-name="T850">儀器名稱一式</text:span><text:span text:style-name="T851">2</text:span><text:span text:style-name="T852">張，一張貼插頭一張貼插座。</text:span></text:p>
      <text:p text:style-name="P853"><text:span text:style-name="T854">項目</text:span><text:span text:style-name="T855">2:</text:span><text:span text:style-name="T856">用電量超過負荷跳電，應立即停用儀器設備，通知負責老師，申請維修，確認用電負荷無問題才能使用。</text:span></text:p>
      <text:p text:style-name="P857"><text:span text:style-name="T858">項目</text:span><text:span text:style-name="T859">3:</text:span><text:span text:style-name="T860">通知負責老師，聯絡儀器設備廠商或總務處更換電源線。</text:span></text:p>
      <text:p text:style-name="P861"><text:span text:style-name="T862">項目</text:span><text:span text:style-name="T863">4:</text:span><text:span text:style-name="T864">通知總務處將關關或插座更換，並需查明是過負載或是接觸不良造成。</text:span></text:p>
      <text:p text:style-name="P865"><text:span text:style-name="T866">項目</text:span><text:span text:style-name="T867">5.6</text:span><text:span text:style-name="T868">.7.8</text:span><text:span text:style-name="T869">:</text:span><text:span text:style-name="T870">檢查者應立即將狀況排除，避免危害發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實驗(研究)室用電儀器設備清單</dc:title>
    <meta:initial-creator>JIE</meta:initial-creator>
    <dc:creator>user</dc:creator>
    <meta:creation-date>2025-04-09T08:42:00Z</meta:creation-date>
    <dc:date>2025-04-09T08:42:00Z</dc:date>
    <meta:print-date>2012-10-09T02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