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end" fo:text-indent="3.0104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13" style:family="table">
      <style:table-properties style:width="7.5in" fo:margin-left="0.0194in" table:align="left"/>
    </style:style>
    <style:style style:name="TableRow20" style:family="table-row">
      <style:table-row-properties style:min-row-height="0.504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41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0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0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06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06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0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06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06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06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06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06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06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06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1.3715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list-style-name="LFO2" style:family="paragraph">
      <style:paragraph-properties style:vertical-align="auto" style:line-height-at-least="0in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P197" style:parent-style-name="內文" style:list-style-name="LFO2" style:family="paragraph">
      <style:paragraph-properties style:vertical-align="auto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list-style-name="LFO2" style:family="paragraph">
      <style:paragraph-properties style:vertical-align="auto" style:line-height-at-least="0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2" style:family="paragraph">
      <style:paragraph-properties style:vertical-align="auto" style:line-height-at-least="0in"/>
      <style:text-properties style:font-name="標楷體" style:font-name-asian="標楷體" style:font-name-complex="Arial"/>
    </style:style>
    <style:style style:name="P209" style:parent-style-name="內文" style:list-style-name="LFO2" style:family="paragraph">
      <style:paragraph-properties style:line-height-at-least="0in">
        <style:tab-stops>
          <style:tab-stop style:type="left" style:position="-0.104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2569in" svg:y="-0.12431in" svg:width="0.75in" svg:height="0.37292in" style:rel-width="scale" style:rel-height="scale"><draw:text-box><text:p text:style-name="P3">參考表</text:p></draw:text-box><svg:title/><svg:desc/></draw:frame></text:span><text:span text:style-name="T4">中山醫學大學第一種壓力容器</text:span></text:p>
      <text:p text:style-name="P5"><text:span text:style-name="T6">—自動檢查定期紀錄</text:span><text:span text:style-name="T7">表</text:span></text:p>
      <text:p text:style-name="P8">檢查日期：　　年　　月　　日 <text:s text:c="9"/></text:p>
      <text:p text:style-name="內文"><text:span text:style-name="T9">檢查人員：</text:span><text:span text:style-name="T10"><text:s text:c="18"/></text:span><text:span text:style-name="T11">　　 <text:s text:c="15"/>實驗室管理人：</text:span><text:span text:style-name="T12"><text:s text:c="1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rows-spanned="2">
            <text:p text:style-name="P24">檢 <text:s/>查 <text:s/>部 <text:s/>份</text:p>
          </table:table-cell>
          <table:table-cell table:style-name="TableCell25" table:number-rows-spanned="2">
            <text:p text:style-name="P26">檢查方法</text:p>
          </table:table-cell>
          <table:table-cell table:style-name="TableCell27" table:number-columns-spanned="2">
            <text:p text:style-name="P28">檢查結果</text:p>
          </table:table-cell>
          <table:covered-table-cell/>
          <table:table-cell table:style-name="TableCell29" table:number-rows-spanned="2">
            <text:p text:style-name="P30"><text:span text:style-name="T31">依檢查結果應採取</text:span><text:span text:style-name="T32"><text:line-break/></text:span><text:span text:style-name="T33">改善措施之內容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有</text:p>
          </table:table-cell>
          <table:table-cell table:style-name="TableCell40">
            <text:p text:style-name="P41">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本體有無損傷、變形</text:p>
          </table:table-cell>
          <table:table-cell table:style-name="TableCell48">
            <text:p text:style-name="P49">目視確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12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蓋板螺栓有無損耗</text:p>
          </table:table-cell>
          <table:table-cell table:style-name="TableCell61">
            <text:p text:style-name="P62">目視確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管、凸緣、閥及旋塞等有無損傷、洩漏</text:p>
          </table:table-cell>
          <table:table-cell table:style-name="TableCell73">
            <text:p text:style-name="P74">目視確認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壓力表及溫度計及其他安全裝置有無損傷</text:span></text:p>
          </table:table-cell>
          <table:table-cell table:style-name="TableCell86">
            <text:p text:style-name="P87">目視確認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平台支架有無嚴重腐蝕</text:span></text:p>
          </table:table-cell>
          <table:table-cell table:style-name="TableCell99">
            <text:p text:style-name="P100">目視確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有無危害警告標示</text:p>
          </table:table-cell>
          <table:table-cell table:style-name="TableCell111">
            <text:p text:style-name="P112">目視確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區域清潔有無良好</text:p>
          </table:table-cell>
          <table:table-cell table:style-name="TableCell123">
            <text:p text:style-name="P124">目視確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6">
            <text:p text:style-name="P192">◎注意事項：</text:p>
            <text:list text:style-name="LFO2" text:continue-numbering="true">
              <text:list-item>
                <text:p text:style-name="P193"><text:span text:style-name="T194">本表依「</text:span><text:span text:style-name="T195">職業安全衛生管理辦法</text:span><text:span text:style-name="T196">」第33條規定辦理。</text:span></text:p>
              </text:list-item>
              <text:list-item>
                <text:p text:style-name="P197"><text:span text:style-name="T198">檢查週期：</text:span><text:span text:style-name="T199">每月一次</text:span><text:span text:style-name="T200">，</text:span><text:span text:style-name="T201">自行保存於實驗室</text:span><text:span text:style-name="T202">3年備查。</text:span></text:p>
              </text:list-item>
              <text:list-item>
                <text:p text:style-name="P203"><text:span text:style-name="T204">第1到第</text:span><text:span text:style-name="T205">5</text:span><text:span text:style-name="T206">項目為法定檢查項目，</text:span><text:span text:style-name="T207">發現有異常時，應立即檢修及採取必要措施。</text:span></text:p>
              </text:list-item>
              <text:list-item>
                <text:p text:style-name="P208">異常項目請通知系所協助改善並知會環安衛中心，改善後通知環安衛中心進行覆查。</text:p>
              </text:list-item>
              <text:list-item>
                <text:p text:style-name="P209"><text:span text:style-name="T210">請依實際儀器狀況，檢查人員可自行增列檢查項目，以免危害發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種壓力容器每月定期檢查記錄表</dc:title>
    <dc:description/>
    <dc:subject/>
    <meta:initial-creator>尚未指定</meta:initial-creator>
    <dc:creator>user</dc:creator>
    <meta:creation-date>2025-04-09T06:40:00Z</meta:creation-date>
    <dc:date>2025-04-09T06:40:00Z</dc:date>
    <meta:print-date>1999-03-15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