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 (PCL6)" svg:font-family="Times New Roman (PCL6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Times New Roman (PCL6)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 (PCL6)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in" fo:margin-right="-0.8569in"/>
      <style:text-properties style:font-name-asian="標楷體" fo:font-size="14pt" style:font-size-asian="14pt"/>
    </style:style>
    <style:style style:name="TableColumn8" style:family="table-column">
      <style:table-column-properties style:column-width="0.5534in" style:use-optimal-column-width="false"/>
    </style:style>
    <style:style style:name="TableColumn9" style:family="table-column">
      <style:table-column-properties style:column-width="3.394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7" style:family="table">
      <style:table-properties style:width="7.5194in" fo:margin-left="0in" table:align="left"/>
    </style:style>
    <style:style style:name="TableRow14" style:family="table-row">
      <style:table-row-properties style:min-row-height="0.239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1145in" style:use-optimal-row-height="false" fo:keep-together="always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16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in">
        <style:tab-stops>
          <style:tab-stop style:type="left" style:position="4.8881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>
        <style:tab-stops>
          <style:tab-stop style:type="left" style:position="4.8881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16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>
        <style:tab-stops>
          <style:tab-stop style:type="left" style:position="4.8881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2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16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16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16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16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16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16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16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16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16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1.159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list-style-name="LFO6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內文" style:list-style-name="LFO6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list-style-name="LFO6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6" style:family="paragraph">
      <style:paragraph-properties style:line-height-at-least="0in"/>
      <style:text-properties style:font-name="標楷體" style:font-name-asian="標楷體" style:font-name-complex="Arial"/>
    </style:style>
    <style:style style:name="P221" style:parent-style-name="內文" style:list-style-name="LFO6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P223" style:parent-style-name="內文" style:family="paragraph">
      <style:paragraph-properties fo:text-align="justify" style:line-height-at-least="0in" fo:margin-right="-0.8569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style:line-height-at-least="0in" fo:margin-left="0.3166in" fo:margin-right="-0.8569in" fo:text-indent="-0.216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625in" svg:y="-0.125in" svg:width="0.75in" svg:height="0.37292in" style:rel-width="scale" style:rel-height="scale"><draw:text-box><text:p text:style-name="P3">參考表</text:p></draw:text-box><svg:title/><svg:desc/></draw:frame></text:span><text:span text:style-name="T4">中山醫學大學局部排氣裝置內之空氣清淨裝置</text:span></text:p>
      <text:p text:style-name="P5">—自動檢查定期紀錄表</text:p>
      <text:p text:style-name="P6">檢查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目</text:p>
          </table:table-cell>
          <table:table-cell table:style-name="TableCell17" table:number-rows-spanned="2">
            <text:p text:style-name="P18">檢 <text:s/>查 <text:s/>部 <text:s/>份</text:p>
          </table:table-cell>
          <table:table-cell table:style-name="TableCell19" table:number-rows-spanned="2">
            <text:p text:style-name="P20">檢查方法</text:p>
          </table:table-cell>
          <table:table-cell table:style-name="TableCell21" table:number-columns-spanned="2">
            <text:p text:style-name="P22">檢查結果</text:p>
          </table:table-cell>
          <table:covered-table-cell/>
          <table:table-cell table:style-name="TableCell23" table:number-rows-spanned="2">
            <text:p text:style-name="P24"><text:span text:style-name="T25">依檢查結果應採取改善措施之內容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有</text:p>
          </table:table-cell>
          <table:table-cell table:style-name="TableCell32">
            <text:p text:style-name="P33">無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構造部分之磨損、腐蝕及其他損壞之狀況及程度有無異常</text:p>
          </table:table-cell>
          <table:table-cell table:style-name="TableCell40">
            <text:p text:style-name="P41">目視確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14">
            <text:p text:style-name="P47"/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除塵裝置內部塵埃堆積之狀況有無異常</text:p>
          </table:table-cell>
          <table:table-cell table:style-name="TableCell53">
            <text:p text:style-name="P54">目視確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濾布式除塵裝置者，有濾布之破損及安裝部分鬆弛之狀況有無異常</text:p>
          </table:table-cell>
          <table:table-cell table:style-name="TableCell65">
            <text:p text:style-name="P66">目視及板手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其他保持性能之必要事項</text:p>
          </table:table-cell>
          <table:table-cell table:style-name="TableCell77">
            <text:p text:style-name="P78">目視及板手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6">
            <text:p text:style-name="P206">◎注意事項：</text:p>
            <text:list text:style-name="LFO6" text:continue-numbering="true">
              <text:list-item>
                <text:p text:style-name="P207"><text:span text:style-name="T208">本表依「</text:span><text:span text:style-name="T209">職業安全衛生管理辦法</text:span><text:span text:style-name="T210">」第41條規定辦理。</text:span></text:p>
              </text:list-item>
              <text:list-item>
                <text:p text:style-name="P211"><text:span text:style-name="T212">檢查週期：</text:span><text:span text:style-name="T213">每年一次</text:span><text:span text:style-name="T214">，</text:span><text:span text:style-name="T215">自行保存於實驗室</text:span><text:span text:style-name="T216">3年備查。</text:span></text:p>
              </text:list-item>
              <text:list-item>
                <text:p text:style-name="P217"><text:span text:style-name="T218">第1到第4項目為法定檢查項目，</text:span><text:span text:style-name="T219">發現有異常時，應立即檢修及採取必要措施。</text:span></text:p>
              </text:list-item>
              <text:list-item>
                <text:p text:style-name="P220">異常項目請通知系所協助改善並知會環安衛中心，改善後通知環安衛中心進行覆查。</text:p>
              </text:list-item>
              <text:list-item>
                <text:p text:style-name="P221"><text:span text:style-name="T222">請依實際儀器狀況，檢查人員可自行增列檢查項目，以免危害發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檢查人員：</text:span><text:span text:style-name="T225"><text:s text:c="15"/></text:span><text:span text:style-name="T226"><text:s text:c="27"/></text:span><text:span text:style-name="T227">實驗室負責人：</text:span><text:span text:style-name="T228"><text:s text:c="11"/>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 (PCL6)" svg:font-family="Times New Roman (PCL6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目</dc:title>
    <dc:description/>
    <dc:subject/>
    <meta:initial-creator>昱上行良</meta:initial-creator>
    <dc:creator>user</dc:creator>
    <meta:creation-date>2025-04-09T08:38:00Z</meta:creation-date>
    <dc:date>2025-04-09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