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 (PCL6)" svg:font-family="Times New Roman (PCL6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Times New Roman (PCL6)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Times New Roman (PCL6)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Times New Roman (PCL6)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Times New Roman (PCL6)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Times New Roman (PCL6)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justify" style:line-height-at-least="0in" fo:margin-right="-0.8569in"/>
      <style:text-properties style:font-name-asian="標楷體" fo:font-size="14pt" style:font-size-asian="14pt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2.7972in" style:use-optimal-column-width="false"/>
    </style:style>
    <style:style style:name="TableColumn16" style:family="table-column">
      <style:table-column-properties style:column-width="1.1361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484in" style:use-optimal-column-width="false"/>
    </style:style>
    <style:style style:name="TableColumn19" style:family="table-column">
      <style:table-column-properties style:column-width="1.9562in" style:use-optimal-column-width="false"/>
    </style:style>
    <style:style style:name="Table13" style:family="table">
      <style:table-properties style:width="7.427in" fo:margin-left="0in" table:align="left"/>
    </style:style>
    <style:style style:name="TableRow20" style:family="table-row">
      <style:table-row-properties style:min-row-height="0.239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1145in" style:use-optimal-row-height="false" fo:keep-together="always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16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3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>
        <style:tab-stops>
          <style:tab-stop style:type="left" style:position="4.8881in"/>
        </style:tab-stops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16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3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>
        <style:tab-stops>
          <style:tab-stop style:type="left" style:position="4.8881in"/>
        </style:tab-stops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3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>
        <style:tab-stops>
          <style:tab-stop style:type="left" style:position="4.8881in"/>
        </style:tab-stops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16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3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16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3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16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3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>
        <style:tab-stops>
          <style:tab-stop style:type="left" style:position="4.8881in"/>
        </style:tab-stops>
      </style:paragraph-properties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16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17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3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417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17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17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417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17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6875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P204" style:parent-style-name="內文" style:list-style-name="LFO1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P208" style:parent-style-name="內文" style:list-style-name="LFO1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list-style-name="LFO1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1" style:family="paragraph">
      <style:paragraph-properties style:line-height-at-least="0in"/>
      <style:text-properties style:font-name="標楷體" style:font-name-asian="標楷體" style:font-name-complex="Arial"/>
    </style:style>
    <style:style style:name="P217" style:parent-style-name="內文" style:list-style-name="LFO1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內文" style:family="paragraph">
      <style:paragraph-properties fo:text-align="justify" style:line-height-at-least="0in" fo:margin-right="-0.8569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86111in" svg:y="-0.02569in" svg:width="0.75in" svg:height="0.37292in" style:rel-width="scale" style:rel-height="scale"><draw:text-box><text:p text:style-name="P3">參考表</text:p></draw:text-box><svg:title/><svg:desc/></draw:frame></text:span><text:span text:style-name="T4">中山醫學大學</text:span><text:span text:style-name="T5">局部排氣裝置</text:span><text:span text:style-name="T6">、空氣清淨裝置及吹吸型換氣裝置</text:span><text:span text:style-name="T7"><text:line-break/></text:span><text:span text:style-name="T8">-</text:span><text:span text:style-name="T9">抽氣櫃</text:span><text:span text:style-name="T10"><text:s text:c="30"/>—自動檢查定期紀錄</text:span><text:span text:style-name="T11">表</text:span></text:p>
      <text:p text:style-name="P12">檢查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目</text:p>
          </table:table-cell>
          <table:table-cell table:style-name="TableCell23" table:number-rows-spanned="2">
            <text:p text:style-name="P24">檢 <text:s/>查 <text:s/>部 <text:s/>份</text:p>
          </table:table-cell>
          <table:table-cell table:style-name="TableCell25" table:number-rows-spanned="2">
            <text:p text:style-name="P26">檢查方法</text:p>
          </table:table-cell>
          <table:table-cell table:style-name="TableCell27" table:number-columns-spanned="2">
            <text:p text:style-name="P28">檢查結果</text:p>
          </table:table-cell>
          <table:covered-table-cell/>
          <table:table-cell table:style-name="TableCell29" table:number-rows-spanned="2">
            <text:p text:style-name="P30"><text:span text:style-name="T31">依檢查結果應採取改善措施之內容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有</text:p>
          </table:table-cell>
          <table:table-cell table:style-name="TableCell38">
            <text:p text:style-name="P39">無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list text:style-name="LFO3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氣罩、導管及排氣機之磨損、腐蝕、凹凸及其他損害之狀況及程度有無異常</text:p>
          </table:table-cell>
          <table:table-cell table:style-name="TableCell46">
            <text:p text:style-name="P47">目視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13">
            <text:p text:style-name="P53"/>
          </table:table-cell>
        </table:table-row>
        <table:table-row table:style-name="TableRow54">
          <table:table-cell table:style-name="TableCell55">
            <text:list text:style-name="LFO3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導管或排氣機之塵埃聚積狀況有無異常</text:p>
          </table:table-cell>
          <table:table-cell table:style-name="TableCell59">
            <text:p text:style-name="P60">目視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排氣機之注油潤滑狀況有無異常</text:p>
          </table:table-cell>
          <table:table-cell table:style-name="TableCell71">
            <text:p text:style-name="P72">目視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list text:style-name="LFO3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導管接觸部分之狀況有無異常</text:p>
          </table:table-cell>
          <table:table-cell table:style-name="TableCell83">
            <text:p text:style-name="P84"><text:span text:style-name="T85">目視及板手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連接電動機與排氣機之皮帶之鬆弛狀況有無異常</text:p>
          </table:table-cell>
          <table:table-cell table:style-name="TableCell96">
            <text:p text:style-name="P97"><text:span text:style-name="T98">目視及板手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list text:style-name="LFO3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吸氣及排氣之能力(0.5m/s)</text:p>
          </table:table-cell>
          <table:table-cell table:style-name="TableCell109">
            <text:p text:style-name="P110">風速計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設置於排放導管上之採樣設施是否牢固、鏽蝕、損壞、崩塌或其他妨礙作業安全事項有無異常</text:p>
          </table:table-cell>
          <table:table-cell table:style-name="TableCell121">
            <text:p text:style-name="P122">目視確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list text:style-name="LFO3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其他保持性能之必要事項</text:p>
          </table:table-cell>
          <table:table-cell table:style-name="TableCell133">
            <text:p text:style-name="P134"><text:span text:style-name="T135">目視及板手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6">
            <text:p text:style-name="P203">◎注意事項：</text:p>
            <text:list text:style-name="LFO1" text:continue-numbering="true">
              <text:list-item>
                <text:p text:style-name="P204"><text:span text:style-name="T205">本表依「</text:span><text:span text:style-name="T206">職業安全衛生管理辦法</text:span><text:span text:style-name="T207">」第40條規定辦理。</text:span></text:p>
              </text:list-item>
              <text:list-item>
                <text:p text:style-name="P208"><text:span text:style-name="T209">檢查週期：每年一次</text:span><text:span text:style-name="T210">，</text:span><text:span text:style-name="T211">自行保存於實驗室</text:span><text:span text:style-name="T212">3年備查。</text:span></text:p>
              </text:list-item>
              <text:list-item>
                <text:p text:style-name="P213"><text:span text:style-name="T214">第1到第8項目為法定檢查項目，</text:span><text:span text:style-name="T215">發現有異常時，應立即檢修及採取必要措施。</text:span></text:p>
              </text:list-item>
              <text:list-item>
                <text:p text:style-name="P216">異常項目請通知系所協助改善並知會環安衛中心，改善後通知環安衛中心進行覆查。</text:p>
              </text:list-item>
              <text:list-item>
                <text:p text:style-name="P217"><text:span text:style-name="T218">請依實際儀器狀況，檢查人員可自行增列檢查項目，以免危害發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檢查人員：</text:span><text:span text:style-name="T221"><text:s text:c="15"/></text:span><text:span text:style-name="T222"><text:s text:c="26"/></text:span><text:span text:style-name="T223">實驗室負責人：</text:span><text:span text:style-name="T22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 (PCL6)" svg:font-family="Times New Roman (PCL6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目</dc:title>
    <dc:description/>
    <dc:subject/>
    <meta:initial-creator>Danny Kuo</meta:initial-creator>
    <dc:creator>user</dc:creator>
    <meta:creation-date>2025-04-09T08:39:00Z</meta:creation-date>
    <dc:date>2025-04-09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