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3680555555556cm"/>
    </style:style>
    <style:style style:name="co2" style:family="table-column">
      <style:table-column-properties fo:break-before="auto" style:column-width="5.15055555555556cm" style:use-optimal-column-width="true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2.39888888888889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7472222222222cm" style:use-optimal-column-width="true"/>
    </style:style>
    <style:style style:name="co9" style:family="table-column">
      <style:table-column-properties fo:break-before="auto" style:column-width="1.72861111111111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B$18:.$B$18]; [.B18])+COUNTIF([.$E$20:.$E$20]; [.B18])&gt;1;NOT(ISBLANK([.B18]))))" style:apply-style-name="cf1" style:base-cell-address="工作表1.B18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/>
      <style:map style:condition="of:is-true-formula(AND(COUNTIF([.$B$18:.$B$18]; [.B18])+COUNTIF([.$E$20:.$E$20]; [.B18])&gt;1;NOT(ISBLANK([.B18]))))" style:apply-style-name="cf1" style:base-cell-address="工作表1.B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number-columns-repeated="16374" table:default-cell-style-name="ce3"/>
        <table:table-row table:style-name="ro1">
          <table:table-cell office:value-type="string" table:style-name="ce2">
            <text:p>特定管理物質</text:p>
          </table:table-cell>
          <table:table-cell office:value-type="string" table:style-name="ce12">
            <text:p>化學品</text:p>
          </table:table-cell>
          <table:table-cell office:value-type="string" table:style-name="ce12">
            <text:p>英文名</text:p>
          </table:table-cell>
          <table:table-cell office:value-type="string" table:style-name="ce12">
            <text:p>CAS NO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氯聯苯胺及其鹽類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6">
            <text:p><text:span text:style-name="T2">α</text:span><text:span text:style-name="T1">－萘胺及其鹽類</text:span>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7">
            <text:p>鄰－二甲基聯苯胺及其鹽類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7">
            <text:p>二甲氧基聯苯胺及其鹽類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7">
            <text:p>次乙亞胺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7">
            <text:p>氯乙烯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7">
            <text:p>3，3－二氯－4，4－二胺基苯化甲烷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7">
            <text:p>四羰化鎳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7">
            <text:p>對－二甲胺基偶氮苯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6">
            <text:p><text:span text:style-name="T2">β</text:span><text:span text:style-name="T1">－丙內酯</text:span>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7">
            <text:p>環氧乙烷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7">
            <text:p>奧黃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7">
            <text:p>苯胺紅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7">
            <text:p>石綿（不含青石綿、褐石綿）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8">
            <text:p>鉻酸及其鹽類</text:p>
          </table:table-cell>
          <table:table-cell office:value-type="string" table:style-name="ce12">
            <text:p>鉻酸鉀</text:p>
          </table:table-cell>
          <table:table-cell office:value-type="string" table:style-name="ce15">
            <text:p>Potassium chromate、Chromium of potash</text:p>
          </table:table-cell>
          <table:table-cell office:value-type="string" table:style-name="ce12">
            <text:p>7789-00-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砷及其化合物</text:p>
          </table:table-cell>
          <table:table-cell office:value-type="string" table:style-name="ce12">
            <text:p>二甲砷酸鈉</text:p>
          </table:table-cell>
          <table:table-cell office:value-type="string" table:style-name="ce15">
            <text:p>Sodium cacodylate trihydrate</text:p>
          </table:table-cell>
          <table:table-cell office:value-type="string" table:style-name="ce12">
            <text:p>6131-99-3</text:p>
          </table:table-cell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table:style-name="ce7"/>
          <table:table-cell office:value-type="string" table:style-name="ce20">
            <text:p>二甲基次砷酸</text:p>
          </table:table-cell>
          <table:table-cell office:value-type="string" table:style-name="ce15">
            <text:p>Cacodylic acid</text:p>
          </table:table-cell>
          <table:table-cell office:value-type="string" table:style-name="ce12">
            <text:p>75-60-5</text:p>
          </table:table-cell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table:style-name="ce7"/>
          <table:table-cell office:value-type="string" table:style-name="ce12">
            <text:p>亞砷酸鈉</text:p>
          </table:table-cell>
          <table:table-cell office:value-type="string" table:style-name="ce15">
            <text:p>Sodium (meta)arsenite</text:p>
          </table:table-cell>
          <table:table-cell office:value-type="string" table:style-name="ce12">
            <text:p>7784-46-5</text:p>
          </table:table-cell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table:style-name="ce7"/>
          <table:table-cell office:value-type="string" table:style-name="ce12">
            <text:p>三氧化二砷</text:p>
          </table:table-cell>
          <table:table-cell office:value-type="string" table:style-name="ce15">
            <text:p>Arsenic trioxide</text:p>
          </table:table-cell>
          <table:table-cell office:value-type="string" table:style-name="ce12">
            <text:p>1327-53-3</text:p>
          </table:table-cell>
          <table:table-cell table:style-name="ce21"/>
          <table:table-cell table:number-columns-repeated="20" table:style-name="ce3"/>
          <table:table-cell table:number-columns-repeated="16359" table:style-name="ce1"/>
        </table:table-row>
        <table:table-row table:style-name="ro2">
          <table:table-cell office:value-type="string" table:style-name="ce8">
            <text:p>鎳及其化合物</text:p>
          </table:table-cell>
          <table:table-cell office:value-type="string" table:style-name="ce12">
            <text:p>氯化鎳</text:p>
          </table:table-cell>
          <table:table-cell office:value-type="string" table:style-name="ce15">
            <text:p>Nickel(II) chloride, anhydrous, 99% (metals basis)</text:p>
          </table:table-cell>
          <table:table-cell office:value-type="string" table:style-name="ce12">
            <text:p>7718-54-9</text:p>
          </table:table-cell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table:style-name="ce7"/>
          <table:table-cell office:value-type="string" table:style-name="ce12">
            <text:p>氯化鎳六水合物</text:p>
          </table:table-cell>
          <table:table-cell office:value-type="string" table:style-name="ce15">
            <text:p>Nickel(Ⅱ) chloride hexahydrate</text:p>
          </table:table-cell>
          <table:table-cell office:value-type="string" table:style-name="ce12">
            <text:p>7791-20-0</text:p>
          </table:table-cell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table:style-name="ce7"/>
          <table:table-cell office:value-type="string" table:style-name="ce12">
            <text:p>六水合硫酸鎳(II)</text:p>
          </table:table-cell>
          <table:table-cell office:value-type="string" table:style-name="ce15">
            <text:p>Nickel(II) sulfate hexahydrate</text:p>
          </table:table-cell>
          <table:table-cell office:value-type="string" table:style-name="ce12">
            <text:p>10101-97-0</text:p>
          </table:table-cell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table:style-name="ce7"/>
          <table:table-cell office:value-type="string" table:style-name="ce12">
            <text:p>二茂鎳</text:p>
          </table:table-cell>
          <table:table-cell office:value-type="string" table:style-name="ce15">
            <text:p>Bis(cyclopentadienyl)nickel(II)</text:p>
          </table:table-cell>
          <table:table-cell office:value-type="string" table:style-name="ce12">
            <text:p>1271-28-9</text:p>
          </table:table-cell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table:style-name="ce7"/>
          <table:table-cell office:value-type="string" table:style-name="ce12">
            <text:p>雙-（1，5-環辛二烯）鎳</text:p>
          </table:table-cell>
          <table:table-cell office:value-type="string" table:style-name="ce15">
            <text:p>Bis(1,5-cyclooctadiene)nickel(0)</text:p>
          </table:table-cell>
          <table:table-cell office:value-type="string" table:style-name="ce12">
            <text:p>1295-35-8</text:p>
          </table:table-cell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table:style-name="ce7"/>
          <table:table-cell office:value-type="string" table:style-name="ce12">
            <text:p>硝酸鎳六水合物</text:p>
          </table:table-cell>
          <table:table-cell office:value-type="string" table:style-name="ce15">
            <text:p>Nickel Nitrate</text:p>
          </table:table-cell>
          <table:table-cell office:value-type="string" table:style-name="ce12">
            <text:p>13478-00-7</text:p>
          </table:table-cell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table:style-name="ce7"/>
          <table:table-cell office:value-type="string" table:style-name="ce12">
            <text:p>硫化鎳</text:p>
          </table:table-cell>
          <table:table-cell office:value-type="string" table:style-name="ce15">
            <text:p>Nickel sulfide</text:p>
          </table:table-cell>
          <table:table-cell office:value-type="string" table:style-name="ce12">
            <text:p>16812-54-7</text:p>
          </table:table-cell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table:style-name="ce7"/>
          <table:table-cell office:value-type="string" table:style-name="ce12">
            <text:p>1,3-雙(二苯基膦丙烷)二氯化鎳</text:p>
          </table:table-cell>
          <table:table-cell office:value-type="string" table:style-name="ce15">
            <text:p>1,3-Bis(diphenylphosphino)propane</text:p>
          </table:table-cell>
          <table:table-cell office:value-type="string" table:style-name="ce12">
            <text:p>6737-42-4</text:p>
          </table:table-cell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office:value-type="string" table:style-name="ce8">
            <text:p>重鉻酸及其鹽類</text:p>
          </table:table-cell>
          <table:table-cell office:value-type="string" table:style-name="ce12">
            <text:p>重鉻酸鉀</text:p>
          </table:table-cell>
          <table:table-cell office:value-type="string" table:style-name="ce15">
            <text:p>Potassium dichromate</text:p>
          </table:table-cell>
          <table:table-cell office:value-type="string" table:style-name="ce12">
            <text:p>7778-50-9</text:p>
          </table:table-cell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office:value-type="string" table:style-name="ce7">
            <text:p>1,3-丁二烯</text:p>
          </table:table-cell>
          <table:table-cell table:style-name="ce12"/>
          <table:table-cell table:style-name="ce15"/>
          <table:table-cell table:style-name="ce12"/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office:value-type="string" table:style-name="ce8">
            <text:p>甲醛</text:p>
          </table:table-cell>
          <table:table-cell office:value-type="string" table:style-name="ce12">
            <text:p>甲醛</text:p>
          </table:table-cell>
          <table:table-cell office:value-type="string" table:style-name="ce15">
            <text:p>Formaldehyde</text:p>
          </table:table-cell>
          <table:table-cell office:value-type="string" table:style-name="ce12">
            <text:p>50-00-0</text:p>
          </table:table-cell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office:value-type="string" table:style-name="ce9">
            <text:p>（含各該列舉物佔其重量超過百分之一之混合物）</text:p>
          </table:table-cell>
          <table:table-cell table:number-columns-repeated="3" table:style-name="ce12"/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office:value-type="string" table:style-name="ce5">
            <text:p>鈹及其化合物</text:p>
          </table:table-cell>
          <table:table-cell table:number-columns-repeated="3" table:style-name="ce12"/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office:value-type="string" table:style-name="ce7">
            <text:p>含鈹及其化合物之重量比超過百分之一</text:p>
          </table:table-cell>
          <table:table-cell table:number-columns-repeated="3" table:style-name="ce12"/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office:value-type="string" table:style-name="ce9">
            <text:p>鈹合金含鈹之重量比超過百分之三之混合物</text:p>
          </table:table-cell>
          <table:table-cell table:number-columns-repeated="3" table:style-name="ce12"/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office:value-type="string" table:style-name="ce5">
            <text:p>三氯甲苯</text:p>
          </table:table-cell>
          <table:table-cell table:number-columns-repeated="3" table:style-name="ce12"/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office:value-type="string" table:style-name="ce9">
            <text:p>其重量比超過百分之零點五之混合物</text:p>
          </table:table-cell>
          <table:table-cell table:number-columns-repeated="3" table:style-name="ce12"/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office:value-type="string" table:style-name="ce14">
            <text:p>苯</text:p>
          </table:table-cell>
          <table:table-cell office:value-type="string" table:style-name="ce12">
            <text:p>苯</text:p>
          </table:table-cell>
          <table:table-cell office:value-type="string" table:style-name="ce12">
            <text:p>Benzene</text:p>
          </table:table-cell>
          <table:table-cell office:value-type="string" table:style-name="ce12">
            <text:p>71-43-2</text:p>
          </table:table-cell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office:value-type="string" table:style-name="ce9">
            <text:p>其體積比超過百分之一之混合物</text:p>
          </table:table-cell>
          <table:table-cell table:number-columns-repeated="3" table:style-name="ce12"/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office:value-type="string" table:style-name="ce10">
            <text:p>煤焦油</text:p>
          </table:table-cell>
          <table:table-cell table:number-columns-repeated="3" table:style-name="ce12"/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office:value-type="string" table:style-name="ce11">
            <text:p>其重量比超過百分之五之混合物</text:p>
          </table:table-cell>
          <table:table-cell table:number-columns-repeated="3" table:style-name="ce12"/>
          <table:table-cell table:number-columns-repeated="21" table:style-name="ce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9">
            <text:p>註:以上為目前掌握本校有的特定管理物質，僅供參考。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24-12-23T05:28:14Z</meta:creation-date>
    <dc:date>2024-12-24T05:09:03Z</dc:date>
  </office:meta>
</office:document-meta>
</file>