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3pt" style:font-size-asian="13pt" style:font-size-complex="13pt" style:language-asian="zh" style:country-asian="HK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243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2798in"/>
    </style:style>
    <style:style style:name="Table2" style:family="table">
      <style:table-properties style:width="6.197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anguage-asian="zh" style:country-asian="HK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-asian="標楷體" fo:font-size="10pt" style:font-size-asian="10pt" style:font-size-complex="10pt" style:language-asian="zh" style:country-asian="HK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 fo:font-size="10pt" style:font-size-asian="10pt" style:font-size-complex="10pt" style:language-asian="zh" style:country-asian="HK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9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附表六、管制性化學品及優先管理化學品調查表(請自行增加欄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</text:p>
          </table:table-cell>
          <table:table-cell table:style-name="TableCell13">
            <text:p text:style-name="內文"><text:span text:style-name="T14">化學品名稱</text:span></text:p>
          </table:table-cell>
          <table:table-cell table:style-name="TableCell15">
            <text:p text:style-name="內文"><text:span text:style-name="T16">物理狀態</text:span></text:p>
          </table:table-cell>
          <table:table-cell table:style-name="TableCell17">
            <text:p text:style-name="內文"><text:span text:style-name="T18">危害成分_百分比 (%)</text:span></text:p>
          </table:table-cell>
          <table:table-cell table:style-name="TableCell19">
            <text:p text:style-name="內文"><text:span text:style-name="T20">年運作</text:span><text:span text:style-name="T21">總量</text:span><text:span text:style-name="T22">(</text:span><text:span text:style-name="T23">換算</text:span><text:span text:style-name="T24">kg)</text:span></text:p>
          </table:table-cell>
          <table:table-cell table:style-name="TableCell25">
            <text:p text:style-name="內文"><text:span text:style-name="T26">暴露人數</text:span><text:span text:style-name="T27">/女性人數</text:span></text:p>
          </table:table-cell>
          <table:table-cell table:style-name="TableCell28">
            <text:p text:style-name="P29">列管項目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甲醛(範例)</text:p>
          </table:table-cell>
          <table:table-cell table:style-name="TableCell35">
            <text:p text:style-name="P36"><text:span text:style-name="T37">□</text:span><text:span text:style-name="T38">固態</text:span><text:span text:style-name="T39"><text:line-break/></text:span><text:span text:style-name="T40">■</text:span><text:span text:style-name="T41">液態</text:span><text:span text:style-name="T42"><text:line-break/></text:span><text:span text:style-name="T43">□氣態</text:span></text:p>
          </table:table-cell>
          <table:table-cell table:style-name="TableCell44">
            <text:p text:style-name="P45">37%</text:p>
          </table:table-cell>
          <table:table-cell table:style-name="TableCell46">
            <text:p text:style-name="P47"><text:span text:style-name="T48">使用</text:span><text:span text:style-name="T49">12 kg</text:span></text:p>
            <text:p text:style-name="P50"><text:span text:style-name="T51">貯</text:span><text:span text:style-name="T52">存</text:span><text:span text:style-name="T53"><text:s/>2 kg</text:span></text:p>
          </table:table-cell>
          <table:table-cell table:style-name="TableCell54">
            <text:p text:style-name="P55"><text:span text:style-name="T56">5/3</text:span></text:p>
          </table:table-cell>
          <table:table-cell table:style-name="TableCell57">
            <text:p text:style-name="P58">□管制性化學品</text:p>
            <text:p text:style-name="P59"><text:span text:style-name="T60">■</text:span><text:span text:style-name="T61">優先管理化學品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固態</text:p>
            <text:p text:style-name="P69"><text:span text:style-name="T70">□</text:span><text:span text:style-name="T71">液態</text:span></text:p>
            <text:p text:style-name="P72">□氣態</text:p>
          </table:table-cell>
          <table:table-cell table:style-name="TableCell73">
            <text:p text:style-name="P74"><text:s text:c="2"/>%- <text:s/>%</text:p>
          </table:table-cell>
          <table:table-cell table:style-name="TableCell75">
            <text:p text:style-name="P76"><text:span text:style-name="T77">使用</text:span><text:span text:style-name="T78"><text:s text:c="2"/>kg</text:span></text:p>
            <text:p text:style-name="P79"><text:span text:style-name="T80">貯</text:span><text:span text:style-name="T81">存</text:span><text:span text:style-name="T82"><text:s text:c="2"/>kg</text:span></text:p>
          </table:table-cell>
          <table:table-cell table:style-name="TableCell83">
            <text:p text:style-name="P84">/</text:p>
          </table:table-cell>
          <table:table-cell table:style-name="TableCell85">
            <text:p text:style-name="P86">□管制性化學品</text:p>
            <text:p text:style-name="P87"><text:span text:style-name="T88">□</text:span><text:span text:style-name="T89">優先管理化學品</text:span></text:p>
          </table:table-cell>
        </table:table-row>
      </table:table>
      <text:p text:style-name="P90"/>
      <text:p text:style-name="P91">作業場所負責人(簽核): <text:s text:c="14"/><text:s text:c="5"/><text:s text:c="2"/>填表日期：<text:s text:c="4"/><text:s text:c="1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6:43:00Z</meta:creation-date>
    <dc:date>2024-12-27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