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ableColumn10" style:family="table-column">
      <style:table-column-properties style:column-width="0.5423in"/>
    </style:style>
    <style:style style:name="TableColumn11" style:family="table-column">
      <style:table-column-properties style:column-width="0.9312in"/>
    </style:style>
    <style:style style:name="TableColumn12" style:family="table-column">
      <style:table-column-properties style:column-width="1.7138in"/>
    </style:style>
    <style:style style:name="TableColumn13" style:family="table-column">
      <style:table-column-properties style:column-width="1.8291in"/>
    </style:style>
    <style:style style:name="TableColumn14" style:family="table-column">
      <style:table-column-properties style:column-width="1.0368in"/>
    </style:style>
    <style:style style:name="TableColumn15" style:family="table-column">
      <style:table-column-properties style:column-width="1.2277in"/>
    </style:style>
    <style:style style:name="Table9" style:family="table">
      <style:table-properties style:width="7.2812in" fo:margin-left="0in" table:align="left"/>
    </style:style>
    <style:style style:name="TableRow16" style:family="table-row">
      <style:table-row-properties style:min-row-height="0.37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ableRow31" style:family="table-row">
      <style:table-row-properties style:min-row-height="0.9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P57" style:parent-style-name="內文" style:family="paragraph">
      <style:paragraph-properties fo:margin-left="0.1666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P64" style:parent-style-name="內文" style:family="paragraph">
      <style:paragraph-properties fo:margin-left="0.1666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94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P101" style:parent-style-name="內文" style:family="paragraph">
      <style:paragraph-properties fo:margin-left="0.1666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 fo:margin-left="0.1666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</text:span><text:span text:style-name="T3">表五</text:span><text:span text:style-name="T4"><text:s text:c="2"/></text:span><text:span text:style-name="T5">作業環境監測</text:span><text:span text:style-name="T6">(</text:span><text:span text:style-name="T7">請自行增加欄位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.</text:p>
          </table:table-cell>
          <table:table-cell table:style-name="TableCell19">
            <text:p text:style-name="內文"><text:span text:style-name="T20">化學品</text:span></text:p>
          </table:table-cell>
          <table:table-cell table:style-name="TableCell21">
            <text:p text:style-name="內文"><text:span text:style-name="T22">操作頻率</text:span></text:p>
          </table:table-cell>
          <table:table-cell table:style-name="TableCell23">
            <text:p text:style-name="內文"><text:span text:style-name="T24">是否需要作業環境監測</text:span></text:p>
          </table:table-cell>
          <table:table-cell table:style-name="TableCell25">
            <text:p text:style-name="內文"><text:span text:style-name="T26">是否在</text:span><text:span text:style-name="T27">HOOD</text:span><text:span text:style-name="T28">操作</text:span></text:p>
          </table:table-cell>
          <table:table-cell table:style-name="TableCell29">
            <text:p text:style-name="內文"><text:span text:style-name="T30">實驗名稱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內文"><text:span text:style-name="T37">□</text:span><text:span text:style-name="T38">無使用</text:span></text:p>
            <text:p text:style-name="內文"><text:span text:style-name="T39">□</text:span><text:span text:style-name="T40">有使用</text:span></text:p>
            <text:p text:style-name="內文"><text:span text:style-name="T41">每月</text:span><text:span text:style-name="T42">__</text:span><text:span text:style-name="T43">次</text:span><text:span text:style-name="T44">,</text:span><text:span text:style-name="T45">每次</text:span><text:span text:style-name="T46">___</text:span><text:span text:style-name="T47">分鐘</text:span><text:span text:style-name="T48">,</text:span><text:span text:style-name="T49">每次使用</text:span><text:span text:style-name="T50"><text:s/></text:span><text:span text:style-name="T51">__kg(L)</text:span></text:p>
          </table:table-cell>
          <table:table-cell table:style-name="TableCell52">
            <text:p text:style-name="內文"><text:span text:style-name="T53">□</text:span><text:span text:style-name="T54">是</text:span></text:p>
            <text:p text:style-name="內文"><text:span text:style-name="T55">□</text:span><text:span text:style-name="T56">否</text:span></text:p>
            <text:p text:style-name="P57"><text:span text:style-name="T58">□</text:span><text:span text:style-name="T59">臨時性作業</text:span><text:span text:style-name="T60">󠇀</text:span></text:p>
            <text:p text:style-name="P61"><text:span text:style-name="T62">□</text:span><text:span text:style-name="T63">作業時間短暫</text:span></text:p>
            <text:p text:style-name="P64"><text:span text:style-name="T65">□</text:span><text:span text:style-name="T66">作業期間短暫</text:span></text:p>
          </table:table-cell>
          <table:table-cell table:style-name="TableCell67">
            <text:p text:style-name="內文"><text:span text:style-name="T68">□</text:span><text:span text:style-name="T69">是</text:span></text:p>
            <text:p text:style-name="內文"><text:span text:style-name="T70">□</text:span><text:span text:style-name="T71">否</text:span><text:span text:style-name="T72"><text:s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□</text:span><text:span text:style-name="T82">無使用</text:span></text:p>
            <text:p text:style-name="內文"><text:span text:style-name="T83">□</text:span><text:span text:style-name="T84">有使用</text:span></text:p>
            <text:p text:style-name="內文"><text:span text:style-name="T85">每月</text:span><text:span text:style-name="T86">__</text:span><text:span text:style-name="T87">次</text:span><text:span text:style-name="T88">,</text:span><text:span text:style-name="T89">每次</text:span><text:span text:style-name="T90">___</text:span><text:span text:style-name="T91">分鐘</text:span><text:span text:style-name="T92">,</text:span><text:span text:style-name="T93">每次使用</text:span><text:span text:style-name="T94"><text:s/></text:span><text:span text:style-name="T95">__kg(L)</text:span></text:p>
          </table:table-cell>
          <table:table-cell table:style-name="TableCell96">
            <text:p text:style-name="內文"><text:span text:style-name="T97">□</text:span><text:span text:style-name="T98">是</text:span></text:p>
            <text:p text:style-name="內文"><text:span text:style-name="T99">□</text:span><text:span text:style-name="T100">否</text:span></text:p>
            <text:p text:style-name="P101"><text:span text:style-name="T102">□</text:span><text:span text:style-name="T103">臨時性作業</text:span><text:span text:style-name="T104">󠇀</text:span></text:p>
            <text:p text:style-name="P105"><text:span text:style-name="T106">□</text:span><text:span text:style-name="T107">作業時間短暫</text:span></text:p>
            <text:p text:style-name="P108"><text:span text:style-name="T109">□</text:span><text:span text:style-name="T110">作業期間短暫</text:span></text:p>
          </table:table-cell>
          <table:table-cell table:style-name="TableCell111">
            <text:p text:style-name="內文"><text:span text:style-name="T112">□</text:span><text:span text:style-name="T113">是</text:span></text:p>
            <text:p text:style-name="內文"><text:span text:style-name="T114">□</text:span><text:span text:style-name="T115">否</text:span><text:span text:style-name="T116"><text:s/>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作業場所負責人(簽核): <text:s text:c="12"/><text:s text:c="4"/><text:s text:c="4"/>填表日期：<text:s text:c="9"/><text:line-break/></text:p>
      <text:p text:style-name="P121">註:</text:p>
      <text:p text:style-name="P122">1.臨時性作業：指正常作業以外之作業，其作業期間不超過三個月，且一年內不再重複者。</text:p>
      <text:p text:style-name="P123">2.作業時間短暫：指使勞工每日作業時間在一小時以內者。</text:p>
      <text:p text:style-name="P124">3.作業期間短暫：指作業期間不超過一個月，且確知自該作業終了日起六個月，不再實施該作業者。</text:p>
      <text:p text:style-name="內文"><text:span text:style-name="T125">4.</text:span><text:span text:style-name="T126">如非以上作業，經確認須執行作業環境監測者，教師研究室由其研究室支付環境監測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6:41:00Z</meta:creation-date>
    <dc:date>2024-12-27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