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margin-left="0.0694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margin-top="0.125in" fo:margin-bottom="0.125in" fo:margin-left="0.069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olumn8" style:family="table-column">
      <style:table-column-properties style:column-width="0.5326in"/>
    </style:style>
    <style:style style:name="TableColumn9" style:family="table-column">
      <style:table-column-properties style:column-width="1.0215in"/>
    </style:style>
    <style:style style:name="TableColumn10" style:family="table-column">
      <style:table-column-properties style:column-width="1.4534in"/>
    </style:style>
    <style:style style:name="TableColumn11" style:family="table-column">
      <style:table-column-properties style:column-width="2.7861in"/>
    </style:style>
    <style:style style:name="TableColumn12" style:family="table-column">
      <style:table-column-properties style:column-width="1.3395in"/>
    </style:style>
    <style:style style:name="Table7" style:family="table">
      <style:table-properties style:width="7.1333in" fo:margin-left="0in" table:align="left"/>
    </style:style>
    <style:style style:name="TableRow13" style:family="table-row">
      <style:table-row-properties style:min-row-height="0.554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ideograph-alpha" fo:text-align="center" fo:margin-top="0.05in" fo:margin-bottom="0.05in" fo:line-height="0.2222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ideograph-alpha" fo:margin-top="0.05in" fo:margin-bottom="0.05in" fo:line-height="0.2222in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ideograph-alpha" fo:margin-top="0.05in" fo:margin-bottom="0.05in" fo:line-height="0.2222in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ideograph-alpha" fo:margin-top="0.05in" fo:margin-bottom="0.05in" fo:line-height="0.2222in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ideograph-alpha" fo:text-align="center" fo:margin-top="0.05in" fo:margin-bottom="0.05in" fo:line-height="0.2222in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Row35" style:family="table-row">
      <style:table-row-properties style:min-row-height="0.750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ideograph-alpha" fo:text-align="center" fo:margin-top="0.05in" fo:margin-bottom="0.05in" fo:line-height="0.2222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ideograph-alpha" fo:text-align="justify" fo:margin-top="0.05in" fo:margin-bottom="0.05in" fo:line-height="0.2222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ideograph-alpha" fo:text-align="justify" fo:margin-top="0.05in" fo:margin-bottom="0.05in" fo:line-height="0.2222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ideograph-alpha" fo:text-align="justify" fo:margin-top="0.05in" fo:margin-bottom="0.05in" fo:line-height="0.1944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style:text-autospace="ideograph-alpha" fo:text-align="justify" fo:margin-top="0.05in" fo:margin-bottom="0.05in" fo:line-height="0.1944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ideograph-alpha" fo:text-align="justify" fo:margin-top="0.05in" fo:margin-bottom="0.05in" fo:line-height="0.2222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47" style:family="table-row">
      <style:table-row-properties style:min-row-height="0.750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ideograph-alpha" fo:text-align="center" fo:margin-top="0.05in" fo:margin-bottom="0.05in" fo:line-height="0.2222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ideograph-alpha" fo:text-align="justify" fo:margin-top="0.05in" fo:margin-bottom="0.05in" fo:line-height="0.2222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ideograph-alpha" fo:text-align="justify" fo:margin-top="0.05in" fo:margin-bottom="0.05in" fo:line-height="0.2222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ideograph-alpha" fo:text-align="justify" fo:margin-top="0.05in" fo:margin-bottom="0.05in" fo:line-height="0.1944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style:text-autospace="ideograph-alpha" fo:text-align="justify" fo:margin-top="0.05in" fo:margin-bottom="0.05in" fo:line-height="0.1944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ideograph-alpha" fo:text-align="justify" fo:margin-top="0.05in" fo:margin-bottom="0.05in" fo:line-height="0.2222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P60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P61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P62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64" style:parent-style-name="內文" style:family="paragraph">
      <style:paragraph-properties style:text-autospace="ideograph-alpha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附表二</text:p>
      <text:p text:style-name="P2"><text:span text:style-name="T3">特別危害健康作業場所</text:span><text:span text:style-name="T4">(請填至11</text:span><text:span text:style-name="T5">4</text:span><text:span text:style-name="T6">年3月滿1年之操作人員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.</text:p>
          </table:table-cell>
          <table:table-cell table:style-name="TableCell16">
            <text:p text:style-name="P17"><text:span text:style-name="T18">作業或</text:span><text:span text:style-name="T19">化學</text:span><text:span text:style-name="T20">品名稱</text:span></text:p>
          </table:table-cell>
          <table:table-cell table:style-name="TableCell21">
            <text:p text:style-name="P22"><text:span text:style-name="T23">操作人員姓名</text:span><text:span text:style-name="T24">/</text:span><text:span text:style-name="T25"><text:line-break/></text:span><text:span text:style-name="T26">職稱</text:span></text:p>
          </table:table-cell>
          <table:table-cell table:style-name="TableCell27">
            <text:p text:style-name="P28"><text:span text:style-name="T29">操作</text:span><text:span text:style-name="T30">頻率</text:span></text:p>
          </table:table-cell>
          <table:table-cell table:style-name="TableCell31">
            <text:p text:style-name="P32"><text:span text:style-name="T33">作業</text:span><text:span text:style-name="T34">名稱</text:span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無使用<text:s/></text:p>
            <text:p text:style-name="P44">□有使用(臨時性作業):每月__次,每次___分鐘,每次使用___kg(L)<text:line-break/>□有使用(非臨時性作業):每月__次,每次___分鐘,每次使用___kg(L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□無使用<text:s/></text:p>
            <text:p text:style-name="P56">□有使用(臨時性作業):每月__次,每次___分鐘,每次使用___kg(L)<text:line-break/>□有使用(非臨時性作業):每月__次,每次___分鐘,每次使用___kg(L)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作業場所負責人(簽核): <text:s text:c="7"/><text:s text:c="13"/><text:s text:c="4"/>填表日期：<text:s text:c="8"/><text:s text:c="14"/><text:s text:c="2"/></text:p>
      <text:p text:style-name="P61"/>
      <text:p text:style-name="P62">註:</text:p>
      <text:p text:style-name="P63">1.臨時性作業：指正常作業以外之作業，其作業期間不超過三個月，且一年內不再重複者。</text:p>
      <text:p text:style-name="P64"><text:span text:style-name="T65">2.</text:span><text:span text:style-name="T66">特別危害健康作業之管理、監督人員或相關人員及於各該場所從事其他作業之人員，有受健康危害之虞者，應定期或於變更其作業時，實施特殊健康檢查。但臨時性作業者，不在此限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27T06:39:00Z</meta:creation-date>
    <dc:date>2024-12-27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