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8812in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3.7236in"/>
    </style:style>
    <style:style style:name="Table7" style:family="table">
      <style:table-properties style:width="7.263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top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表八</text:p>
      <text:p text:style-name="P6">中山醫學大學處置或使用特定管理物質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作業人員之姓名</text:p>
          </table:table-cell>
          <table:table-cell table:style-name="TableCell18">
            <text:p text:style-name="P19">從事之作業概況</text:p>
          </table:table-cell>
          <table:table-cell table:style-name="TableCell20">
            <text:p text:style-name="P21">作業期間</text:p>
          </table:table-cell>
          <table:table-cell table:style-name="TableCell22">
            <text:p text:style-name="P23">人員顯著遭受特定管理物質污染時，其經過概況及部門主管所採取之緊急措施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作業場所負責人(簽核): <text:s text:c="30"/>填表日期： <text:s text:c="25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541in" fo:text-indent="-0.39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65in" fo:margin-left="0.5in" fo:margin-bottom="0.5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-0.052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  <style:text-properties fo:font-size="10pt" style:font-size-asian="10pt"/>
    </style:style>
    <style:style style:name="P3" style:parent-style-name="本文" style:family="paragraph">
      <style:paragraph-properties fo:line-height="5%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line-height="93%" fo:margin-left="0.0138in" fo:margin-right="0.0125in" fo:text-indent="0.25in">
        <style:tab-stops/>
      </style:paragraph-properties>
      <style:text-properties style:font-name="SimSun" style:font-name-asian="SimSun" fo:font-size="8pt" style:font-size-asian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2.81458in" svg:y="10.98819in" svg:width="2.63889in" svg:height="0.29444in" draw:z-index="251659264" draw:id="id0" draw:style-name="a0" draw:name="Textbox 3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6:40:00Z</meta:creation-date>
    <dc:date>2024-12-2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