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1.5451in"/>
    </style:style>
    <style:style style:name="TableColumn7" style:family="table-column">
      <style:table-column-properties style:column-width="1.1409in"/>
    </style:style>
    <style:style style:name="TableColumn8" style:family="table-column">
      <style:table-column-properties style:column-width="1.5833in"/>
    </style:style>
    <style:style style:name="TableColumn9" style:family="table-column">
      <style:table-column-properties style:column-width="2.0833in"/>
    </style:style>
    <style:style style:name="Table5" style:family="table">
      <style:table-properties style:width="6.3527in" fo:margin-left="0in" table:align="left"/>
    </style:style>
    <style:style style:name="TableRow10" style:family="table-row">
      <style:table-row-properties style:min-row-height="0.3701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150%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150%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150%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150%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150%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150%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監測項目一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目標</text:p>
          </table:table-cell>
          <table:table-cell table:style-name="TableCell13">
            <text:p text:style-name="P14">量化指標</text:p>
          </table:table-cell>
          <table:table-cell table:style-name="TableCell15">
            <text:p text:style-name="P16">查核結果</text:p>
          </table:table-cell>
          <table:table-cell table:style-name="TableCell17">
            <text:p text:style-name="P18">負責單位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內文"><text:span text:style-name="T201">環安衛中心</text:span><text:span text:style-name="T202">： <text:s text:c="15"/>環安衛</text:span><text:span text:style-name="T203">中心主任</text:span><text:span text:style-name="T204">：</text:span><text:span text:style-name="T205"><text:s/>　 <text:s text:c="11"/></text:span><text:span text:style-name="T206">校長</text:span><text:span text:style-name="T20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0631in" fo:margin-bottom="0.6888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708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SH-D-1101</text:p>
        <text:p text:style-name="P3">表單修訂日期：103.09.30</text:p>
        <text:p text:style-name="P4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監測頻率一覽表</dc:title>
    <meta:initial-creator>rdcclin</meta:initial-creator>
    <dc:creator>JIE</dc:creator>
    <meta:creation-date>2018-02-26T07:25:00Z</meta:creation-date>
    <dc:date>2018-02-26T07:25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