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9">
      <style:graphic-properties draw:fill="none" draw:stroke="solid" svg:stroke-width="0.00694in" svg:stroke-color="#000000" draw:marker-end="a498" svg:stroke-opacity="100%" draw:stroke-linejoin="miter" svg:stroke-linecap="butt"/>
    </style:style>
    <style:style style:family="graphic" style:name="a510">
      <style:graphic-properties draw:fill="none" draw:stroke="solid" svg:stroke-width="0.00694in" svg:stroke-color="#000000" draw:marker-end="a509" svg:stroke-opacity="100%" draw:stroke-linejoin="miter" svg:stroke-linecap="butt"/>
    </style:style>
    <style:style style:family="graphic" style:name="a512">
      <style:graphic-properties draw:fill="none" draw:stroke="solid" svg:stroke-width="0.00694in" svg:stroke-color="#000000" draw:marker-end="a511" svg:stroke-opacity="100%" draw:stroke-linejoin="miter" svg:stroke-linecap="butt"/>
    </style:style>
    <style:style style:family="graphic" style:name="a514">
      <style:graphic-properties draw:fill="none" draw:stroke="solid" svg:stroke-width="0.00694in" svg:stroke-color="#000000" draw:marker-end="a513" svg:stroke-opacity="100%" draw:stroke-linejoin="miter" svg:stroke-linecap="butt"/>
    </style:style>
    <style:style style:family="graphic" style:name="a516">
      <style:graphic-properties draw:fill="none" draw:stroke="solid" svg:stroke-width="0.00694in" svg:stroke-color="#000000" draw:marker-end="a515" svg:stroke-opacity="100%" draw:stroke-linejoin="miter" svg:stroke-linecap="butt"/>
    </style:style>
    <style:style style:family="graphic" style:name="a5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694in" svg:stroke-color="#000000" svg:stroke-opacity="100%" draw:stroke-linejoin="miter" svg:stroke-linecap="butt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none" draw:stroke="solid" svg:stroke-width="0.00694in" svg:stroke-color="#000000" draw:marker-end="a519" svg:stroke-opacity="100%" draw:stroke-linejoin="miter" svg:stroke-linecap="but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0694in" svg:stroke-color="#000000" draw:marker-end="a500" svg:stroke-opacity="100%" draw:stroke-linejoin="miter" svg:stroke-linecap="butt"/>
    </style:style>
    <style:style style:family="graphic" style:name="a5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6">
      <style:graphic-properties draw:fill="none" draw:stroke="solid" svg:stroke-width="0.00694in" svg:stroke-color="#000000" draw:marker-end="a505" svg:stroke-opacity="100%" draw:stroke-linejoin="miter" svg:stroke-linecap="butt"/>
    </style:style>
    <style:style style:family="graphic" style:name="a508">
      <style:graphic-properties draw:fill="none" draw:stroke="solid" svg:stroke-width="0.00694in" svg:stroke-color="#000000" draw:marker-end="a507" svg:stroke-opacity="100%" draw:stroke-linejoin="miter" svg:stroke-linecap="butt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custom-shape svg:x="2.59821in" svg:y="0.30476in" svg:width="2.53571in" svg:height="0.76786in" draw:id="id63" draw:style-name="a389" draw:name="六邊形 3">
          <svg:title/>
          <svg:desc/>
          <text:p text:style-name="a388" text:class-names="" text:cond-style-name=""><text:span text:style-name="a382" text:class-names="">勞</text:span><text:span text:style-name="a383" text:class-names="">僱</text:span><text:span text:style-name="a384" text:class-names="">型</text:span><text:span text:style-name="a385" text:class-names=""><text:line-break/></text:span><text:span text:style-name="a386" text:class-names="">安全衛生</text:span><text:span text:style-name="a387" text:class-names="">訓練</text:span></text:p>
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min(?f9, ?f6)"/>
            <draw:equation draw:name="f11" draw:formula="5419351 / 1725033"/>
            <draw:equation draw:name="f12" draw:formula="50000 * ?f9 / ?f10"/>
            <draw:equation draw:name="f13" draw:formula="$0"/>
            <draw:equation draw:name="f14" draw:formula="?f7 * ?f37 / 100000"/>
            <draw:equation draw:name="f15" draw:formula="?f10 * ?f13 / 100000"/>
            <draw:equation draw:name="f16" draw:formula="?f3 - ?f15"/>
            <draw:equation draw:name="f17" draw:formula="3600000 + ?f1"/>
            <draw:equation draw:name="f18" draw:formula="?f17 * ?f11 / ?f0"/>
            <draw:equation draw:name="f19" draw:formula="0 - ?f18"/>
            <draw:equation draw:name="f20" draw:formula="cos(?f19)"/>
            <draw:equation draw:name="f21" draw:formula="0 - ?f20"/>
            <draw:equation draw:name="f22" draw:formula="?f21 * ?f14"/>
            <draw:equation draw:name="f23" draw:formula="?f8 - ?f22"/>
            <draw:equation draw:name="f24" draw:formula="?f8 + ?f22"/>
            <draw:equation draw:name="f25" draw:formula="?f12 * -1 / 2"/>
            <draw:equation draw:name="f26" draw:formula="?f13 + ?f25"/>
            <draw:equation draw:name="f27" draw:formula="if(?f26, 4, 2)"/>
            <draw:equation draw:name="f28" draw:formula="if(?f26, 3, 2)"/>
            <draw:equation draw:name="f29" draw:formula="if(?f26, ?f25, 0)"/>
            <draw:equation draw:name="f30" draw:formula="(?f13 + ?f29) / ?f25"/>
            <draw:equation draw:name="f31" draw:formula="?f30 * ?f28 / -1"/>
            <draw:equation draw:name="f32" draw:formula="?f27 + ?f31"/>
            <draw:equation draw:name="f33" draw:formula="?f9 * ?f32 / 24"/>
            <draw:equation draw:name="f34" draw:formula="?f6 * ?f32 / 24"/>
            <draw:equation draw:name="f35" draw:formula="?f3 - ?f33"/>
            <draw:equation draw:name="f36" draw:formula="?f5 - ?f34"/>
            <draw:equation draw:name="f37" draw:formula="115470"/>
          </draw:enhanced-geometry>
        </draw:custom-shape>
        <draw:custom-shape svg:x="1.875in" svg:y="1.48214in" svg:width="1.44643in" svg:height="0.80357in" draw:id="id64" draw:style-name="a397" draw:name="流程圖: 程序 5">
          <svg:title/>
          <svg:desc/>
          <text:p text:style-name="a396" text:class-names="" text:cond-style-name=""><text:span text:style-name="a390" text:class-names="">全校性</text:span><text:span text:style-name="a391" text:class-names="">-</text:span><text:span text:style-name="a392" text:class-names="">環安衛中心</text:span><text:span text:style-name="a393" text:class-names=""><text:line-break/></text:span><text:span text:style-name="a394" text:class-names="">每學期第二</text:span><text:span text:style-name="a395" text:class-names="">週辦理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20278in" svg:y="1.48214in" svg:width="1.44643in" svg:height="0.80357in" draw:id="id65" draw:style-name="a400" draw:name="流程圖: 程序 6">
          <svg:title/>
          <svg:desc/>
          <text:p text:style-name="a399" text:class-names="" text:cond-style-name=""><text:span text:style-name="a398" text:class-names="">雇用單位自行訓練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8611in" svg:y="6.25604in" svg:width="1.2in" svg:height="0.58889in" draw:id="id66" draw:style-name="a410" draw:name="流程圖: 文件 7">
          <svg:title/>
          <svg:desc/>
          <text:p text:style-name="a409" text:class-names="" text:cond-style-name=""><text:span text:style-name="a401" text:class-names=""><text:line-break/></text:span><text:span text:style-name="a402" text:class-names="">化學</text:span><text:span text:style-name="a403" text:class-names="">性</text:span><text:span text:style-name="a404" text:class-names="">危害安全</text:span><text:span text:style-name="a405" text:class-names="">教育</text:span><text:span text:style-name="a406" text:class-names="">訓練簽到單</text:span><text:span text:style-name="a407" text:class-names=""><text:line-break/></text:span><text:span text:style-name="a408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2.89722in" svg:y="2.69524in" svg:width="1.44643in" svg:height="0.80357in" draw:id="id67" draw:style-name="a425" draw:name="流程圖: 程序 10">
          <svg:title/>
          <svg:desc/>
          <text:p text:style-name="a424" text:class-names="" text:cond-style-name=""><text:span text:style-name="a411" text:class-names="">一般性危害安全衛生教育訓練</text:span><text:span text:style-name="a412" text:class-names="">1</text:span><text:span text:style-name="a413" text:class-names="">小時</text:span><text:span text:style-name="a414" text:class-names=""><text:line-break/></text:span><text:span text:style-name="a415" text:class-names="">(</text:span><text:span text:style-name="a416" text:class-names="">建議教材</text:span><text:span text:style-name="a417" text:class-names="">:</text:span><text:span text:style-name="a418" text:class-names="">教育部<text:s text:c="1"/></text:span><text:span text:style-name="a419" text:class-names="">A1<text:s text:c="1"/></text:span><text:span text:style-name="a420" text:class-names="">校園安全衛生</text:span><text:span text:style-name="a421" text:class-names="">基礎 初階</text:span><text:span text:style-name="a422" text:class-names="">)</text:span><text:span text:style-name="a42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91009in" svg:y="4.78957in" svg:width="1.44643in" svg:height="1.11111in" draw:id="id68" draw:style-name="a429" draw:name="流程圖: 決策 11">
          <svg:title/>
          <svg:desc/>
          <text:p text:style-name="a428" text:class-names="" text:cond-style-name=""><text:span text:style-name="a426" text:class-names="">操作危害性化學品</text:span><text:span text:style-name="a427" text:class-names=""/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90466in" svg:y="6.1487in" svg:width="1.44643in" svg:height="0.80357in" draw:id="id69" draw:style-name="a447" draw:name="流程圖: 程序 12">
          <svg:title/>
          <svg:desc/>
          <text:p text:style-name="a446" text:class-names="" text:cond-style-name=""><text:span text:style-name="a430" text:class-names="">化學</text:span><text:span text:style-name="a431" text:class-names="">性</text:span><text:span text:style-name="a432" text:class-names="">危害安全衛生教育訓練</text:span><text:span text:style-name="a433" text:class-names="">1</text:span><text:span text:style-name="a434" text:class-names="">小時</text:span><text:span text:style-name="a435" text:class-names=""><text:line-break/></text:span><text:span text:style-name="a436" text:class-names="">(</text:span><text:span text:style-name="a437" text:class-names="">建議教材</text:span><text:span text:style-name="a438" text:class-names="">:</text:span><text:span text:style-name="a439" text:class-names="">教育部<text:s text:c="1"/></text:span><text:span text:style-name="a440" text:class-names="">B1</text:span><text:span text:style-name="a441" text:class-names=""><text:s text:c="1"/>危害</text:span><text:span text:style-name="a442" text:class-names="">通識基本</text:span><text:span text:style-name="a443" text:class-names="">概念 初階</text:span><text:span text:style-name="a444" text:class-names="">)</text:span><text:span text:style-name="a44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8611in" svg:y="2.84603in" svg:width="1.2in" svg:height="0.58889in" draw:id="id70" draw:style-name="a455" draw:name="流程圖: 文件 14">
          <svg:title/>
          <svg:desc/>
          <text:p text:style-name="a454" text:class-names="" text:cond-style-name=""><text:span text:style-name="a448" text:class-names=""><text:line-break/></text:span><text:span text:style-name="a449" text:class-names="">一般性危害安全教育</text:span><text:span text:style-name="a450" text:class-names=""><text:line-break/></text:span><text:span text:style-name="a451" text:class-names="">訓練簽到單</text:span><text:span text:style-name="a452" text:class-names=""><text:line-break/></text:span><text:span text:style-name="a45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2.90466in" svg:y="3.74388in" svg:width="1.44643in" svg:height="0.80357in" draw:id="id71" draw:style-name="a467" draw:name="流程圖: 程序 15">
          <svg:title/>
          <svg:desc/>
          <text:p text:style-name="a466" text:class-names="" text:cond-style-name=""><text:span text:style-name="a456" text:class-names="">職業安全衛生署</text:span><text:span text:style-name="a457" text:class-names="">-<text:line-break/></text:span><text:span text:style-name="a458" text:class-names="">數位</text:span><text:span text:style-name="a459" text:class-names="">教育</text:span><text:span text:style-name="a460" text:class-names="">平台</text:span><text:span text:style-name="a461" text:class-names=""><text:line-break/></text:span><text:span text:style-name="a462" text:class-names="">一般性危害</text:span><text:span text:style-name="a463" text:class-names="">2</text:span><text:span text:style-name="a464" text:class-names="">小時</text:span><text:span text:style-name="a46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2.90466in" svg:y="7.19114in" svg:width="1.44643in" svg:height="0.80357in" draw:id="id72" draw:style-name="a479" draw:name="流程圖: 程序 16">
          <svg:title/>
          <svg:desc/>
          <text:p text:style-name="a478" text:class-names="" text:cond-style-name=""><text:span text:style-name="a468" text:class-names="">職業安全衛生署</text:span><text:span text:style-name="a469" text:class-names="">-<text:line-break/></text:span><text:span text:style-name="a470" text:class-names="">數位</text:span><text:span text:style-name="a471" text:class-names="">教育</text:span><text:span text:style-name="a472" text:class-names="">平台</text:span><text:span text:style-name="a473" text:class-names=""><text:line-break/></text:span><text:span text:style-name="a474" text:class-names="">化學性</text:span><text:span text:style-name="a475" text:class-names="">2</text:span><text:span text:style-name="a476" text:class-names="">小時</text:span><text:span text:style-name="a477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8611in" svg:y="3.85965in" svg:width="1.2in" svg:height="0.58889in" draw:id="id73" draw:style-name="a483" draw:name="流程圖: 文件 17">
          <svg:title/>
          <svg:desc/>
          <text:p text:style-name="a482" text:class-names="" text:cond-style-name=""><text:span text:style-name="a480" text:class-names="">課程學習時數證明</text:span><text:span text:style-name="a481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2.87441in" svg:y="8.23357in" svg:width="1.47669in" svg:height="0.61111in" draw:id="id74" draw:style-name="a487" draw:name="流程圖: 替代程序 19">
          <svg:title/>
          <svg:desc/>
          <text:p text:style-name="a486" text:class-names="" text:cond-style-name=""><text:span text:style-name="a484" text:class-names="">環安衛中心換安全衛生訓練登記證明</text:span><text:span text:style-name="a485" text:class-names=""/></text:p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4.38611in" svg:y="7.29812in" svg:width="1.2in" svg:height="0.58889in" draw:id="id75" draw:style-name="a491" draw:name="流程圖: 文件 20">
          <svg:title/>
          <svg:desc/>
          <text:p text:style-name="a490" text:class-names="" text:cond-style-name=""><text:span text:style-name="a488" text:class-names="">課程學習時數證明</text:span><text:span text:style-name="a489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ustom-shape svg:x="4.38611in" svg:y="8.2558in" svg:width="1.2in" svg:height="0.58889in" draw:id="id76" draw:style-name="a495" draw:name="流程圖: 文件 21">
          <svg:title/>
          <svg:desc/>
          <text:p text:style-name="a494" text:class-names="" text:cond-style-name=""><text:span text:style-name="a492" text:class-names="">簽到單、課程學習時數證明</text:span><text:span text:style-name="a493" text:class-names=""/></text:p>
          <draw:enhanced-geometry xmlns:dr3d="urn:oasis:names:tc:opendocument:xmlns:dr3d:1.0" draw:type="non-primitive" svg:viewBox="0 0 21600 21600" draw:enhanced-path="M 0 0 L 21600 0 21600 17322 C 10800 17322 10800 23922 0 20172 Z N" draw:text-areas="?f14 ?f16 ?f15 ?f17" draw:glue-points="?f12 ?f13" draw:glue-point-leaving-directions="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?f4 * 17322 / 21600"/>
            <draw:equation draw:name="f11" draw:formula="?f4 * 20172 / 21600"/>
            <draw:equation draw:name="f12" draw:formula="?f7 / ?f8"/>
            <draw:equation draw:name="f13" draw:formula="?f11 / ?f9"/>
            <draw:equation draw:name="f14" draw:formula="?f0 / ?f8"/>
            <draw:equation draw:name="f15" draw:formula="?f1 / ?f8"/>
            <draw:equation draw:name="f16" draw:formula="?f2 / ?f9"/>
            <draw:equation draw:name="f17" draw:formula="?f10 / ?f9"/>
          </draw:enhanced-geometry>
        </draw:custom-shape>
        <draw:connector draw:type="line" svg:x1="3.86607in" svg:y1="1.07262in" svg:x2="3.86607in" svg:y2="1.31482in" draw:id="id77" draw:style-name="a496" draw:name="直線接點 23">
          <svg:title/>
          <svg:desc/>
        </draw:connector>
        <draw:connector draw:type="line" svg:x1="4.9213in" svg:y1="1.31482in" svg:x2="2.59358in" svg:y2="1.31944in" draw:id="id78" draw:style-name="a497" draw:name="直線接點 29">
          <svg:title/>
          <svg:desc/>
        </draw:connector>
        <draw:connector draw:type="line" svg:x1="2.59358in" svg:y1="1.31482in" svg:x2="2.59822in" svg:y2="1.48214in" draw:end-shape="id64" draw:end-glue-point="0" draw:id="id79" draw:style-name="a499" draw:name="直線單箭頭接點 33">
          <svg:title/>
          <svg:desc/>
        </draw:connector>
        <draw:connector draw:type="line" svg:x1="4.9213in" svg:y1="1.31482in" svg:x2="4.92599in" svg:y2="1.48214in" draw:end-shape="id65" draw:end-glue-point="0" draw:id="id80" draw:style-name="a501" draw:name="直線單箭頭接點 35">
          <svg:title/>
          <svg:desc/>
        </draw:connector>
        <draw:connector draw:type="line" svg:x1="2.59822in" svg:y1="2.28571in" draw:start-shape="id64" draw:start-glue-point="2" svg:x2="2.59358in" svg:y2="2.44841in" draw:id="id81" draw:style-name="a502" draw:name="直線接點 37">
          <svg:title/>
          <svg:desc/>
        </draw:connector>
        <draw:connector draw:type="line" svg:x1="4.98611in" svg:y1="2.28571in" svg:x2="4.98148in" svg:y2="2.44841in" draw:id="id82" draw:style-name="a503" draw:name="直線接點 38">
          <svg:title/>
          <svg:desc/>
        </draw:connector>
        <draw:connector draw:type="line" svg:x1="4.98611in" svg:y1="2.44841in" svg:x2="2.59358in" svg:y2="2.44841in" draw:id="id83" draw:style-name="a504" draw:name="直線接點 40">
          <svg:title/>
          <svg:desc/>
        </draw:connector>
        <draw:connector draw:type="line" svg:x1="3.62044in" svg:y1="2.44841in" svg:x2="3.62044in" svg:y2="2.69524in" draw:id="id84" draw:style-name="a506" draw:name="直線單箭頭接點 42">
          <svg:title/>
          <svg:desc/>
        </draw:connector>
        <draw:connector draw:type="line" svg:x1="3.62044in" svg:y1="3.49881in" draw:start-shape="id67" draw:start-glue-point="2" svg:x2="3.62788in" svg:y2="3.74388in" draw:end-shape="id71" draw:end-glue-point="0" draw:id="id85" draw:style-name="a508" draw:name="直線單箭頭接點 44">
          <svg:title/>
          <svg:desc/>
        </draw:connector>
        <draw:connector draw:type="line" svg:x1="3.62788in" svg:y1="4.54745in" draw:start-shape="id71" draw:start-glue-point="2" svg:x2="3.6333in" svg:y2="4.78957in" draw:end-shape="id68" draw:end-glue-point="0" draw:id="id86" draw:style-name="a510" draw:name="直線單箭頭接點 48">
          <svg:title/>
          <svg:desc/>
        </draw:connector>
        <draw:connector draw:type="line" svg:x1="3.62788in" svg:y1="5.90069in" draw:start-shape="id68" draw:start-glue-point="2" svg:x2="3.62788in" svg:y2="6.1487in" draw:end-shape="id69" draw:end-glue-point="0" draw:id="id87" draw:style-name="a512" draw:name="直線單箭頭接點 50">
          <svg:title/>
          <svg:desc/>
        </draw:connector>
        <draw:connector draw:type="line" svg:x1="3.62788in" svg:y1="6.95227in" draw:start-shape="id69" draw:start-glue-point="2" svg:x2="3.62788in" svg:y2="7.19114in" draw:end-shape="id72" draw:end-glue-point="0" draw:id="id88" draw:style-name="a514" draw:name="直線單箭頭接點 54">
          <svg:title/>
          <svg:desc/>
        </draw:connector>
        <draw:connector draw:type="line" svg:x1="3.61275in" svg:y1="7.99471in" draw:start-shape="id72" draw:start-glue-point="2" svg:x2="3.61275in" svg:y2="8.23357in" draw:end-shape="id74" draw:end-glue-point="0" draw:id="id89" draw:style-name="a516" draw:name="直線單箭頭接點 59">
          <svg:title/>
          <svg:desc/>
        </draw:connector>
        <draw:connector draw:type="line" svg:x1="2.91009in" svg:y1="5.34513in" draw:start-shape="id68" draw:start-glue-point="3" svg:x2="2.33796in" svg:y2="5.34513in" draw:id="id90" draw:style-name="a517" draw:name="直線接點 63">
          <svg:title/>
          <svg:desc/>
        </draw:connector>
        <draw:connector draw:type="line" svg:x1="2.33796in" svg:y1="5.35185in" svg:x2="2.36111in" svg:y2="8.48611in" draw:id="id91" draw:style-name="a518" draw:name="直線接點 65">
          <svg:title/>
          <svg:desc/>
        </draw:connector>
        <draw:connector draw:type="line" svg:x1="2.35648in" svg:y1="8.49074in" svg:x2="2.88798in" svg:y2="8.49074in" draw:id="id92" draw:style-name="a520" draw:name="直線單箭頭接點 67">
          <svg:title/>
          <svg:desc/>
        </draw:connector>
        <draw:frame draw:id="id93" draw:style-name="a523" draw:name="文字方塊 68" svg:x="3.35858in" svg:y="5.84943in" svg:width="0.26929in" svg:height="0.23561in">
          <draw:text-box>
            <text:p text:style-name="a522" text:class-names="" text:cond-style-name=""><text:span text:style-name="a521" text:class-names="">是</text:span></text:p>
          </draw:text-box>
          <svg:title/>
          <svg:desc/>
        </draw:frame>
        <draw:frame draw:id="id94" draw:style-name="a527" draw:name="文字方塊 69" svg:x="2.66394in" svg:y="5.10952in" svg:width="0.26929in" svg:height="0.23561in">
          <draw:text-box>
            <text:p text:style-name="a526" text:class-names="" text:cond-style-name=""><text:span text:style-name="a524" text:class-names="">否</text:span><text:span text:style-name="a525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標題及物件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章節標題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兩項物件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比對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只有標題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空白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含標題的內容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含標題的圖片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標題及直排文字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直排標題及文字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5" svg:viewBox="0 0 20 30" svg:d="m10 0-10 30h20z"/>
    <draw:marker draw:name="a505" svg:viewBox="0 0 20 30" svg:d="m10 0-10 30h20z"/>
    <draw:marker draw:name="a511" svg:viewBox="0 0 20 30" svg:d="m10 0-10 30h20z"/>
    <draw:marker draw:name="a498" svg:viewBox="0 0 20 30" svg:d="m10 0-10 30h20z"/>
    <draw:marker draw:name="a519" svg:viewBox="0 0 20 30" svg:d="m10 0-10 30h20z"/>
    <draw:marker draw:name="a507" svg:viewBox="0 0 20 30" svg:d="m10 0-10 30h20z"/>
    <draw:marker draw:name="a500" svg:viewBox="0 0 20 30" svg:d="m10 0-10 30h20z"/>
    <draw:marker draw:name="a513" svg:viewBox="0 0 20 30" svg:d="m10 0-10 30h20z"/>
    <draw:marker draw:name="a509" svg:viewBox="0 0 20 30" svg:d="m10 0-10 30h20z"/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2.35803in" svg:width="1.6875in" svg:height="0.70988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/12/9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2.35803in" svg:width="2.53125in" svg:height="0.70988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2.35803in" svg:width="1.6875in" svg:height="0.70988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5625in" svg:y="2.1821in" svg:width="6.375in" svg:height="4.64198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0.9375in" svg:y="7.00309in" svg:width="5.625in" svg:height="3.21913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2.35803in" svg:width="1.6875in" svg:height="0.70988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/12/9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2.35803in" svg:width="2.53125in" svg:height="0.70988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2.35803in" svg:width="1.6875in" svg:height="0.70988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51563in" svg:y="0.70988in" svg:width="6.46875in" svg:height="2.57716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3.54938in" svg:width="6.46875in" svg:height="8.4598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2.35803in" svg:width="1.6875in" svg:height="0.70988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/12/9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2.35803in" svg:width="2.53125in" svg:height="0.7098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2.35803in" svg:width="1.6875in" svg:height="0.7098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51172in" svg:y="3.32408in" svg:width="6.46875in" svg:height="5.5462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8.92284in" svg:width="6.46875in" svg:height="2.916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2.35803in" svg:width="1.6875in" svg:height="0.70988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/12/9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2.35803in" svg:width="2.53125in" svg:height="0.70988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2.35803in" svg:width="1.6875in" svg:height="0.70988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51563in" svg:y="0.70988in" svg:width="6.46875in" svg:height="2.57716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3.54938in" svg:width="3.1875in" svg:height="8.4598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3.54938in" svg:width="3.1875in" svg:height="8.4598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2.35803in" svg:width="1.6875in" svg:height="0.70988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/12/9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2.35803in" svg:width="2.53125in" svg:height="0.70988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2.35803in" svg:width="1.6875in" svg:height="0.70988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5166in" svg:y="0.70988in" svg:width="6.46875in" svg:height="2.57716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3.26852in" svg:width="3.17285in" svg:height="1.6018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4.87037in" svg:width="3.17285in" svg:height="7.1635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3.26852in" svg:width="3.18848in" svg:height="1.6018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4.87037in" svg:width="3.18848in" svg:height="7.1635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2.35803in" svg:width="1.6875in" svg:height="0.70988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/12/9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2.35803in" svg:width="2.53125in" svg:height="0.70988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2.35803in" svg:width="1.6875in" svg:height="0.70988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51563in" svg:y="0.70988in" svg:width="6.46875in" svg:height="2.57716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2.35803in" svg:width="1.6875in" svg:height="0.70988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/12/9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2.35803in" svg:width="2.53125in" svg:height="0.70988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2.35803in" svg:width="1.6875in" svg:height="0.70988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51563in" svg:y="12.35803in" svg:width="1.6875in" svg:height="0.70988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/12/9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2.35803in" svg:width="2.53125in" svg:height="0.7098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2.35803in" svg:width="1.6875in" svg:height="0.70988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5166in" svg:y="0.88889in" svg:width="2.41895in" svg:height="3.11111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91976in" svg:width="3.79688in" svg:height="9.47531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4in" svg:width="2.41895in" svg:height="7.4104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2.35803in" svg:width="1.6875in" svg:height="0.70988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/12/9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2.35803in" svg:width="2.53125in" svg:height="0.70988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2.35803in" svg:width="1.6875in" svg:height="0.70988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5166in" svg:y="0.88889in" svg:width="2.41895in" svg:height="3.11111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91976in" svg:width="3.79688in" svg:height="9.47531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4in" svg:width="2.41895in" svg:height="7.41049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2.35803in" svg:width="1.6875in" svg:height="0.70988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/12/9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2.35803in" svg:width="2.53125in" svg:height="0.7098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2.35803in" svg:width="1.6875in" svg:height="0.70988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51563in" svg:y="0.70988in" svg:width="6.46875in" svg:height="2.57716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3.54938in" svg:width="6.46875in" svg:height="8.4598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2.35803in" svg:width="1.6875in" svg:height="0.70988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/12/9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2.35803in" svg:width="2.53125in" svg:height="0.7098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2.35803in" svg:width="1.6875in" svg:height="0.70988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5.36719in" svg:y="0.70988in" svg:width="1.61719in" svg:height="11.29938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70988in" svg:width="4.75781in" svg:height="11.29938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2.35803in" svg:width="1.6875in" svg:height="0.70988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/12/9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2.35803in" svg:width="2.53125in" svg:height="0.70988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2.35803in" svg:width="1.6875in" svg:height="0.70988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user</dc:creator>
    <meta:creation-date>2021-12-09T01:18:19Z</meta:creation-date>
    <dc:date>2022-03-29T00:19:07Z</dc:date>
    <meta:template xlink:href="Office%20Theme" xlink:type="simple"/>
    <meta:editing-cycles>9</meta:editing-cycles>
    <meta:editing-duration>PT4648S</meta:editing-duration>
    <meta:document-statistic meta:paragraph-count="16" meta:word-count="149"/>
  </office:meta>
</office:document-meta>
</file>