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97in"/>
    </style:style>
    <style:style style:name="TableColumn13" style:family="table-column">
      <style:table-column-properties style:column-width="1.2104in"/>
    </style:style>
    <style:style style:name="TableColumn14" style:family="table-column">
      <style:table-column-properties style:column-width="1.2104in"/>
    </style:style>
    <style:style style:name="TableColumn15" style:family="table-column">
      <style:table-column-properties style:column-width="1.2104in"/>
    </style:style>
    <style:style style:name="TableColumn16" style:family="table-column">
      <style:table-column-properties style:column-width="1.2104in"/>
    </style:style>
    <style:style style:name="Table10" style:family="table">
      <style:table-properties style:width="7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style:line-break="normal" fo:text-align="end"/>
    </style:style>
    <style:style style:name="T2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化學性危害安全教育訓練簽到單</text:span><text:span text:style-name="T3"><text:line-break/></text:span><text:span text:style-name="T4">訓練時間: <text:s text:c="11"/>訓練地點:</text:span><text:span text:style-name="T5"><text:s text:c="8"/></text:span><text:span text:style-name="T6"><text:s text:c="3"/></text:span><text:span text:style-name="T7"><text:s text:c="3"/></text:span><text:span text:style-name="T8">訓練單位: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系所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姓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註:請正楷填寫，以利辨識。 <text:s text:c="5"/>訓練單位章: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9T03:04:00Z</meta:creation-date>
    <dc:date>2021-12-09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