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榜書體W8" svg:font-family="華康榜書體W8" style:font-family-generic="script" style:font-pitch="fixed" svg:panose-1="3 0 8 9 0 0 0 0 0 0"/>
    <style:font-face style:name="標楷體" svg:font-family="標楷體" style:font-family-generic="script" style:font-pitch="fixed" svg:panose-1="3 0 5 9 0 0 0 0 0 0"/>
    <style:font-face style:name="華康正顏楷體W5" svg:font-family="華康正顏楷體W5" style:font-family-generic="script" style:font-pitch="fixed" svg:panose-1="3 0 5 9 0 0 0 0 0 0"/>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style:style style:name="P1" style:parent-style-name="內文" style:master-page-name="MP0" style:family="paragraph">
      <style:paragraph-properties fo:break-before="page"/>
    </style:style>
    <style:style style:name="P2" style:parent-style-name="內文" style:family="paragraph">
      <style:paragraph-properties fo:text-align="center"/>
      <style:text-properties style:font-name="華康榜書體W8" style:font-name-asian="華康榜書體W8" fo:color="#FF0000" style:font-size-complex="12pt"/>
    </style:style>
    <style:style style:name="P3" style:parent-style-name="內文" style:family="paragraph">
      <style:paragraph-properties style:line-height-at-least="0in"/>
      <style:text-properties style:font-name="華康榜書體W8" style:font-name-asian="華康榜書體W8" style:font-size-complex="12pt"/>
    </style:style>
    <style:style style:name="P4" style:parent-style-name="清單段落" style:list-style-name="LFO1" style:family="paragraph">
      <style:paragraph-properties style:line-height-at-least="0in" fo:margin-left="0.25in">
        <style:tab-stops/>
      </style:paragraph-properties>
    </style:style>
    <style:style style:name="P5" style:parent-style-name="清單段落" style:list-style-name="LFO1" style:family="paragraph">
      <style:paragraph-properties style:line-height-at-least="0in" fo:margin-left="0.25in">
        <style:tab-stops/>
      </style:paragraph-properties>
    </style:style>
    <style:style style:name="P6" style:parent-style-name="內文" style:family="paragraph">
      <style:paragraph-properties style:line-height-at-least="0in"/>
      <style:text-properties style:font-name="華康榜書體W8" style:font-name-asian="華康榜書體W8" fo:color="#FF0000" style:font-size-complex="12pt"/>
    </style:style>
    <style:style style:name="P7" style:parent-style-name="內文" style:family="paragraph">
      <style:text-properties style:font-name="華康榜書體W8" style:font-name-asian="華康榜書體W8" fo:font-weight="bold" style:font-weight-asian="bold" fo:font-size="22pt" style:font-size-asian="22pt" style:font-size-complex="22pt"/>
    </style:style>
    <style:style style:name="P8" style:parent-style-name="內文" style:family="paragraph">
      <style:paragraph-properties fo:text-align="center"/>
      <style:text-properties style:font-name="華康榜書體W8" style:font-name-asian="華康榜書體W8" fo:font-size="16pt" style:font-size-asian="16pt" style:font-size-complex="16pt"/>
    </style:style>
    <style:style style:name="P9" style:parent-style-name="內文" style:family="paragraph">
      <style:text-properties style:font-name="華康榜書體W8" style:font-name-asian="華康榜書體W8" style:font-size-complex="14pt"/>
    </style:style>
    <style:style style:name="P10" style:parent-style-name="內文" style:family="paragraph">
      <style:paragraph-properties fo:text-align="center"/>
      <style:text-properties style:font-name="華康榜書體W8" style:font-name-asian="華康榜書體W8" fo:font-size="16pt" style:font-size-asian="16pt" style:font-size-complex="16pt"/>
    </style:style>
    <style:style style:name="P11" style:parent-style-name="內文" style:family="paragraph">
      <style:text-properties style:font-name="華康榜書體W8" style:font-name-asian="華康榜書體W8" fo:font-size="14pt" style:font-size-asian="14pt" style:font-size-complex="14pt"/>
    </style:style>
    <style:style style:name="P12" style:parent-style-name="內文" style:family="paragraph">
      <style:text-properties style:font-name="標楷體" style:font-name-asian="標楷體" fo:font-size="14pt" style:font-size-asian="14pt" style:font-size-complex="14pt"/>
    </style:style>
    <style:style style:name="P13" style:parent-style-name="內文" style:family="paragraph">
      <style:text-properties style:font-name="華康榜書體W8" style:font-name-asian="華康榜書體W8"/>
    </style:style>
    <style:style style:name="P14" style:parent-style-name="內文" style:family="paragraph">
      <style:paragraph-properties fo:text-align="center" style:line-height-at-least="0in"/>
    </style:style>
    <style:style style:name="T15" style:parent-style-name="預設段落字型" style:family="text">
      <style:text-properties style:font-name="華康榜書體W8" style:font-name-asian="華康榜書體W8" fo:font-size="16pt" style:font-size-asian="16pt" style:font-size-complex="18pt"/>
    </style:style>
    <style:style style:name="T16" style:parent-style-name="預設段落字型" style:family="text">
      <style:text-properties style:font-name="華康榜書體W8" style:font-name-asian="華康榜書體W8" fo:font-size="16pt" style:font-size-asian="16pt" style:font-size-complex="18pt"/>
    </style:style>
    <style:style style:name="P17" style:parent-style-name="內文" style:family="paragraph">
      <style:text-properties fo:font-size="11pt" style:font-size-asian="11pt"/>
    </style:style>
    <style:style style:name="P18" style:parent-style-name="內文" style:family="paragraph">
      <style:paragraph-properties fo:text-align="center"/>
      <style:text-properties style:font-name="華康榜書體W8" style:font-name-asian="華康榜書體W8" fo:font-weight="bold" style:font-weight-asian="bold" fo:font-size="15pt" style:font-size-asian="15pt" style:font-size-complex="15pt"/>
    </style:style>
    <style:style style:name="P19" style:parent-style-name="內文" style:family="paragraph">
      <style:text-properties style:font-name="華康榜書體W8" style:font-name-asian="華康榜書體W8" style:font-size-complex="12pt"/>
    </style:style>
    <style:style style:name="P20" style:parent-style-name="內文" style:family="paragraph">
      <style:text-properties style:font-name="華康榜書體W8" style:font-name-asian="華康榜書體W8" style:font-size-complex="14pt"/>
    </style:style>
    <style:style style:name="T21" style:parent-style-name="預設段落字型" style:family="text">
      <style:text-properties style:font-name="華康榜書體W8" style:font-name-asian="華康榜書體W8"/>
    </style:style>
    <style:style style:name="P22" style:parent-style-name="內文" style:family="paragraph">
      <style:text-properties style:font-name="華康榜書體W8" style:font-name-asian="華康榜書體W8" fo:font-size="14pt" style:font-size-asian="14pt" style:font-size-complex="14pt"/>
    </style:style>
    <style:style style:name="P23" style:parent-style-name="內文" style:family="paragraph">
      <style:paragraph-properties fo:text-align="center"/>
      <style:text-properties style:font-name="華康榜書體W8" style:font-name-asian="華康榜書體W8" fo:font-size="14pt" style:font-size-asian="14pt" style:font-size-complex="14pt"/>
    </style:style>
    <style:style style:name="P24" style:parent-style-name="內文" style:family="paragraph">
      <style:paragraph-properties fo:text-align="center"/>
      <style:text-properties style:font-name="華康榜書體W8" style:font-name-asian="華康榜書體W8" style:font-size-complex="13pt"/>
    </style:style>
    <style:style style:name="P25" style:parent-style-name="內文" style:family="paragraph">
      <style:text-properties style:font-name="華康榜書體W8" style:font-name-asian="華康榜書體W8" style:font-size-complex="14pt"/>
    </style:style>
    <style:style style:name="P26" style:parent-style-name="內文" style:family="paragraph">
      <style:text-properties style:font-name="標楷體" style:font-name-asian="標楷體" fo:font-size="14pt" style:font-size-asian="14pt" style:font-size-complex="14pt"/>
    </style:style>
    <style:style style:name="P27" style:parent-style-name="內文" style:family="paragraph">
      <style:paragraph-properties fo:text-align="center"/>
      <style:text-properties style:font-name="華康榜書體W8" style:font-name-asian="華康榜書體W8" fo:font-weight="bold" style:font-weight-asian="bold" fo:font-size="15pt" style:font-size-asian="15pt" style:font-size-complex="15pt"/>
    </style:style>
    <style:style style:name="P28" style:parent-style-name="內文" style:family="paragraph">
      <style:text-properties style:font-name="華康榜書體W8" style:font-name-asian="華康榜書體W8" fo:font-size="16pt" style:font-size-asian="16pt" style:font-size-complex="16pt"/>
    </style:style>
    <style:style style:name="P29" style:parent-style-name="內文" style:family="paragraph">
      <style:text-properties style:font-name="華康榜書體W8" style:font-name-asian="華康榜書體W8" style:font-size-complex="14pt"/>
    </style:style>
    <style:style style:name="P30" style:parent-style-name="內文" style:family="paragraph">
      <style:paragraph-properties fo:text-align="center"/>
      <style:text-properties style:font-name="華康榜書體W8" style:font-name-asian="華康榜書體W8" fo:font-size="22pt" style:font-size-asian="22pt" style:font-size-complex="22pt"/>
    </style:style>
    <style:style style:name="P31" style:parent-style-name="內文" style:family="paragraph">
      <style:text-properties style:font-name="標楷體" style:font-name-asian="標楷體" fo:font-size="14pt" style:font-size-asian="14pt" style:font-size-complex="14pt"/>
    </style:style>
    <style:style style:name="P32" style:parent-style-name="內文" style:family="paragraph">
      <style:paragraph-properties fo:text-align="center"/>
      <style:text-properties style:font-name="華康榜書體W8" style:font-name-asian="華康榜書體W8" fo:font-size="16pt" style:font-size-asian="16pt" style:font-size-complex="16pt"/>
    </style:style>
    <style:style style:name="P33" style:parent-style-name="內文" style:family="paragraph">
      <style:text-properties style:font-name="華康榜書體W8" style:font-name-asian="華康榜書體W8" style:font-size-complex="12pt"/>
    </style:style>
    <style:style style:name="T34" style:parent-style-name="預設段落字型" style:family="text">
      <style:text-properties style:font-name="新細明體"/>
    </style:style>
    <style:style style:name="T35" style:parent-style-name="預設段落字型" style:family="text">
      <style:text-properties style:font-name="新細明體"/>
    </style:style>
    <style:style style:name="P36" style:parent-style-name="內文" style:family="paragraph">
      <style:text-properties style:font-name="華康榜書體W8" style:font-name-asian="華康榜書體W8" style:font-size-complex="14pt"/>
    </style:style>
    <style:style style:name="P37" style:parent-style-name="內文" style:family="paragraph">
      <style:text-properties style:font-name="標楷體" style:font-name-asian="標楷體" fo:font-size="14pt" style:font-size-asian="14pt" style:font-size-complex="14pt"/>
    </style:style>
    <style:style style:name="P38" style:parent-style-name="內文" style:family="paragraph">
      <style:paragraph-properties fo:text-align="center"/>
      <style:text-properties style:font-name="華康榜書體W8" style:font-name-asian="華康榜書體W8" fo:color="#FF0000" style:font-size-complex="12pt"/>
    </style:style>
    <style:style style:name="P39" style:parent-style-name="內文" style:family="paragraph">
      <style:text-properties style:font-name="華康榜書體W8" style:font-name-asian="華康榜書體W8" fo:font-size="16pt" style:font-size-asian="16pt" style:font-size-complex="16pt"/>
    </style:style>
    <style:style style:name="P40" style:parent-style-name="內文" style:family="paragraph">
      <style:paragraph-properties fo:text-align="center"/>
      <style:text-properties style:font-name="華康榜書體W8" style:font-name-asian="華康榜書體W8" fo:font-weight="bold" style:font-weight-asian="bold" fo:font-size="16pt" style:font-size-asian="16pt" style:font-size-complex="14pt"/>
    </style:style>
    <style:style style:name="P41" style:parent-style-name="內文" style:family="paragraph">
      <style:paragraph-properties style:line-height-at-least="0in"/>
      <style:text-properties style:font-name="華康榜書體W8" style:font-name-asian="華康榜書體W8" style:font-size-complex="14pt"/>
    </style:style>
    <style:style style:name="P42" style:parent-style-name="內文" style:family="paragraph">
      <style:paragraph-properties style:line-height-at-least="0in"/>
    </style:style>
    <style:style style:name="P43" style:parent-style-name="內文" style:family="paragraph">
      <style:paragraph-properties style:line-height-at-least="0in"/>
      <style:text-properties style:font-name="華康榜書體W8" style:font-name-asian="華康榜書體W8" fo:color="#C00000" style:font-size-complex="14pt"/>
    </style:style>
    <style:style style:name="P44" style:parent-style-name="內文" style:family="paragraph">
      <style:paragraph-properties fo:widows="2" fo:orphans="2"/>
    </style:style>
    <style:style style:name="P45" style:parent-style-name="內文" style:family="paragraph">
      <style:text-properties style:font-name="華康榜書體W8" style:font-name-asian="華康榜書體W8" fo:font-size="11pt" style:font-size-asian="11pt" style:font-size-complex="14pt"/>
    </style:style>
    <style:style style:name="P46" style:parent-style-name="內文" style:family="paragraph">
      <style:paragraph-properties fo:text-align="center"/>
      <style:text-properties style:font-name="華康榜書體W8" style:font-name-asian="華康榜書體W8" fo:font-size="14pt" style:font-size-asian="14pt" style:font-size-complex="14pt"/>
    </style:style>
    <style:style style:name="P47" style:parent-style-name="內文" style:family="paragraph">
      <style:text-properties style:font-name="標楷體" style:font-name-asian="標楷體" fo:font-size="14pt" style:font-size-asian="14pt" style:font-size-complex="14pt"/>
    </style:style>
    <style:style style:name="P48" style:parent-style-name="內文" style:master-page-name="MP1" style:family="paragraph">
      <style:paragraph-properties fo:break-before="page" fo:text-align="center" style:line-height-at-least="0.1666in"/>
    </style:style>
    <style:style style:name="T49" style:parent-style-name="預設段落字型" style:family="text">
      <style:text-properties style:font-name="Times New Roman" style:font-name-asian="華康正顏楷體W5" style:font-name-complex="Times New Roman" fo:font-size="24pt" style:font-size-asian="24pt" style:font-size-complex="24pt"/>
    </style:style>
    <style:style style:name="P50" style:parent-style-name="內文" style:family="paragraph">
      <style:paragraph-properties fo:text-align="center" style:line-height-at-least="0.1666in"/>
      <style:text-properties style:font-name="華康正顏楷體W5" style:font-name-asian="華康正顏楷體W5" fo:font-size="24pt" style:font-size-asian="24pt" style:font-size-complex="24pt"/>
    </style:style>
    <style:style style:name="T51" style:parent-style-name="預設段落字型" style:family="text">
      <style:text-properties style:font-name="Times New Roman" style:font-name-asian="華康正顏楷體W5" style:font-name-complex="Times New Roman" fo:font-size="24pt" style:font-size-asian="24pt" style:font-size-complex="24pt"/>
    </style:style>
    <style:style style:name="P52" style:parent-style-name="內文" style:family="paragraph">
      <style:paragraph-properties style:line-height-at-least="0.1666in"/>
    </style:style>
    <style:style style:name="T53" style:parent-style-name="預設段落字型" style:family="text">
      <style:text-properties style:font-name="Times New Roman" style:font-name-asian="華康正顏楷體W5" style:font-name-complex="Times New Roman" fo:color="#000000" fo:font-size="18pt" style:font-size-asian="18pt"/>
    </style:style>
    <style:style style:name="T54" style:parent-style-name="預設段落字型" style:family="text">
      <style:text-properties style:font-name="Times New Roman" style:font-name-asian="華康正顏楷體W5" style:font-name-complex="Times New Roman" fo:color="#000000" fo:font-size="18pt" style:font-size-asian="18pt"/>
    </style:style>
    <style:style style:name="T55" style:parent-style-name="預設段落字型" style:family="text">
      <style:text-properties style:font-name="Times New Roman" style:font-name-asian="華康正顏楷體W5" style:font-name-complex="Times New Roman" fo:color="#000000" fo:font-size="18pt" style:font-size-asian="18pt"/>
    </style:style>
    <style:style style:name="T56" style:parent-style-name="預設段落字型" style:family="text">
      <style:text-properties style:font-name="Times New Roman" style:font-name-asian="華康正顏楷體W5" style:font-name-complex="Times New Roman" fo:color="#000000" fo:font-size="18pt" style:font-size-asian="18pt"/>
    </style:style>
    <style:style style:name="T57" style:parent-style-name="預設段落字型" style:family="text">
      <style:text-properties style:font-name="Times New Roman" style:font-name-asian="華康正顏楷體W5" style:font-name-complex="Times New Roman" fo:color="#000000" fo:font-size="18pt" style:font-size-asian="18pt"/>
    </style:style>
    <style:style style:name="T58" style:parent-style-name="預設段落字型" style:family="text">
      <style:text-properties style:font-name="Times New Roman" style:font-name-asian="華康正顏楷體W5" style:font-name-complex="Times New Roman" fo:color="#000000" fo:font-size="18pt" style:font-size-asian="18pt" style:text-underline-type="single" style:text-underline-style="solid" style:text-underline-width="auto" style:text-underline-mode="continuous"/>
    </style:style>
    <style:style style:name="T59" style:parent-style-name="預設段落字型" style:family="text">
      <style:text-properties style:font-name="Times New Roman" style:font-name-asian="華康正顏楷體W5" style:font-name-complex="Times New Roman" fo:color="#000000" fo:font-size="14pt" style:font-size-asian="14pt"/>
    </style:style>
    <style:style style:name="T60" style:parent-style-name="預設段落字型" style:family="text">
      <style:text-properties style:font-name="Times New Roman" style:font-name-asian="華康正顏楷體W5" style:font-name-complex="Times New Roman" fo:color="#000000"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Times New Roman" style:font-name-asian="華康正顏楷體W5" style:font-name-complex="Times New Roman" fo:color="#000000" fo:font-size="14pt" style:font-size-asian="14pt"/>
    </style:style>
    <style:style style:name="T62" style:parent-style-name="預設段落字型" style:family="text">
      <style:text-properties style:font-name="Times New Roman" style:font-name-asian="華康正顏楷體W5" style:font-name-complex="Times New Roman" fo:color="#000000" fo:font-size="14pt" style:font-size-asian="14pt"/>
    </style:style>
    <style:style style:name="T63" style:parent-style-name="預設段落字型" style:family="text">
      <style:text-properties style:font-name="Times New Roman" style:font-name-asian="華康正顏楷體W5" style:font-name-complex="Times New Roman" fo:color="#000000"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Times New Roman" style:font-name-asian="華康正顏楷體W5" style:font-name-complex="Times New Roman" fo:color="#000000" fo:font-size="14pt" style:font-size-asian="14pt"/>
    </style:style>
    <style:style style:name="T65" style:parent-style-name="預設段落字型" style:family="text">
      <style:text-properties style:font-name="Times New Roman" style:font-name-asian="華康正顏楷體W5" style:font-name-complex="Times New Roman" fo:color="#000000" fo:font-size="14pt" style:font-size-asian="14pt"/>
    </style:style>
    <style:style style:name="T66" style:parent-style-name="預設段落字型" style:family="text">
      <style:text-properties style:font-name="Times New Roman" style:font-name-asian="華康正顏楷體W5" style:font-name-complex="Times New Roman" fo:color="#000000" fo:font-size="14pt" style:font-size-asian="14pt" style:text-underline-type="single" style:text-underline-style="solid" style:text-underline-width="auto" style:text-underline-mode="continuous"/>
    </style:style>
    <style:style style:name="TableColumn68" style:family="table-column">
      <style:table-column-properties style:column-width="0.9847in" style:use-optimal-column-width="false"/>
    </style:style>
    <style:style style:name="TableColumn69" style:family="table-column">
      <style:table-column-properties style:column-width="1.1812in" style:use-optimal-column-width="false"/>
    </style:style>
    <style:style style:name="TableColumn70" style:family="table-column">
      <style:table-column-properties style:column-width="1.0826in" style:use-optimal-column-width="false"/>
    </style:style>
    <style:style style:name="TableColumn71" style:family="table-column">
      <style:table-column-properties style:column-width="1.0833in" style:use-optimal-column-width="false"/>
    </style:style>
    <style:style style:name="TableColumn72" style:family="table-column">
      <style:table-column-properties style:column-width="1.3777in" style:use-optimal-column-width="false"/>
    </style:style>
    <style:style style:name="TableColumn73" style:family="table-column">
      <style:table-column-properties style:column-width="1.3784in" style:use-optimal-column-width="false"/>
    </style:style>
    <style:style style:name="TableColumn74" style:family="table-column">
      <style:table-column-properties style:column-width="0.984in" style:use-optimal-column-width="false"/>
    </style:style>
    <style:style style:name="TableColumn75" style:family="table-column">
      <style:table-column-properties style:column-width="0.8861in" style:use-optimal-column-width="false"/>
    </style:style>
    <style:style style:name="TableColumn76" style:family="table-column">
      <style:table-column-properties style:column-width="0.7875in" style:use-optimal-column-width="false"/>
    </style:style>
    <style:style style:name="TableColumn77" style:family="table-column">
      <style:table-column-properties style:column-width="0.8861in" style:use-optimal-column-width="false"/>
    </style:style>
    <style:style style:name="Table67" style:family="table">
      <style:table-properties style:width="10.6319in" fo:margin-left="-0.4729in" table:align="left"/>
    </style:style>
    <style:style style:name="TableRow78" style:family="table-row">
      <style:table-row-properties style:row-height="0.6152in" style:use-optimal-row-height="false"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margin-top="0.1111in"/>
      <style:text-properties style:font-name="Times New Roman" style:font-name-asian="華康正顏楷體W5" style:font-name-complex="Times New Roman" fo:color="#000000"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Times New Roman" style:font-name-asian="華康正顏楷體W5" style:font-name-complex="Times New Roman" fo:color="#000000" fo:font-size="10pt" style:font-size-asian="10pt"/>
    </style:style>
    <style:style style:name="P83" style:parent-style-name="內文" style:family="paragraph">
      <style:paragraph-properties fo:text-align="center"/>
      <style:text-properties style:font-name="Times New Roman" style:font-name-asian="華康正顏楷體W5" style:font-name-complex="Times New Roman" fo:color="#000000" fo:font-size="10pt" style:font-size-asian="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margin-top="0.1111in"/>
      <style:text-properties style:font-name="Times New Roman" style:font-name-asian="華康正顏楷體W5" style:font-name-complex="Times New Roman" fo:color="#000000" fo:font-size="10pt" style:font-size-asian="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Times New Roman" style:font-name-asian="華康正顏楷體W5" style:font-name-complex="Times New Roman" fo:color="#000000" fo:font-size="10pt" style:font-size-asian="10pt"/>
    </style:style>
    <style:style style:name="P88" style:parent-style-name="內文" style:family="paragraph">
      <style:paragraph-properties fo:text-align="center"/>
      <style:text-properties style:font-name="Times New Roman" style:font-name-asian="華康正顏楷體W5" style:font-name-complex="Times New Roman" fo:color="#000000"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style>
    <style:style style:name="T91" style:parent-style-name="預設段落字型" style:family="text">
      <style:text-properties style:font-name="Times New Roman" style:font-name-asian="華康正顏楷體W5" style:font-name-complex="Times New Roman" fo:font-size="10pt" style:font-size-asian="10pt" style:font-size-complex="10pt"/>
    </style:style>
    <style:style style:name="P92" style:parent-style-name="內文" style:family="paragraph">
      <style:paragraph-properties fo:text-align="center"/>
    </style:style>
    <style:style style:name="T93" style:parent-style-name="預設段落字型" style:family="text">
      <style:text-properties style:font-name="Times New Roman" style:font-name-asian="華康正顏楷體W5" style:font-name-complex="Times New Roman" fo:color="#000000" fo:font-size="10pt" style:font-size-asian="10pt" style:font-size-complex="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style>
    <style:style style:name="T96" style:parent-style-name="預設段落字型" style:family="text">
      <style:text-properties style:font-name="Times New Roman" style:font-name-asian="華康正顏楷體W5" style:font-name-complex="Times New Roman" fo:font-size="10pt" style:font-size-asian="10pt" style:font-size-complex="10pt"/>
    </style:style>
    <style:style style:name="P97" style:parent-style-name="內文" style:family="paragraph">
      <style:paragraph-properties fo:text-align="center"/>
    </style:style>
    <style:style style:name="T98" style:parent-style-name="預設段落字型" style:family="text">
      <style:text-properties style:font-name="Times New Roman" style:font-name-asian="華康正顏楷體W5" style:font-name-complex="Times New Roman" fo:color="#000000" fo:font-size="10pt" style:font-size-asian="10pt" style:font-size-complex="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Times New Roman" style:font-name-asian="華康正顏楷體W5" style:font-name-complex="Times New Roman" fo:color="#000000" fo:font-size="10pt" style:font-size-asian="10pt"/>
    </style:style>
    <style:style style:name="P101" style:parent-style-name="內文" style:family="paragraph">
      <style:paragraph-properties fo:text-align="center"/>
      <style:text-properties style:font-name="Times New Roman" style:font-name-asian="華康正顏楷體W5" style:font-name-complex="Times New Roman" fo:color="#000000" fo:font-size="10pt" style:font-size-asian="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Times New Roman" style:font-name-asian="華康正顏楷體W5" style:font-name-complex="Times New Roman" fo:color="#000000" fo:font-size="10pt" style:font-size-asian="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Times New Roman" style:font-name-asian="華康正顏楷體W5" style:font-name-complex="Times New Roman" fo:color="#000000" fo:font-size="10pt" style:font-size-asian="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Times New Roman" style:font-name-asian="華康正顏楷體W5" style:font-name-complex="Times New Roman" fo:color="#000000" fo:font-size="10pt" style:font-size-asian="10pt"/>
    </style:style>
    <style:style style:name="TableRow108" style:family="table-row">
      <style:table-row-properties style:row-height="0.3333in" style:use-optimal-row-height="false" fo:keep-together="always"/>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margin-top="0.0833in"/>
      <style:text-properties style:font-name="Times New Roman" style:font-name-asian="華康正顏楷體W5" style:font-name-complex="Times New Roman" fo:color="#000000" fo:font-size="10pt" style:font-size-asian="10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margin-top="0.0833in"/>
      <style:text-properties style:font-name="Times New Roman" style:font-name-asian="華康正顏楷體W5" style:font-name-complex="Times New Roman" fo:color="#000000" fo:font-size="10pt" style:font-size-asian="10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margin-top="0.0833in"/>
      <style:text-properties style:font-name="Times New Roman" style:font-name-asian="華康正顏楷體W5" style:font-name-complex="Times New Roman" fo:color="#000000" fo:font-size="8pt" style:font-size-asian="8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margin-top="0.0833in"/>
      <style:text-properties style:font-name="Times New Roman" style:font-name-asian="華康正顏楷體W5" style:font-name-complex="Times New Roman" fo:color="#000000" fo:font-size="10pt" style:font-size-asian="10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margin-top="0.0833in"/>
      <style:text-properties style:font-name="Times New Roman" style:font-name-asian="華康正顏楷體W5" style:font-name-complex="Times New Roman" fo:color="#000000" fo:font-size="10pt" style:font-size-asian="10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margin-top="0.0833in"/>
      <style:text-properties style:font-name="Times New Roman" style:font-name-asian="華康正顏楷體W5" style:font-name-complex="Times New Roman" fo:color="#000000" fo:font-size="10pt" style:font-size-asian="10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margin-top="0.0833in"/>
      <style:text-properties style:font-name="Times New Roman" style:font-name-asian="華康正顏楷體W5" style:font-name-complex="Times New Roman" fo:color="#000000" fo:font-size="10pt" style:font-size-asian="10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center" fo:margin-top="0.0833in"/>
      <style:text-properties style:font-name="Times New Roman" style:font-name-asian="華康正顏楷體W5" style:font-name-complex="Times New Roman" fo:color="#000000" fo:font-size="10pt" style:font-size-asian="10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center" fo:margin-top="0.0833in"/>
      <style:text-properties style:font-name="Times New Roman" style:font-name-asian="華康正顏楷體W5" style:font-name-complex="Times New Roman" fo:color="#000000" fo:font-size="10pt" style:font-size-asian="10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center" fo:margin-top="0.0833in"/>
      <style:text-properties style:font-name="Times New Roman" style:font-name-asian="華康正顏楷體W5" style:font-name-complex="Times New Roman" fo:color="#000000" fo:font-size="8pt" style:font-size-asian="8pt"/>
    </style:style>
    <style:style style:name="TableRow129" style:family="table-row">
      <style:table-row-properties style:row-height="0.3333in" style:use-optimal-row-height="false" fo:keep-together="always"/>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margin-top="0.0833in"/>
      <style:text-properties style:font-name="Times New Roman" style:font-name-asian="華康正顏楷體W5" style:font-name-complex="Times New Roman" fo:color="#000000" fo:font-size="10pt" style:font-size-asian="10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margin-top="0.0833in"/>
      <style:text-properties style:font-name="Times New Roman" style:font-name-asian="華康正顏楷體W5" style:font-name-complex="Times New Roman" fo:color="#000000" fo:font-size="10pt" style:font-size-asian="10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margin-top="0.0833in"/>
      <style:text-properties style:font-name="Times New Roman" style:font-name-asian="華康正顏楷體W5" style:font-name-complex="Times New Roman" fo:color="#000000" fo:font-size="8pt" style:font-size-asian="8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margin-top="0.0833in"/>
      <style:text-properties style:font-name="Times New Roman" style:font-name-asian="華康正顏楷體W5" style:font-name-complex="Times New Roman" fo:color="#000000" fo:font-size="10pt" style:font-size-asian="10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margin-top="0.0833in"/>
      <style:text-properties style:font-name="Times New Roman" style:font-name-asian="華康正顏楷體W5" style:font-name-complex="Times New Roman" fo:color="#000000" fo:font-size="10pt" style:font-size-asian="10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margin-top="0.0833in"/>
      <style:text-properties style:font-name="Times New Roman" style:font-name-asian="華康正顏楷體W5" style:font-name-complex="Times New Roman" fo:color="#000000" fo:font-size="10pt" style:font-size-asian="10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margin-top="0.0833in"/>
      <style:text-properties style:font-name="Times New Roman" style:font-name-asian="華康正顏楷體W5" style:font-name-complex="Times New Roman" fo:color="#000000" fo:font-size="10pt" style:font-size-asian="10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center" fo:margin-top="0.0833in"/>
      <style:text-properties style:font-name="Times New Roman" style:font-name-asian="華康正顏楷體W5" style:font-name-complex="Times New Roman" fo:color="#000000" fo:font-size="10pt" style:font-size-asian="10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center" fo:margin-top="0.0833in"/>
      <style:text-properties style:font-name="Times New Roman" style:font-name-asian="華康正顏楷體W5" style:font-name-complex="Times New Roman" fo:color="#000000" fo:font-size="10pt" style:font-size-asian="10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center" fo:margin-top="0.0833in"/>
      <style:text-properties style:font-name="Times New Roman" style:font-name-asian="華康正顏楷體W5" style:font-name-complex="Times New Roman" fo:color="#000000" fo:font-size="8pt" style:font-size-asian="8pt"/>
    </style:style>
    <style:style style:name="TableRow150" style:family="table-row">
      <style:table-row-properties style:row-height="0.3333in" style:use-optimal-row-height="false" fo:keep-together="always"/>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margin-top="0.0833in"/>
      <style:text-properties style:font-name="Times New Roman" style:font-name-asian="華康正顏楷體W5" style:font-name-complex="Times New Roman" fo:color="#000000" fo:font-size="10pt" style:font-size-asian="10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margin-top="0.0833in"/>
      <style:text-properties style:font-name="Times New Roman" style:font-name-asian="華康正顏楷體W5" style:font-name-complex="Times New Roman" fo:color="#000000" fo:font-size="10pt" style:font-size-asian="10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margin-top="0.0833in"/>
      <style:text-properties style:font-name="Times New Roman" style:font-name-asian="華康正顏楷體W5" style:font-name-complex="Times New Roman" fo:color="#000000" fo:font-size="8pt" style:font-size-asian="8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margin-top="0.0833in"/>
      <style:text-properties style:font-name="Times New Roman" style:font-name-asian="華康正顏楷體W5" style:font-name-complex="Times New Roman" fo:color="#000000" fo:font-size="10pt" style:font-size-asian="10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margin-top="0.0833in"/>
      <style:text-properties style:font-name="Times New Roman" style:font-name-asian="華康正顏楷體W5" style:font-name-complex="Times New Roman" fo:color="#000000" fo:font-size="10pt" style:font-size-asian="10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margin-top="0.0833in"/>
      <style:text-properties style:font-name="Times New Roman" style:font-name-asian="華康正顏楷體W5" style:font-name-complex="Times New Roman" fo:color="#000000" fo:font-size="10pt" style:font-size-asian="10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margin-top="0.0833in"/>
      <style:text-properties style:font-name="Times New Roman" style:font-name-asian="華康正顏楷體W5" style:font-name-complex="Times New Roman" fo:color="#000000" fo:font-size="10pt" style:font-size-asian="10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center" fo:margin-top="0.0833in"/>
      <style:text-properties style:font-name="Times New Roman" style:font-name-asian="華康正顏楷體W5" style:font-name-complex="Times New Roman" fo:color="#000000" fo:font-size="10pt" style:font-size-asian="10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center" fo:margin-top="0.0833in"/>
      <style:text-properties style:font-name="Times New Roman" style:font-name-asian="華康正顏楷體W5" style:font-name-complex="Times New Roman" fo:color="#000000" fo:font-size="10pt" style:font-size-asian="10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center" fo:margin-top="0.0833in"/>
      <style:text-properties style:font-name="Times New Roman" style:font-name-asian="華康正顏楷體W5" style:font-name-complex="Times New Roman" fo:color="#000000" fo:font-size="8pt" style:font-size-asian="8pt"/>
    </style:style>
    <style:style style:name="TableRow171" style:family="table-row">
      <style:table-row-properties style:row-height="2.3319in" style:use-optimal-row-height="false" fo:keep-together="always"/>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margin-top="0.0833in"/>
    </style:style>
    <style:style style:name="T174" style:parent-style-name="預設段落字型" style:family="text">
      <style:text-properties style:font-name="Times New Roman" style:font-name-asian="華康正顏楷體W5" style:font-name-complex="Times New Roman" style:font-size-complex="12pt"/>
    </style:style>
    <style:style style:name="T175" style:parent-style-name="預設段落字型" style:family="text">
      <style:text-properties style:font-name="Times New Roman" style:font-name-asian="華康正顏楷體W5" style:font-name-complex="Times New Roman" fo:color="#000000" style:font-size-complex="12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margin-top="0.0833in"/>
      <style:text-properties style:font-name="Times New Roman" style:font-name-asian="華康正顏楷體W5" style:font-name-complex="Times New Roman" fo:font-weight="bold" style:font-weight-asian="bold" fo:color="#FF0000"/>
    </style:style>
    <style:style style:name="P178" style:parent-style-name="清單段落" style:list-style-name="LFO2" style:family="paragraph">
      <style:paragraph-properties fo:margin-top="0.0833in" fo:margin-left="0.3152in">
        <style:tab-stops/>
      </style:paragraph-properties>
      <style:text-properties style:font-name="Times New Roman" style:font-name-asian="華康正顏楷體W5" style:font-name-complex="Times New Roman" fo:color="#FF0000"/>
    </style:style>
    <style:style style:name="P179" style:parent-style-name="清單段落" style:list-style-name="LFO2" style:family="paragraph">
      <style:paragraph-properties fo:margin-top="0.0833in" fo:margin-left="0.3152in">
        <style:tab-stops/>
      </style:paragraph-properties>
      <style:text-properties style:font-name="Times New Roman" style:font-name-asian="華康正顏楷體W5" style:font-name-complex="Times New Roman" fo:color="#FF0000"/>
    </style:style>
    <style:style style:name="P180" style:parent-style-name="內文" style:family="paragraph">
      <style:paragraph-properties fo:margin-top="0.0833in"/>
    </style:style>
    <style:style style:name="T181" style:parent-style-name="預設段落字型" style:family="text">
      <style:text-properties style:font-name="Times New Roman" style:font-name-asian="華康正顏楷體W5" style:font-name-complex="Times New Roman" fo:color="#FF0000"/>
    </style:style>
    <style:style style:name="T182" style:parent-style-name="預設段落字型" style:family="text">
      <style:text-properties style:font-name="Times New Roman" style:font-name-asian="華康正顏楷體W5" style:font-name-complex="Times New Roman" fo:color="#000000"/>
    </style:style>
    <style:style style:name="P183" style:parent-style-name="內文" style:family="paragraph">
      <style:paragraph-properties fo:margin-top="0.0833in"/>
      <style:text-properties style:font-name="Times New Roman" style:font-name-asian="華康正顏楷體W5" style:font-name-complex="Times New Roman" fo:color="#000000"/>
    </style:style>
    <style:style style:name="P184" style:parent-style-name="內文" style:family="paragraph">
      <style:paragraph-properties fo:margin-top="0.0833in"/>
      <style:text-properties style:font-name="Times New Roman" style:font-name-asian="華康正顏楷體W5" style:font-name-complex="Times New Roman" fo:color="#000000"/>
    </style:style>
    <style:style style:name="P185" style:parent-style-name="內文" style:family="paragraph">
      <style:paragraph-properties style:line-height-at-least="0in"/>
      <style:text-properties style:font-name="Times New Roman" style:font-name-asian="華康正顏楷體W5" style:font-name-complex="Times New Roman" fo:color="#000000" fo:font-size="10pt" style:font-size-asian="10pt" style:font-size-complex="10pt"/>
    </style:style>
    <style:style style:name="P186" style:parent-style-name="內文" style:family="paragraph">
      <style:paragraph-properties style:line-height-at-least="0in"/>
      <style:text-properties style:font-name="Times New Roman" style:font-name-asian="華康正顏楷體W5" style:font-name-complex="Times New Roman" fo:color="#000000" fo:font-size="10pt" style:font-size-asian="10pt" style:font-size-complex="10pt"/>
    </style:style>
    <style:style style:name="P187" style:parent-style-name="內文" style:family="paragraph">
      <style:paragraph-properties style:line-height-at-least="0in"/>
    </style:style>
    <style:style style:name="T188" style:parent-style-name="預設段落字型" style:family="text">
      <style:text-properties style:font-name="Times New Roman" style:font-name-asian="華康正顏楷體W5" style:font-name-complex="Times New Roman" fo:color="#000000" fo:font-size="10pt" style:font-size-asian="10pt" style:font-size-complex="10pt"/>
    </style:style>
    <style:style style:name="T189" style:parent-style-name="預設段落字型" style:family="text">
      <style:text-properties style:font-name="Times New Roman" style:font-name-asian="華康正顏楷體W5" style:font-name-complex="Times New Roman" fo:color="#000000" fo:font-size="10pt" style:font-size-asian="10pt" style:font-size-complex="10pt"/>
    </style:style>
    <style:style style:name="T190" style:parent-style-name="預設段落字型" style:family="text">
      <style:text-properties style:font-name="Times New Roman" style:font-name-asian="華康正顏楷體W5" style:font-name-complex="Times New Roman"/>
    </style:style>
    <style:style style:name="P191" style:parent-style-name="內文" style:master-page-name="MP2" style:family="paragraph">
      <style:paragraph-properties fo:break-before="page" fo:text-align="center" fo:margin-bottom="0.0833in"/>
    </style:style>
    <style:style style:name="T192" style:parent-style-name="預設段落字型" style:family="text">
      <style:text-properties style:font-name="Times New Roman" style:font-name-asian="華康正顏楷體W5" style:font-name-complex="Times New Roman" fo:font-size="24pt" style:font-size-asian="24pt" style:font-size-complex="24pt"/>
    </style:style>
    <style:style style:name="P193" style:parent-style-name="內文" style:family="paragraph">
      <style:paragraph-properties fo:text-align="center" style:line-height-at-least="0.1666in"/>
      <style:text-properties style:font-name="華康正顏楷體W5" style:font-name-asian="華康正顏楷體W5" fo:font-size="24pt" style:font-size-asian="24pt" style:font-size-complex="24pt"/>
    </style:style>
    <style:style style:name="T194" style:parent-style-name="預設段落字型" style:family="text">
      <style:text-properties style:font-name="Times New Roman" style:font-name-asian="華康正顏楷體W5" style:font-name-complex="Times New Roman" fo:font-size="24pt" style:font-size-asian="24pt" style:font-size-complex="24pt"/>
    </style:style>
    <style:style style:name="T195" style:parent-style-name="預設段落字型" style:family="text">
      <style:text-properties style:font-name="Times New Roman" style:font-name-asian="華康正顏楷體W5" style:font-name-complex="Times New Roman" fo:font-size="24pt" style:font-size-asian="24pt" style:font-size-complex="24pt"/>
    </style:style>
    <style:style style:name="T196" style:parent-style-name="預設段落字型" style:family="text">
      <style:text-properties style:font-name="Times New Roman" style:font-name-asian="華康正顏楷體W5" style:font-name-complex="Times New Roman" fo:font-size="24pt" style:font-size-asian="24pt" style:font-size-complex="24pt"/>
    </style:style>
    <style:style style:name="T197" style:parent-style-name="預設段落字型" style:family="text">
      <style:text-properties style:font-name="Times New Roman" style:font-name-asian="華康正顏楷體W5" style:font-name-complex="Times New Roman" fo:font-size="24pt" style:font-size-asian="24pt" style:font-size-complex="24pt"/>
    </style:style>
    <style:style style:name="P198" style:parent-style-name="內文" style:family="paragraph">
      <style:paragraph-properties fo:margin-top="0.0833in" fo:margin-bottom="0.0833in"/>
    </style:style>
    <style:style style:name="T199" style:parent-style-name="預設段落字型" style:family="text">
      <style:text-properties style:font-name="Times New Roman" style:font-name-asian="華康正顏楷體W5" style:font-name-complex="Times New Roman" fo:color="#000000" fo:font-size="18pt" style:font-size-asian="18pt"/>
    </style:style>
    <style:style style:name="T200" style:parent-style-name="預設段落字型" style:family="text">
      <style:text-properties style:font-name="Times New Roman" style:font-name-asian="華康正顏楷體W5" style:font-name-complex="Times New Roman" fo:color="#000000" fo:font-size="18pt" style:font-size-asian="18pt"/>
    </style:style>
    <style:style style:name="T201" style:parent-style-name="預設段落字型" style:family="text">
      <style:text-properties style:font-name="Times New Roman" style:font-name-asian="華康正顏楷體W5" style:font-name-complex="Times New Roman" fo:color="#000000" fo:font-size="18pt" style:font-size-asian="18pt"/>
    </style:style>
    <style:style style:name="T202" style:parent-style-name="預設段落字型" style:family="text">
      <style:text-properties style:font-name="Times New Roman" style:font-name-asian="華康正顏楷體W5" style:font-name-complex="Times New Roman" fo:color="#000000" fo:font-size="18pt" style:font-size-asian="18pt"/>
    </style:style>
    <style:style style:name="T203" style:parent-style-name="預設段落字型" style:family="text">
      <style:text-properties style:font-name="Times New Roman" style:font-name-asian="華康正顏楷體W5" style:font-name-complex="Times New Roman" fo:color="#000000" fo:font-size="18pt" style:font-size-asian="18pt"/>
    </style:style>
    <style:style style:name="T204" style:parent-style-name="預設段落字型" style:family="text">
      <style:text-properties style:font-name="Times New Roman" style:font-name-asian="華康正顏楷體W5" style:font-name-complex="Times New Roman" fo:font-size="18pt" style:font-size-asian="18pt" style:text-underline-type="single" style:text-underline-style="solid" style:text-underline-width="auto" style:text-underline-mode="continuous"/>
    </style:style>
    <style:style style:name="P205" style:parent-style-name="內文" style:family="paragraph">
      <style:paragraph-properties fo:margin-bottom="0.1666in"/>
    </style:style>
    <style:style style:name="T206" style:parent-style-name="預設段落字型" style:family="text">
      <style:text-properties style:font-name="華康正顏楷體W5" style:font-name-asian="華康正顏楷體W5" style:font-name-complex="Times New Roman" style:font-size-complex="12pt"/>
    </style:style>
    <style:style style:name="T207" style:parent-style-name="預設段落字型" style:family="text">
      <style:text-properties style:font-name="華康正顏楷體W5" style:font-name-asian="華康正顏楷體W5" style:font-name-complex="Times New Roman" style:font-size-complex="12pt" style:text-underline-type="single" style:text-underline-style="solid" style:text-underline-width="auto" style:text-underline-mode="continuous"/>
    </style:style>
    <style:style style:name="T208" style:parent-style-name="預設段落字型" style:family="text">
      <style:text-properties style:font-name="華康正顏楷體W5" style:font-name-asian="華康正顏楷體W5" style:font-name-complex="Times New Roman" style:font-size-complex="12pt"/>
    </style:style>
    <style:style style:name="T209" style:parent-style-name="預設段落字型" style:family="text">
      <style:text-properties style:font-name="華康正顏楷體W5" style:font-name-asian="華康正顏楷體W5" style:font-name-complex="Times New Roman" style:font-size-complex="12pt"/>
    </style:style>
    <style:style style:name="T210" style:parent-style-name="預設段落字型" style:family="text">
      <style:text-properties style:font-name="華康正顏楷體W5" style:font-name-asian="華康正顏楷體W5" style:font-name-complex="Times New Roman" style:font-size-complex="12pt" style:text-underline-type="single" style:text-underline-style="solid" style:text-underline-width="auto" style:text-underline-mode="continuous"/>
    </style:style>
    <style:style style:name="T211" style:parent-style-name="預設段落字型" style:family="text">
      <style:text-properties style:font-name="華康正顏楷體W5" style:font-name-asian="華康正顏楷體W5" style:font-name-complex="Times New Roman" style:font-size-complex="12pt"/>
    </style:style>
    <style:style style:name="T212" style:parent-style-name="預設段落字型" style:family="text">
      <style:text-properties style:font-name="華康正顏楷體W5" style:font-name-asian="華康正顏楷體W5" style:font-name-complex="Times New Roman" style:font-size-complex="12pt"/>
    </style:style>
    <style:style style:name="T213" style:parent-style-name="預設段落字型" style:family="text">
      <style:text-properties style:font-name="華康正顏楷體W5" style:font-name-asian="華康正顏楷體W5" style:font-name-complex="Times New Roman" style:font-size-complex="12pt" style:text-underline-type="single" style:text-underline-style="solid" style:text-underline-width="auto" style:text-underline-mode="continuous"/>
    </style:style>
    <style:style style:name="T214" style:parent-style-name="預設段落字型" style:family="text">
      <style:text-properties style:font-name="華康正顏楷體W5" style:font-name-asian="華康正顏楷體W5" style:font-name-complex="Times New Roman" style:font-size-complex="12pt"/>
    </style:style>
    <style:style style:name="T215" style:parent-style-name="預設段落字型" style:family="text">
      <style:text-properties style:font-name="華康正顏楷體W5" style:font-name-asian="華康正顏楷體W5" style:font-name-complex="Times New Roman" style:font-size-complex="12pt"/>
    </style:style>
    <style:style style:name="T216" style:parent-style-name="預設段落字型" style:family="text">
      <style:text-properties style:font-name="華康正顏楷體W5" style:font-name-asian="華康正顏楷體W5" style:font-size-complex="12pt"/>
    </style:style>
    <style:style style:name="T217" style:parent-style-name="預設段落字型" style:family="text">
      <style:text-properties style:font-name="Segoe UI Symbol" style:font-name-asian="華康正顏楷體W5" style:font-name-complex="Segoe UI Symbol" style:font-size-complex="12pt"/>
    </style:style>
    <style:style style:name="T218" style:parent-style-name="預設段落字型" style:family="text">
      <style:text-properties style:font-name="華康正顏楷體W5" style:font-name-asian="華康正顏楷體W5" style:font-size-complex="12pt"/>
    </style:style>
    <style:style style:name="T219" style:parent-style-name="預設段落字型" style:family="text">
      <style:text-properties style:font-name="Segoe UI Symbol" style:font-name-asian="華康正顏楷體W5" style:font-name-complex="Segoe UI Symbol" style:font-size-complex="12pt"/>
    </style:style>
    <style:style style:name="T220" style:parent-style-name="預設段落字型" style:family="text">
      <style:text-properties style:font-name="華康正顏楷體W5" style:font-name-asian="華康正顏楷體W5" style:font-size-complex="12pt"/>
    </style:style>
    <style:style style:name="T221" style:parent-style-name="預設段落字型" style:family="text">
      <style:text-properties style:font-name="Segoe UI Symbol" style:font-name-asian="華康正顏楷體W5" style:font-name-complex="Segoe UI Symbol" style:font-size-complex="12pt"/>
    </style:style>
    <style:style style:name="T222" style:parent-style-name="預設段落字型" style:family="text">
      <style:text-properties style:font-name="華康正顏楷體W5" style:font-name-asian="華康正顏楷體W5" style:font-size-complex="12pt"/>
    </style:style>
    <style:style style:name="TableColumn224" style:family="table-column">
      <style:table-column-properties style:column-width="0.5847in"/>
    </style:style>
    <style:style style:name="TableColumn225" style:family="table-column">
      <style:table-column-properties style:column-width="1.984in"/>
    </style:style>
    <style:style style:name="TableColumn226" style:family="table-column">
      <style:table-column-properties style:column-width="2.2513in"/>
    </style:style>
    <style:style style:name="TableColumn227" style:family="table-column">
      <style:table-column-properties style:column-width="1.3673in"/>
    </style:style>
    <style:style style:name="TableColumn228" style:family="table-column">
      <style:table-column-properties style:column-width="1.8673in"/>
    </style:style>
    <style:style style:name="TableColumn229" style:family="table-column">
      <style:table-column-properties style:column-width="1.6312in"/>
    </style:style>
    <style:style style:name="Table223" style:family="table">
      <style:table-properties style:width="9.6861in" style:rel-width="100%" fo:margin-left="0in" table:align="center"/>
    </style:style>
    <style:style style:name="TableRow230" style:family="table-row">
      <style:table-row-properties style:row-height="0.4166in"/>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margin-top="0.0833in"/>
      <style:text-properties style:font-name="Times New Roman" style:font-name-asian="華康正顏楷體W5" style:font-name-complex="Times New Roman"/>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margin-top="0.0833in"/>
      <style:text-properties style:font-name="Times New Roman" style:font-name-asian="華康正顏楷體W5" style:font-name-complex="Times New Roman"/>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margin-top="0.0833in"/>
      <style:text-properties style:font-name="Times New Roman" style:font-name-asian="華康正顏楷體W5" style:font-name-complex="Times New Roman"/>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margin-top="0.0833in"/>
      <style:text-properties style:font-name="Times New Roman" style:font-name-asian="華康正顏楷體W5" style:font-name-complex="Times New Roman"/>
    </style:style>
    <style:style style:name="P239" style:parent-style-name="內文" style:family="paragraph">
      <style:paragraph-properties fo:text-align="center" fo:margin-top="0.0833in"/>
      <style:text-properties style:font-name="Times New Roman" style:font-name-asian="華康正顏楷體W5" style:font-name-complex="Times New Roman"/>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margin-top="0.0833in"/>
      <style:text-properties style:font-name="Times New Roman" style:font-name-asian="華康正顏楷體W5" style:font-name-complex="Times New Roman"/>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margin-top="0.0833in"/>
      <style:text-properties style:font-name="Times New Roman" style:font-name-asian="華康正顏楷體W5" style:font-name-complex="Times New Roman"/>
    </style:style>
    <style:style style:name="TableRow244" style:family="table-row">
      <style:table-row-properties style:row-height="0.4166in"/>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margin-top="0.0833in"/>
      <style:text-properties style:font-name="Times New Roman" style:font-name-asian="華康正顏楷體W5" style:font-name-complex="Times New Roman"/>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margin-top="0.125in"/>
      <style:text-properties style:font-name="Times New Roman" style:font-name-asian="華康正顏楷體W5" style:font-name-complex="Times New Roman"/>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margin-top="0.125in"/>
      <style:text-properties style:font-name="Times New Roman" style:font-name-asian="華康正顏楷體W5" style:font-name-complex="Times New Roman"/>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margin-top="0.125in"/>
      <style:text-properties style:font-name="Times New Roman" style:font-name-asian="華康正顏楷體W5" style:font-name-complex="Times New Roman"/>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margin-top="0.125in"/>
      <style:text-properties style:font-name="Times New Roman" style:font-name-asian="華康正顏楷體W5" style:font-name-complex="Times New Roman"/>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margin-top="0.125in"/>
      <style:text-properties style:font-name="Times New Roman" style:font-name-asian="華康正顏楷體W5" style:font-name-complex="Times New Roman"/>
    </style:style>
    <style:style style:name="TableRow257" style:family="table-row">
      <style:table-row-properties style:row-height="0.4166in"/>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margin-top="0.0833in"/>
      <style:text-properties style:font-name="Times New Roman" style:font-name-asian="華康正顏楷體W5" style:font-name-complex="Times New Roman"/>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margin-top="0.125in"/>
      <style:text-properties style:font-name="Times New Roman" style:font-name-asian="華康正顏楷體W5" style:font-name-complex="Times New Roman"/>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margin-top="0.125in"/>
      <style:text-properties style:font-name="Times New Roman" style:font-name-asian="華康正顏楷體W5" style:font-name-complex="Times New Roman"/>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margin-top="0.125in"/>
      <style:text-properties style:font-name="Times New Roman" style:font-name-asian="華康正顏楷體W5" style:font-name-complex="Times New Roman"/>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margin-top="0.125in"/>
      <style:text-properties style:font-name="Times New Roman" style:font-name-asian="華康正顏楷體W5" style:font-name-complex="Times New Roman"/>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margin-top="0.125in"/>
      <style:text-properties style:font-name="Times New Roman" style:font-name-asian="華康正顏楷體W5" style:font-name-complex="Times New Roman"/>
    </style:style>
    <style:style style:name="TableRow270" style:family="table-row">
      <style:table-row-properties style:row-height="0.4166in"/>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margin-top="0.0833in"/>
      <style:text-properties style:font-name="Times New Roman" style:font-name-asian="華康正顏楷體W5" style:font-name-complex="Times New Roman"/>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margin-top="0.125in"/>
      <style:text-properties style:font-name="Times New Roman" style:font-name-asian="華康正顏楷體W5" style:font-name-complex="Times New Roman"/>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margin-top="0.125in"/>
      <style:text-properties style:font-name="Times New Roman" style:font-name-asian="華康正顏楷體W5" style:font-name-complex="Times New Roman"/>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margin-top="0.125in"/>
      <style:text-properties style:font-name="Times New Roman" style:font-name-asian="華康正顏楷體W5" style:font-name-complex="Times New Roman"/>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margin-top="0.125in"/>
      <style:text-properties style:font-name="Times New Roman" style:font-name-asian="華康正顏楷體W5" style:font-name-complex="Times New Roman"/>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margin-top="0.125in"/>
      <style:text-properties style:font-name="Times New Roman" style:font-name-asian="華康正顏楷體W5" style:font-name-complex="Times New Roman"/>
    </style:style>
    <style:style style:name="TableRow283" style:family="table-row">
      <style:table-row-properties style:row-height="0.4166in"/>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margin-top="0.0833in"/>
      <style:text-properties style:font-name="Times New Roman" style:font-name-asian="華康正顏楷體W5" style:font-name-complex="Times New Roman"/>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margin-top="0.125in"/>
      <style:text-properties style:font-name="Times New Roman" style:font-name-asian="華康正顏楷體W5" style:font-name-complex="Times New Roman"/>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margin-top="0.125in"/>
      <style:text-properties style:font-name="Times New Roman" style:font-name-asian="華康正顏楷體W5" style:font-name-complex="Times New Roman"/>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margin-top="0.125in"/>
      <style:text-properties style:font-name="Times New Roman" style:font-name-asian="華康正顏楷體W5" style:font-name-complex="Times New Roman"/>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margin-top="0.125in"/>
      <style:text-properties style:font-name="Times New Roman" style:font-name-asian="華康正顏楷體W5" style:font-name-complex="Times New Roman"/>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margin-top="0.125in"/>
      <style:text-properties style:font-name="Times New Roman" style:font-name-asian="華康正顏楷體W5" style:font-name-complex="Times New Roman"/>
    </style:style>
    <style:style style:name="TableRow296" style:family="table-row">
      <style:table-row-properties style:row-height="0.4166in"/>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margin-top="0.0833in"/>
      <style:text-properties style:font-name="Times New Roman" style:font-name-asian="華康正顏楷體W5" style:font-name-complex="Times New Roman"/>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margin-top="0.125in"/>
      <style:text-properties style:font-name="Times New Roman" style:font-name-asian="華康正顏楷體W5" style:font-name-complex="Times New Roman"/>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margin-top="0.125in"/>
      <style:text-properties style:font-name="Times New Roman" style:font-name-asian="華康正顏楷體W5" style:font-name-complex="Times New Roman"/>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margin-top="0.125in"/>
      <style:text-properties style:font-name="Times New Roman" style:font-name-asian="華康正顏楷體W5" style:font-name-complex="Times New Roman"/>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margin-top="0.125in"/>
      <style:text-properties style:font-name="Times New Roman" style:font-name-asian="華康正顏楷體W5" style:font-name-complex="Times New Roman"/>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margin-top="0.125in"/>
      <style:text-properties style:font-name="Times New Roman" style:font-name-asian="華康正顏楷體W5" style:font-name-complex="Times New Roman"/>
    </style:style>
    <style:style style:name="P309" style:parent-style-name="內文" style:family="paragraph">
      <style:text-properties style:font-name="Times New Roman" style:font-name-asian="華康正顏楷體W5" style:font-name-complex="Times New Roman" style:font-size-complex="12pt"/>
    </style:style>
    <style:style style:name="P310" style:parent-style-name="內文" style:family="paragraph">
      <style:text-properties style:font-name="Times New Roman" style:font-name-asian="華康正顏楷體W5" style:font-name-complex="Times New Roman" style:font-size-complex="12pt"/>
    </style:style>
    <style:style style:name="T311" style:parent-style-name="預設段落字型" style:family="text">
      <style:text-properties style:font-name="Times New Roman" style:font-name-asian="華康正顏楷體W5" style:font-name-complex="Times New Roman" style:font-size-complex="12pt"/>
    </style:style>
    <style:style style:name="T312" style:parent-style-name="預設段落字型" style:family="text">
      <style:text-properties style:font-name="Times New Roman" style:font-name-asian="華康正顏楷體W5" style:font-name-complex="Times New Roman" style:font-size-complex="12pt"/>
    </style:style>
    <style:style style:name="T313" style:parent-style-name="預設段落字型" style:family="text">
      <style:text-properties style:font-name="Times New Roman" style:font-name-asian="華康正顏楷體W5" style:font-name-complex="Times New Roman" fo:font-size="14pt" style:font-size-asian="14pt" style:font-size-complex="14pt"/>
    </style:style>
    <style:style style:name="P314" style:parent-style-name="內文" style:family="paragraph">
      <style:text-properties style:font-name="Times New Roman" style:font-name-asian="華康正顏楷體W5" style:font-name-complex="Times New Roman"/>
    </style:style>
    <style:style style:name="T315" style:parent-style-name="預設段落字型" style:family="text">
      <style:text-properties style:font-name="Times New Roman" style:font-name-asian="華康正顏楷體W5" style:font-name-complex="Times New Roman"/>
    </style:style>
    <style:style style:name="T316" style:parent-style-name="預設段落字型" style:family="text">
      <style:text-properties style:font-name="Times New Roman" style:font-name-asian="華康正顏楷體W5" style:font-name-complex="Times New Roman" fo:font-size="14pt" style:font-size-asian="14pt" style:font-size-complex="14pt"/>
    </style:style>
    <style:style style:name="T317" style:parent-style-name="預設段落字型" style:family="text">
      <style:text-properties style:font-name="Times New Roman" style:font-name-asian="華康正顏楷體W5" style:font-name-complex="Times New Roman"/>
    </style:style>
    <style:style style:name="P318" style:parent-style-name="內文" style:family="paragraph">
      <style:text-properties style:font-name="Times New Roman" style:font-name-asian="華康正顏楷體W5" style:font-name-complex="Times New Roman"/>
    </style:style>
    <style:style style:name="T319" style:parent-style-name="預設段落字型" style:family="text">
      <style:text-properties style:font-name="Times New Roman" style:font-name-asian="華康正顏楷體W5" style:font-name-complex="Times New Roman"/>
    </style:style>
    <style:style style:name="T320" style:parent-style-name="預設段落字型" style:family="text">
      <style:text-properties style:font-name="Times New Roman" style:font-name-asian="華康正顏楷體W5" style:font-name-complex="Times New Roman" fo:font-size="14pt" style:font-size-asian="14pt" style:font-size-complex="14pt"/>
    </style:style>
    <style:style style:name="T321" style:parent-style-name="預設段落字型" style:family="text">
      <style:text-properties style:font-name="Times New Roman" style:font-name-asian="華康正顏楷體W5" style:font-name-complex="Times New Roman" fo:font-size="14pt" style:font-size-asian="14pt" style:font-size-complex="14pt"/>
    </style:style>
    <style:style style:name="T322" style:parent-style-name="預設段落字型" style:family="text">
      <style:text-properties style:font-name="Times New Roman" style:font-name-asian="華康正顏楷體W5" style:font-name-complex="Times New Roman"/>
    </style:style>
    <style:style style:name="T323" style:parent-style-name="預設段落字型" style:family="text">
      <style:text-properties style:font-name="Times New Roman" style:font-name-asian="華康正顏楷體W5" style:font-name-complex="Times New Roman" fo:font-size="14pt" style:font-size-asian="14pt" style:font-size-complex="14pt"/>
    </style:style>
    <style:style style:name="T324" style:parent-style-name="預設段落字型" style:family="text">
      <style:text-properties style:font-name="Times New Roman" style:font-name-asian="華康正顏楷體W5" style:font-name-complex="Times New Roman" fo:font-size="14pt" style:font-size-asian="14pt" style:font-size-complex="14pt"/>
    </style:style>
    <style:style style:name="T325" style:parent-style-name="預設段落字型" style:family="text">
      <style:text-properties style:font-name="Times New Roman" style:font-name-asian="華康正顏楷體W5" style:font-name-complex="Times New Roman"/>
    </style:style>
    <style:style style:name="T326" style:parent-style-name="預設段落字型" style:family="text">
      <style:text-properties style:font-name="Times New Roman" style:font-name-asian="華康正顏楷體W5" style:font-name-complex="Times New Roman"/>
    </style:style>
    <style:style style:name="T327" style:parent-style-name="預設段落字型" style:family="text">
      <style:text-properties style:font-name="Times New Roman" style:font-name-asian="華康正顏楷體W5" style:font-name-complex="Times New Roman"/>
    </style:style>
    <style:style style:name="T328" style:parent-style-name="預設段落字型" style:family="text">
      <style:text-properties style:font-name="Times New Roman" style:font-name-asian="華康正顏楷體W5" style:font-name-complex="Times New Roman"/>
    </style:style>
    <style:style style:name="T329" style:parent-style-name="預設段落字型" style:family="text">
      <style:text-properties style:font-name="Times New Roman" style:font-name-asian="華康正顏楷體W5" style:font-name-complex="Times New Roman"/>
    </style:style>
    <style:style style:name="T330" style:parent-style-name="預設段落字型" style:family="text">
      <style:text-properties style:font-name="Times New Roman" style:font-name-asian="華康正顏楷體W5" style:font-name-complex="Times New Roman"/>
    </style:style>
    <style:style style:name="T331" style:parent-style-name="預設段落字型" style:family="text">
      <style:text-properties style:font-name="Times New Roman" style:font-name-asian="華康正顏楷體W5" style:font-name-complex="Times New Roman"/>
    </style:style>
    <style:style style:name="T332" style:parent-style-name="預設段落字型" style:family="text">
      <style:text-properties style:font-name="Times New Roman" style:font-name-asian="華康正顏楷體W5" style:font-name-complex="Times New Roman"/>
    </style:style>
    <style:style style:name="P333" style:parent-style-name="內文" style:family="paragraph">
      <style:paragraph-properties fo:widows="2" fo:orphans="2"/>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6944in" svg:stroke-color="#f79646" svg:stroke-opacity="100%" draw:stroke-linejoin="miter" style:horizontal-rel="paragraph" style:vertical-rel="paragraph" style:horizontal-pos="from-left" style:vertical-pos="from-top" draw:shadow="visible" draw:shadow-offset-x="0in" draw:shadow-offset-y="0in" draw:shadow-color="#868686" draw:shadow-opacity="50%"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9" style:parent-style-name="Graphics">
      <style:graphic-properties fo:wrap-option="wrap" fo:border="0.01389in solid #93cdd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in 0in 0pc #215968"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gradient" draw:fill-gradient-name="a20" draw:stroke="solid" svg:stroke-width="0.01389in" svg:stroke-color="#95b3d7" svg:stroke-opacity="100%" draw:stroke-linejoin="miter" style:horizontal-rel="paragraph" style:vertical-rel="paragraph" style:horizontal-pos="from-left" style:vertical-pos="from-top" draw:shadow="visible" draw:shadow-offset-x="0.01389in" draw:shadow-offset-y="0.02778in" draw:shadow-color="#254061" draw:shadow-opacity="50%"/>
    </style:style>
    <style:style style:family="graphic" style:name="a22">
      <style:graphic-properties style:wrap="run-through" style:run-through="foreground"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32523" draw:shadow-opacity="50%"/>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gradient" draw:fill-gradient-name="a24" draw:stroke="solid" svg:stroke-width="0.01389in" svg:stroke-color="#c3d69b" svg:stroke-opacity="100%" draw:stroke-linejoin="miter" style:horizontal-rel="paragraph" style:vertical-rel="paragraph" style:horizontal-pos="from-left" style:vertical-pos="from-top" draw:shadow="visible" draw:shadow-offset-x="0in" draw:shadow-offset-y="0in" draw:shadow-color="#4f6228" draw:shadow-opacity="50%" draw:auto-grow-width="false" draw:auto-grow-height="false"/>
      <style:paragraph-properties style:font-independent-line-spacing="false" style:writing-mode="lr-tb"/>
    </style:style>
    <style:style style:family="graphic" style:name="a26" style:parent-style-name="Graphics">
      <style:graphic-properties fo:wrap-option="wrap" fo:border="0.06944in double #8064a2"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shadow="0in 0in 0pc #868686" style:horizontal-pos="from-left" style:vertical-pos="from-top" draw:auto-grow-width="false" draw:auto-grow-height="false"/>
      <style:paragraph-properties style:font-independent-line-spacing="false" style:writing-mode="tb-rl"/>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8">
      <style:graphic-properties style:wrap="run-through" style:run-through="foreground"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32523" draw:shadow-opacity="50%"/>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
      <style:graphic-properties fo:wrap-option="wrap" fo:padding-top="0.05in" fo:padding-bottom="0.05in" fo:padding-left="0.1in" fo:padding-right="0.1in" draw:textarea-vertical-align="top" draw:textarea-horizontal-align="left" draw:fill="gradient" draw:fill-gradient-name="a9" draw:stroke="solid" svg:stroke-width="0.01389in" svg:stroke-color="#d99694" svg:stroke-opacity="100%" draw:stroke-linejoin="miter" draw:shadow="visible" draw:shadow-offset-x="0in" draw:shadow-offset-y="0in" draw:shadow-color="#632523" draw:shadow-opacity="50%"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4">
      <style:graphic-properties style:wrap="run-through" style:run-through="foreground" draw:fill="gradient" draw:fill-gradient-name="a13" draw:stroke="solid" svg:stroke-width="0.01389in" svg:stroke-color="#95b3d7" svg:stroke-opacity="100%" draw:stroke-linejoin="miter" style:horizontal-rel="paragraph" style:vertical-rel="paragraph" style:horizontal-pos="from-left" style:vertical-pos="from-top" draw:shadow="visible" draw:shadow-offset-x="0.01389in" draw:shadow-offset-y="0.02778in" draw:shadow-color="#254061" draw:shadow-opacity="50%"/>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gradient" draw:fill-gradient-name="a50" draw:stroke="solid" svg:stroke-width="0.01389in" svg:stroke-color="#fac090" svg:stroke-opacity="100%" draw:stroke-linejoin="round" style:horizontal-rel="paragraph" style:vertical-rel="paragraph" style:horizontal-pos="from-left" style:vertical-pos="from-top" draw:shadow="visible" draw:shadow-offset-x="0in" draw:shadow-offset-y="0in" draw:shadow-color="#984807" draw:shadow-opacity="50%"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gradient" draw:fill-gradient-name="a15" draw:stroke="solid" svg:stroke-width="0.01389in" svg:stroke-color="#fac090" svg:stroke-opacity="100%" draw:stroke-linejoin="round" style:horizontal-rel="paragraph" style:vertical-rel="paragraph" style:horizontal-pos="from-left" style:vertical-pos="from-top" draw:shadow="visible" draw:shadow-offset-x="0in" draw:shadow-offset-y="0in" draw:shadow-color="#984807" draw:shadow-opacity="50%"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4" style:parent-style-name="Graphics">
      <style:graphic-properties fo:wrap-option="wrap" fo:border="0.01389in solid #93cdd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in 0in 0pc #215968"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solid" draw:fill-color="#4f81b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254061" draw:shadow-opacity="50%"/>
    </style:style>
    <style:style style:family="graphic" style:name="a55">
      <style:graphic-properties style:wrap="run-through" style:run-through="foreground"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32523" draw:shadow-opacity="50%"/>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deada" draw:opacity="100%" draw:stroke="solid" svg:stroke-width="0.01389in" svg:stroke-color="#ff0000" svg:stroke-opacity="100%" draw:stroke-linejoin="miter" style:horizontal-rel="paragraph" style:vertical-rel="paragraph" style:horizontal-pos="from-left" style:vertical-pos="from-top" draw:shadow="visible" draw:shadow-offset-x="0in" draw:shadow-offset-y="0in" draw:shadow-color="#984807" draw:shadow-opacity="50%" draw:auto-grow-width="false" draw:auto-grow-height="false"/>
      <style:paragraph-properties style:font-independent-line-spacing="false" style:writing-mode="lr-tb"/>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0">
      <style:graphic-properties style:wrap="run-through" style:run-through="foreground" draw:fill="solid" draw:fill-color="#4bacc6"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215968" draw:shadow-opacity="50%"/>
    </style:style>
    <style:style style:family="graphic" style:name="a3" style:parent-style-name="Graphics">
      <style:graphic-properties fo:wrap-option="wrap" fo:border="0.01389in solid #93cdd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in 0in 0pc #215968"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style:wrap="run-through" style:run-through="foreground"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32523" draw:shadow-opacity="50%"/>
    </style:style>
    <style:style style:family="graphic" style:name="a4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389in solid #93cddd"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shadow="0in 0in 0pc #215968" style:horizontal-pos="from-left" style:vertical-pos="from-top" draw:auto-grow-width="false" draw:auto-grow-height="false"/>
      <style:paragraph-properties style:font-independent-line-spacing="false" style:writing-mode="tb-rl"/>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style:wrap="run-through" style:run-through="foreground"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32523" draw:shadow-opacity="50%"/>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fdeada" draw:opacity="100%" draw:stroke="solid" svg:stroke-width="0.01389in" svg:stroke-color="#ff0000" svg:stroke-opacity="100%" draw:stroke-linejoin="miter" style:horizontal-rel="page" style:vertical-rel="page" style:horizontal-pos="from-left" style:vertical-pos="from-top" draw:shadow="visible" draw:shadow-offset-x="0.01389in" draw:shadow-offset-y="0.02778in" draw:shadow-color="#984807" draw:shadow-opacity="100%"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gradient" draw:fill-gradient-name="a48" draw:stroke="solid" svg:stroke-width="0.01389in" svg:stroke-color="#b3a2c7" svg:stroke-opacity="100%" draw:stroke-linejoin="round" style:horizontal-rel="paragraph" style:vertical-rel="paragraph" style:horizontal-pos="from-left" style:vertical-pos="from-top" draw:shadow="visible" draw:shadow-offset-x="0in" draw:shadow-offset-y="0in" draw:shadow-color="#403152" draw:shadow-opacity="50%"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gradient" draw:fill-gradient-name="a30" draw:stroke="solid" svg:stroke-width="0.01389in" svg:stroke-color="#fac090" svg:stroke-opacity="100%" draw:stroke-linejoin="round" style:horizontal-rel="paragraph" style:vertical-rel="paragraph" style:horizontal-pos="from-left" style:vertical-pos="from-top" draw:shadow="visible" draw:shadow-offset-x="0in" draw:shadow-offset-y="0in" draw:shadow-color="#984807" draw:shadow-opacity="50%" draw:auto-grow-width="false" draw:auto-grow-height="false"/>
      <style:paragraph-properties style:font-independent-line-spacing="false" style:writing-mode="lr-tb"/>
    </style:style>
    <style:style style:family="graphic" style:name="a32">
      <style:graphic-properties style:wrap="run-through" style:run-through="foreground" draw:fill="solid" draw:fill-color="#4f81b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254061" draw:shadow-opacity="50%"/>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gradient" draw:fill-gradient-name="a33" draw:stroke="solid" svg:stroke-width="0.01389in" svg:stroke-color="#b3a2c7" svg:stroke-opacity="100%" draw:stroke-linejoin="round" style:horizontal-rel="paragraph" style:vertical-rel="paragraph" style:horizontal-pos="from-left" style:vertical-pos="from-top" draw:shadow="visible" draw:shadow-offset-x="0in" draw:shadow-offset-y="0in" draw:shadow-color="#403152" draw:shadow-opacity="50%"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6">
      <style:graphic-properties style:wrap="run-through" style:run-through="foreground"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32523" draw:shadow-opacity="50%"/>
    </style:style>
  </office:automatic-styles>
  <office:body>
    <office:text text:use-soft-page-breaks="true">
      <text:p text:style-name="P1"><draw:custom-shape svg:x="2.525in" svg:y="-0.48333in" svg:width="1.10764in" svg:height="0.96667in" draw:z-index="251786240" draw:id="id0" draw:style-name="a0" draw:name="AutoShape 52" text:anchor-type="paragraph"><svg:title/><svg:desc/><text:p text:style-name="P2">注意</text:p><draw:enhanced-geometry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4627 / 21600"/><draw:equation draw:name="f9" draw:formula="?f5 * 8485 / 21600"/><draw:equation draw:name="f10" draw:formula="?f5 * 16702 / 21600"/><draw:equation draw:name="f11" draw:formula="?f5 * 14522 / 21600"/><draw:equation draw:name="f12" draw:formula="?f4 * 6320 / 21600"/><draw:equation draw:name="f13" draw:formula="?f4 * 8615 / 21600"/><draw:equation draw:name="f14" draw:formula="?f4 * 13937 / 21600"/><draw:equation draw:name="f15" draw:formula="?f4 * 13290 / 21600"/><draw:equation draw:name="f16" draw:formula="?f11 / ?f6"/><draw:equation draw:name="f17" draw:formula="?f2 / ?f7"/><draw:equation draw:name="f18" draw:formula="?f0 / ?f6"/><draw:equation draw:name="f19" draw:formula="?f13 / ?f7"/><draw:equation draw:name="f20" draw:formula="?f9 / ?f6"/><draw:equation draw:name="f21" draw:formula="?f3 / ?f7"/><draw:equation draw:name="f22" draw:formula="?f1 / ?f6"/><draw:equation draw:name="f23" draw:formula="?f15 / ?f7"/><draw:equation draw:name="f24" draw:formula="?f8 / ?f6"/><draw:equation draw:name="f25" draw:formula="?f10 / ?f6"/><draw:equation draw:name="f26" draw:formula="?f12 / ?f7"/><draw:equation draw:name="f27" draw:formula="?f14 / ?f7"/></draw:enhanced-geometry></draw:custom-shape><draw:custom-shape svg:width="3.96667in" svg:height="1.00833in" draw:z-index="251785216" draw:id="id1" draw:style-name="a1" draw:transform="translate(-1.98333in -0.50417in) rotate(-3.14159) translate(0.9in 0.52083in)" draw:name="AutoShape 31" text:anchor-type="paragraph"><svg:title/><svg:desc/><text:p text:style-name="P3">從環境與安全衛生中心網站下載</text:p><text:list text:style-name="LFO1" text:continue-numbering="true"><text:list-item><text:p text:style-name="P4"><text:a xlink:href="#附件一" office:target-frame-name="_top" xlink:show="replace">毒性及關注化學物質校內運作申請書(附表一)</text:a></text:p></text:list-item><text:list-item><text:p text:style-name="P5"><text:a xlink:href="#附件二" office:target-frame-name="_top" xlink:show="replace">毒性及關注化學物質運作申請表(附表二)</text:a></text:p></text:list-item></text:list><text:p text:style-name="P6">※ 如有新購買之毒性及關注化學物質請再次申請</text:p><draw:enhanced-geometry draw:path-stretchpoint-x="21600" draw:path-stretchpoint-y="21600" draw:type="non-primitive" svg:viewBox="0 0 21600 21600" draw:enhanced-path="M ?f0 ?f2 L ?f1 ?f2 ?f1 ?f3 ?f0 ?f3 Z N F M ?f9 ?f8 L ?f11 ?f10 ?f13 ?f12 N" draw:text-areas="?f0 ?f2 ?f1 ?f3" draw:modifiers="87384 -2194 87384 -14458 46181 -25042"><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draw:frame draw:z-index="251741184" draw:id="id2" draw:style-name="a2" draw:name="Text Box 69" text:anchor-type="paragraph" svg:x="-1.03125in" svg:y="-0.95in" svg:width="7.82292in" svg:height="0.6in" style:rel-width="scale" style:rel-height="scale"><draw:text-box><text:p text:style-name="P7">中山醫學大學校內毒性及關注化學物質運作申請流程圖</text:p></draw:text-box><svg:title/><svg:desc/></draw:frame></text:p>
      <text:p text:style-name="內文"/>
      <text:p text:style-name="內文"><draw:frame draw:z-index="251773952" draw:id="id3" draw:style-name="a3" draw:name="Text Box 2" text:anchor-type="paragraph" svg:x="2.94236in" svg:y="0.08542in" svg:width="1.82847in" svg:height="0.52847in" style:rel-width="scale" style:rel-height="scale"><draw:text-box><text:p text:style-name="P8">實驗室負責人</text:p></draw:text-box><svg:title/><svg:desc/></draw:frame></text:p>
      <text:p text:style-name="內文"/>
      <text:p text:style-name="內文"><draw:custom-shape svg:x="3.56528in" svg:y="0.21181in" svg:width="0.56667in" svg:height="0.70486in" draw:z-index="251763712" draw:id="id4" draw:style-name="a4" draw:name="AutoShape 3"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內文"><draw:frame draw:z-index="251787264" draw:id="id5" draw:style-name="a5" draw:name="Text Box 74" text:anchor-type="paragraph" svg:x="3.64653in" svg:y="0.03819in" svg:width="0.42847in" svg:height="0.79375in" style:rel-width="scale" style:rel-height="scale"><draw:text-box><text:p text:style-name="P9">申請</text:p></draw:text-box><svg:title/><svg:desc/></draw:frame><draw:frame draw:z-index="251764736" draw:id="id6" draw:style-name="a6" draw:name="Text Box 11" text:anchor-type="paragraph" svg:x="6.29097in" svg:y="0.30208in" svg:width="0.61111in" svg:height="1.70486in" style:rel-width="scale" style:rel-height="scale"><draw:text-box><text:p text:style-name="P10">退回原申請人</text:p></draw:text-box><svg:title/><svg:desc/></draw:frame><draw:frame draw:z-index="251754496" draw:id="id7" draw:style-name="a7" draw:name="Text Box 60" text:anchor-type="paragraph" svg:x="1.24722in" svg:y="0.07292in" svg:width="2.30694in" svg:height="0.6in" style:rel-width="scale" style:rel-height="scale"><draw:text-box><text:p text:style-name="P11">申請核可</text:p></draw:text-box><svg:title/><svg:desc/></draw:frame><draw:frame draw:z-index="251753472" draw:id="id8" draw:style-name="a8" draw:name="Text Box 34" text:anchor-type="paragraph" svg:x="3.55069in" svg:y="0.02569in" svg:width="0.67014in" svg:height="1.0375in" style:rel-width="scale" style:rel-height="scale"><draw:text-box><text:p text:style-name="P12">申請</text:p></draw:text-box><svg:title/><svg:desc/></draw:frame></text:p>
      <text:p text:style-name="內文"><draw:g draw:z-index="251765760" draw:name="Group 19" draw:id="id11" draw:style-name="a12" text:anchor-type="paragraph"><svg:title/><svg:desc/><draw:custom-shape svg:x="-1.11597in" svg:y="0.33056in" svg:width="2.20556in" svg:height="1.35208in" draw:id="id9" draw:style-name="a10" draw:name="AutoShape 9"><svg:title/><svg:desc/><text:p text:style-name="P13"/><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10" draw:style-name="a11" draw:name="Text Box 17" svg:x="-0.92183in" svg:y="0.65987in" svg:width="1.75834in" svg:height="0.81439in" style:rel-width="scale" style:rel-height="scale"><draw:text-box><text:p text:style-name="P14"><text:span text:style-name="T15">毒性及關注化學物質</text:span><text:span text:style-name="T16">管理委員會</text:span></text:p><text:p text:style-name="P17"/></draw:text-box><svg:title/><svg:desc/></draw:frame></draw:g></text:p>
      <text:p text:style-name="內文"><draw:custom-shape svg:width="1.57986in" svg:height="0.39931in" draw:z-index="251766784" draw:id="id12" draw:style-name="a14" draw:transform="translate(-0.78993in -0.19965in) rotate(-3.03851) translate(1.62674in 0.21007in)" draw:name="AutoShape 23" text:anchor-type="paragraph"><svg:title/><svg:desc/><draw:enhanced-geometry draw:path-stretchpoint-x="21600" draw:path-stretchpoint-y="21600" draw:type="non-primitive" svg:viewBox="0 0 21600 21600" draw:enhanced-path="S M ?f37 ?f4 L ?f35 ?f38 ?f31 ?f38 A ?f97 ?f98 ?f99 ?f100 ?f31 ?f38 ?f94 ?f96  W ?f101 ?f102 ?f103 ?f104 ?f31 ?f38 ?f94 ?f96 A ?f144 ?f145 ?f146 ?f147 ?f94 ?f96 ?f141 ?f143  W ?f148 ?f149 ?f150 ?f151 ?f94 ?f96 ?f141 ?f143 L ?f34 ?f38 Z N S M ?f16 ?f5 A ?f191 ?f192 ?f193 ?f194 ?f16 ?f5 ?f188 ?f190  W ?f195 ?f196 ?f197 ?f198 ?f16 ?f5 ?f188 ?f190 L ?f13 ?f4 A ?f238 ?f239 ?f240 ?f241 ?f13 ?f4 ?f235 ?f237  W ?f242 ?f243 ?f244 ?f245 ?f13 ?f4 ?f235 ?f237 Z N F M ?f46 ?f45 A ?f254 ?f255 ?f256 ?f257 ?f46 ?f45 ?f252 ?f253  W ?f258 ?f259 ?f260 ?f261 ?f46 ?f45 ?f252 ?f253 L ?f34 ?f38 ?f37 ?f4 ?f35 ?f38 ?f31 ?f38 A ?f282 ?f283 ?f284 ?f285 ?f31 ?f38 ?f279 ?f281  W ?f286 ?f287 ?f288 ?f289 ?f31 ?f38 ?f279 ?f281 L ?f16 ?f5 A ?f191 ?f192 ?f193 ?f194 ?f16 ?f5 ?f188 ?f190  W ?f195 ?f196 ?f197 ?f198 ?f16 ?f5 ?f188 ?f190 L ?f13 ?f4 A ?f238 ?f239 ?f240 ?f241 ?f13 ?f4 ?f235 ?f237  W ?f242 ?f243 ?f244 ?f245 ?f13 ?f4 ?f235 ?f237 N" draw:text-areas="?f2 ?f4 ?f3 ?f5" draw:glue-points="?f37 ?f4 ?f34 ?f38 ?f47 ?f4 ?f46 ?f5 ?f35 ?f38" draw:glue-point-leaving-directions="-360, -360, -360, -180, -90" draw:modifiers="79130 158261 33333"><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min(?f7, ?f6)"/><draw:equation draw:name="f10" draw:formula="5419351 / 1725033"/><draw:equation draw:name="f11" draw:formula="$1"/><draw:equation draw:name="f12" draw:formula="$0"/><draw:equation draw:name="f13" draw:formula="?f9 * ?f12 / 100000"/><draw:equation draw:name="f14" draw:formula="?f9 * ?f11 / 100000"/><draw:equation draw:name="f15" draw:formula="(?f13 + ?f14) / 4"/><draw:equation draw:name="f16" draw:formula="?f8 - ?f15"/><draw:equation draw:name="f17" draw:formula="?f16 * 2"/><draw:equation draw:name="f18" draw:formula="?f17 * ?f17"/><draw:equation draw:name="f19" draw:formula="?f13 * ?f13"/><draw:equation draw:name="f20" draw:formula="?f18 - ?f19"/><draw:equation draw:name="f21" draw:formula="sqrt(?f20)"/><draw:equation draw:name="f22" draw:formula="?f21 * ?f6 / ?f17"/><draw:equation draw:name="f23" draw:formula="?f9 * $2 / 100000"/><draw:equation draw:name="f24" draw:formula="?f16 + ?f13"/><draw:equation draw:name="f25" draw:formula="?f6 * ?f6"/><draw:equation draw:name="f26" draw:formula="?f23 * ?f23"/><draw:equation draw:name="f27" draw:formula="?f25 - ?f26"/><draw:equation draw:name="f28" draw:formula="sqrt(?f27)"/><draw:equation draw:name="f29" draw:formula="?f28 * ?f16 / ?f6"/><draw:equation draw:name="f30" draw:formula="?f16 + ?f29"/><draw:equation draw:name="f31" draw:formula="?f24 + ?f29"/><draw:equation draw:name="f32" draw:formula="?f14 - ?f13"/><draw:equation draw:name="f33" draw:formula="?f32 / 2"/><draw:equation draw:name="f34" draw:formula="?f30 - ?f33"/><draw:equation draw:name="f35" draw:formula="?f31 + ?f33"/><draw:equation draw:name="f36" draw:formula="?f14 / 2"/><draw:equation draw:name="f37" draw:formula="?f3 - ?f36"/><draw:equation draw:name="f38" draw:formula="?f4 + ?f23"/><draw:equation draw:name="f39" draw:formula="0 - ?f23"/><draw:equation draw:name="f40" draw:formula="0 - ?f29"/><draw:equation draw:name="f41" draw:formula="atan2(?f39, ?f40)"/><draw:equation draw:name="f42" draw:formula="0 - ?f41"/><draw:equation draw:name="f43" draw:formula="?f42 * ?f0 / ?f10"/><draw:equation draw:name="f44" draw:formula="?f43 - ?f1"/><draw:equation draw:name="f45" draw:formula="?f4 + ?f22"/><draw:equation draw:name="f46" draw:formula="(?f16 + ?f24) / 2"/><draw:equation draw:name="f47" draw:formula="?f13 / 2"/><draw:equation draw:name="f48" draw:formula="0 - ?f22"/><draw:equation draw:name="f49" draw:formula="0 - ?f47"/><draw:equation draw:name="f50" draw:formula="atan2(?f48, ?f49)"/><draw:equation draw:name="f51" draw:formula="0 - ?f50"/><draw:equation draw:name="f52" draw:formula="?f51 * ?f0 / ?f10"/><draw:equation draw:name="f53" draw:formula="?f52 - ?f1"/><draw:equation draw:name="f54" draw:formula="?f53 - ?f44"/><draw:equation draw:name="f55" draw:formula="?f1 - ?f44"/><draw:equation draw:name="f56" draw:formula="?f44 + ?f53"/><draw:equation draw:name="f57" draw:formula="?f1 - ?f53"/><draw:equation draw:name="f58" draw:formula="21550000 - ?f56"/><draw:equation draw:name="f59" draw:formula="if(?f58, ?f56, 21550000)"/><draw:equation draw:name="f60" draw:formula="-21550000 - ?f59"/><draw:equation draw:name="f61" draw:formula="if(?f60, -21550000, ?f59)"/><draw:equation draw:name="f62" draw:formula="?f55 + ?f61"/><draw:equation draw:name="f63" draw:formula="?f55 + ?f1"/><draw:equation draw:name="f64" draw:formula="?f63 * ?f10 / ?f0"/><draw:equation draw:name="f65" draw:formula="0 - ?f64"/><draw:equation draw:name="f66" draw:formula="cos(?f65)"/><draw:equation draw:name="f67" draw:formula="0 - ?f66"/><draw:equation draw:name="f68" draw:formula="?f67 * ?f16"/><draw:equation draw:name="f69" draw:formula="sin(?f65)"/><draw:equation draw:name="f70" draw:formula="0 - ?f69"/><draw:equation draw:name="f71" draw:formula="?f70 * ?f6"/><draw:equation draw:name="f72" draw:formula="sqrt(?f68 * ?f68 + ?f71 * ?f71 + 0 * 0)"/><draw:equation draw:name="f73" draw:formula="?f16 * ?f6 / ?f72"/><draw:equation draw:name="f74" draw:formula="?f70 * ?f73"/><draw:equation draw:name="f75" draw:formula="?f31 - ?f74"/><draw:equation draw:name="f76" draw:formula="?f67 * ?f73"/><draw:equation draw:name="f77" draw:formula="?f38 - ?f76"/><draw:equation draw:name="f78" draw:formula="?f75 - ?f16"/><draw:equation draw:name="f79" draw:formula="?f77 - ?f6"/><draw:equation draw:name="f80" draw:formula="?f75 + ?f16"/><draw:equation draw:name="f81" draw:formula="?f77 + ?f6"/><draw:equation draw:name="f82" draw:formula="?f62 + ?f1"/><draw:equation draw:name="f83" draw:formula="?f82 * ?f10 / ?f0"/><draw:equation draw:name="f84" draw:formula="0 - ?f83"/><draw:equation draw:name="f85" draw:formula="cos(?f84)"/><draw:equation draw:name="f86" draw:formula="0 - ?f85"/><draw:equation draw:name="f87" draw:formula="?f86 * ?f16"/><draw:equation draw:name="f88" draw:formula="sin(?f84)"/><draw:equation draw:name="f89" draw:formula="0 - ?f88"/><draw:equation draw:name="f90" draw:formula="?f89 * ?f6"/><draw:equation draw:name="f91" draw:formula="sqrt(?f87 * ?f87 + ?f90 * ?f90 + 0 * 0)"/><draw:equation draw:name="f92" draw:formula="?f16 * ?f6 / ?f91"/><draw:equation draw:name="f93" draw:formula="?f89 * ?f92"/><draw:equation draw:name="f94" draw:formula="?f75 + ?f93"/><draw:equation draw:name="f95" draw:formula="?f86 * ?f92"/><draw:equation draw:name="f96" draw:formula="?f77 + ?f95"/><draw:equation draw:name="f97" draw:formula="if(?f61, ?f31, ?f78)"/><draw:equation draw:name="f98" draw:formula="if(?f61, ?f38, ?f79)"/><draw:equation draw:name="f99" draw:formula="if(?f61, ?f31, ?f80)"/><draw:equation draw:name="f100" draw:formula="if(?f61, ?f38, ?f81)"/><draw:equation draw:name="f101" draw:formula="if(?f61, ?f78, ?f94)"/><draw:equation draw:name="f102" draw:formula="if(?f61, ?f79, ?f96)"/><draw:equation draw:name="f103" draw:formula="if(?f61, ?f80, ?f94)"/><draw:equation draw:name="f104" draw:formula="if(?f61, ?f81, ?f96)"/><draw:equation draw:name="f105" draw:formula="21550000 - ?f54"/><draw:equation draw:name="f106" draw:formula="if(?f105, ?f54, 21550000)"/><draw:equation draw:name="f107" draw:formula="-21550000 - ?f106"/><draw:equation draw:name="f108" draw:formula="if(?f107, -21550000, ?f106)"/><draw:equation draw:name="f109" draw:formula="?f57 + ?f108"/><draw:equation draw:name="f110" draw:formula="?f57 + ?f1"/><draw:equation draw:name="f111" draw:formula="?f110 * ?f10 / ?f0"/><draw:equation draw:name="f112" draw:formula="0 - ?f111"/><draw:equation draw:name="f113" draw:formula="cos(?f112)"/><draw:equation draw:name="f114" draw:formula="0 - ?f113"/><draw:equation draw:name="f115" draw:formula="?f114 * ?f16"/><draw:equation draw:name="f116" draw:formula="sin(?f112)"/><draw:equation draw:name="f117" draw:formula="0 - ?f116"/><draw:equation draw:name="f118" draw:formula="?f117 * ?f6"/><draw:equation draw:name="f119" draw:formula="sqrt(?f115 * ?f115 + ?f118 * ?f118 + 0 * 0)"/><draw:equation draw:name="f120" draw:formula="?f16 * ?f6 / ?f119"/><draw:equation draw:name="f121" draw:formula="?f117 * ?f120"/><draw:equation draw:name="f122" draw:formula="?f94 - ?f121"/><draw:equation draw:name="f123" draw:formula="?f114 * ?f120"/><draw:equation draw:name="f124" draw:formula="?f96 - ?f123"/><draw:equation draw:name="f125" draw:formula="?f122 - ?f16"/><draw:equation draw:name="f126" draw:formula="?f124 - ?f6"/><draw:equation draw:name="f127" draw:formula="?f122 + ?f16"/><draw:equation draw:name="f128" draw:formula="?f124 + ?f6"/><draw:equation draw:name="f129" draw:formula="?f109 + ?f1"/><draw:equation draw:name="f130" draw:formula="?f129 * ?f10 / ?f0"/><draw:equation draw:name="f131" draw:formula="0 - ?f130"/><draw:equation draw:name="f132" draw:formula="cos(?f131)"/><draw:equation draw:name="f133" draw:formula="0 - ?f132"/><draw:equation draw:name="f134" draw:formula="?f133 * ?f16"/><draw:equation draw:name="f135" draw:formula="sin(?f131)"/><draw:equation draw:name="f136" draw:formula="0 - ?f135"/><draw:equation draw:name="f137" draw:formula="?f136 * ?f6"/><draw:equation draw:name="f138" draw:formula="sqrt(?f134 * ?f134 + ?f137 * ?f137 + 0 * 0)"/><draw:equation draw:name="f139" draw:formula="?f16 * ?f6 / ?f138"/><draw:equation draw:name="f140" draw:formula="?f136 * ?f139"/><draw:equation draw:name="f141" draw:formula="?f122 + ?f140"/><draw:equation draw:name="f142" draw:formula="?f133 * ?f139"/><draw:equation draw:name="f143" draw:formula="?f124 + ?f142"/><draw:equation draw:name="f144" draw:formula="if(?f108, ?f94, ?f125)"/><draw:equation draw:name="f145" draw:formula="if(?f108, ?f96, ?f126)"/><draw:equation draw:name="f146" draw:formula="if(?f108, ?f94, ?f127)"/><draw:equation draw:name="f147" draw:formula="if(?f108, ?f96, ?f128)"/><draw:equation draw:name="f148" draw:formula="if(?f108, ?f125, ?f141)"/><draw:equation draw:name="f149" draw:formula="if(?f108, ?f126, ?f143)"/><draw:equation draw:name="f150" draw:formula="if(?f108, ?f127, ?f141)"/><draw:equation draw:name="f151" draw:formula="if(?f108, ?f128, ?f143)"/><draw:equation draw:name="f152" draw:formula="21550000 - ?f1"/><draw:equation draw:name="f153" draw:formula="if(?f152, ?f1, 21550000)"/><draw:equation draw:name="f154" draw:formula="-21550000 - ?f153"/><draw:equation draw:name="f155" draw:formula="if(?f154, -21550000, ?f153)"/><draw:equation draw:name="f156" draw:formula="?f1 + ?f155"/><draw:equation draw:name="f157" draw:formula="?f1 + ?f1"/><draw:equation draw:name="f158" draw:formula="?f157 * ?f10 / ?f0"/><draw:equation draw:name="f159" draw:formula="0 - ?f158"/><draw:equation draw:name="f160" draw:formula="cos(?f159)"/><draw:equation draw:name="f161" draw:formula="0 - ?f160"/><draw:equation draw:name="f162" draw:formula="?f161 * ?f16"/><draw:equation draw:name="f163" draw:formula="sin(?f159)"/><draw:equation draw:name="f164" draw:formula="0 - ?f163"/><draw:equation draw:name="f165" draw:formula="?f164 * ?f6"/><draw:equation draw:name="f166" draw:formula="sqrt(?f162 * ?f162 + ?f165 * ?f165 + 0 * 0)"/><draw:equation draw:name="f167" draw:formula="?f16 * ?f6 / ?f166"/><draw:equation draw:name="f168" draw:formula="?f164 * ?f167"/><draw:equation draw:name="f169" draw:formula="?f16 - ?f168"/><draw:equation draw:name="f170" draw:formula="?f161 * ?f167"/><draw:equation draw:name="f171" draw:formula="?f5 - ?f170"/><draw:equation draw:name="f172" draw:formula="?f169 - ?f16"/><draw:equation draw:name="f173" draw:formula="?f171 - ?f6"/><draw:equation draw:name="f174" draw:formula="?f169 + ?f16"/><draw:equation draw:name="f175" draw:formula="?f171 + ?f6"/><draw:equation draw:name="f176" draw:formula="?f156 + ?f1"/><draw:equation draw:name="f177" draw:formula="?f176 * ?f10 / ?f0"/><draw:equation draw:name="f178" draw:formula="0 - ?f177"/><draw:equation draw:name="f179" draw:formula="cos(?f178)"/><draw:equation draw:name="f180" draw:formula="0 - ?f179"/><draw:equation draw:name="f181" draw:formula="?f180 * ?f16"/><draw:equation draw:name="f182" draw:formula="sin(?f178)"/><draw:equation draw:name="f183" draw:formula="0 - ?f182"/><draw:equation draw:name="f184" draw:formula="?f183 * ?f6"/><draw:equation draw:name="f185" draw:formula="sqrt(?f181 * ?f181 + ?f184 * ?f184 + 0 * 0)"/><draw:equation draw:name="f186" draw:formula="?f16 * ?f6 / ?f185"/><draw:equation draw:name="f187" draw:formula="?f183 * ?f186"/><draw:equation draw:name="f188" draw:formula="?f169 + ?f187"/><draw:equation draw:name="f189" draw:formula="?f180 * ?f186"/><draw:equation draw:name="f190" draw:formula="?f171 + ?f189"/><draw:equation draw:name="f191" draw:formula="if(?f155, ?f16, ?f172)"/><draw:equation draw:name="f192" draw:formula="if(?f155, ?f5, ?f173)"/><draw:equation draw:name="f193" draw:formula="if(?f155, ?f16, ?f174)"/><draw:equation draw:name="f194" draw:formula="if(?f155, ?f5, ?f175)"/><draw:equation draw:name="f195" draw:formula="if(?f155, ?f172, ?f188)"/><draw:equation draw:name="f196" draw:formula="if(?f155, ?f173, ?f190)"/><draw:equation draw:name="f197" draw:formula="if(?f155, ?f174, ?f188)"/><draw:equation draw:name="f198" draw:formula="if(?f155, ?f175, ?f190)"/><draw:equation draw:name="f199" draw:formula="21550000 - -5400000"/><draw:equation draw:name="f200" draw:formula="if(?f199, -5400000, 21550000)"/><draw:equation draw:name="f201" draw:formula="-21550000 - ?f200"/><draw:equation draw:name="f202" draw:formula="if(?f201, -21550000, ?f200)"/><draw:equation draw:name="f203" draw:formula="?f0 + ?f202"/><draw:equation draw:name="f204" draw:formula="?f0 + ?f1"/><draw:equation draw:name="f205" draw:formula="?f204 * ?f10 / ?f0"/><draw:equation draw:name="f206" draw:formula="0 - ?f205"/><draw:equation draw:name="f207" draw:formula="cos(?f206)"/><draw:equation draw:name="f208" draw:formula="0 - ?f207"/><draw:equation draw:name="f209" draw:formula="?f208 * ?f16"/><draw:equation draw:name="f210" draw:formula="sin(?f206)"/><draw:equation draw:name="f211" draw:formula="0 - ?f210"/><draw:equation draw:name="f212" draw:formula="?f211 * ?f6"/><draw:equation draw:name="f213" draw:formula="sqrt(?f209 * ?f209 + ?f212 * ?f212 + 0 * 0)"/><draw:equation draw:name="f214" draw:formula="?f16 * ?f6 / ?f213"/><draw:equation draw:name="f215" draw:formula="?f211 * ?f214"/><draw:equation draw:name="f216" draw:formula="?f13 - ?f215"/><draw:equation draw:name="f217" draw:formula="?f208 * ?f214"/><draw:equation draw:name="f218" draw:formula="?f4 - ?f217"/><draw:equation draw:name="f219" draw:formula="?f216 - ?f16"/><draw:equation draw:name="f220" draw:formula="?f218 - ?f6"/><draw:equation draw:name="f221" draw:formula="?f216 + ?f16"/><draw:equation draw:name="f222" draw:formula="?f218 + ?f6"/><draw:equation draw:name="f223" draw:formula="?f203 + ?f1"/><draw:equation draw:name="f224" draw:formula="?f223 * ?f10 / ?f0"/><draw:equation draw:name="f225" draw:formula="0 - ?f224"/><draw:equation draw:name="f226" draw:formula="cos(?f225)"/><draw:equation draw:name="f227" draw:formula="0 - ?f226"/><draw:equation draw:name="f228" draw:formula="?f227 * ?f16"/><draw:equation draw:name="f229" draw:formula="sin(?f225)"/><draw:equation draw:name="f230" draw:formula="0 - ?f229"/><draw:equation draw:name="f231" draw:formula="?f230 * ?f6"/><draw:equation draw:name="f232" draw:formula="sqrt(?f228 * ?f228 + ?f231 * ?f231 + 0 * 0)"/><draw:equation draw:name="f233" draw:formula="?f16 * ?f6 / ?f232"/><draw:equation draw:name="f234" draw:formula="?f230 * ?f233"/><draw:equation draw:name="f235" draw:formula="?f216 + ?f234"/><draw:equation draw:name="f236" draw:formula="?f227 * ?f233"/><draw:equation draw:name="f237" draw:formula="?f218 + ?f236"/><draw:equation draw:name="f238" draw:formula="if(?f202, ?f13, ?f219)"/><draw:equation draw:name="f239" draw:formula="if(?f202, ?f4, ?f220)"/><draw:equation draw:name="f240" draw:formula="if(?f202, ?f13, ?f221)"/><draw:equation draw:name="f241" draw:formula="if(?f202, ?f4, ?f222)"/><draw:equation draw:name="f242" draw:formula="if(?f202, ?f219, ?f235)"/><draw:equation draw:name="f243" draw:formula="if(?f202, ?f220, ?f237)"/><draw:equation draw:name="f244" draw:formula="if(?f202, ?f221, ?f235)"/><draw:equation draw:name="f245" draw:formula="if(?f202, ?f222, ?f237)"/><draw:equation draw:name="f246" draw:formula="?f46 - ?f121"/><draw:equation draw:name="f247" draw:formula="?f45 - ?f123"/><draw:equation draw:name="f248" draw:formula="?f246 - ?f16"/><draw:equation draw:name="f249" draw:formula="?f247 - ?f6"/><draw:equation draw:name="f250" draw:formula="?f246 + ?f16"/><draw:equation draw:name="f251" draw:formula="?f247 + ?f6"/><draw:equation draw:name="f252" draw:formula="?f246 + ?f140"/><draw:equation draw:name="f253" draw:formula="?f247 + ?f142"/><draw:equation draw:name="f254" draw:formula="if(?f108, ?f46, ?f248)"/><draw:equation draw:name="f255" draw:formula="if(?f108, ?f45, ?f249)"/><draw:equation draw:name="f256" draw:formula="if(?f108, ?f46, ?f250)"/><draw:equation draw:name="f257" draw:formula="if(?f108, ?f45, ?f251)"/><draw:equation draw:name="f258" draw:formula="if(?f108, ?f248, ?f252)"/><draw:equation draw:name="f259" draw:formula="if(?f108, ?f249, ?f253)"/><draw:equation draw:name="f260" draw:formula="if(?f108, ?f250, ?f252)"/><draw:equation draw:name="f261" draw:formula="if(?f108, ?f251, ?f253)"/><draw:equation draw:name="f262" draw:formula="21550000 - ?f44"/><draw:equation draw:name="f263" draw:formula="if(?f262, ?f44, 21550000)"/><draw:equation draw:name="f264" draw:formula="-21550000 - ?f263"/><draw:equation draw:name="f265" draw:formula="if(?f264, -21550000, ?f263)"/><draw:equation draw:name="f266" draw:formula="?f55 + ?f265"/><draw:equation draw:name="f267" draw:formula="?f266 + ?f1"/><draw:equation draw:name="f268" draw:formula="?f267 * ?f10 / ?f0"/><draw:equation draw:name="f269" draw:formula="0 - ?f268"/><draw:equation draw:name="f270" draw:formula="cos(?f269)"/><draw:equation draw:name="f271" draw:formula="0 - ?f270"/><draw:equation draw:name="f272" draw:formula="?f271 * ?f16"/><draw:equation draw:name="f273" draw:formula="sin(?f269)"/><draw:equation draw:name="f274" draw:formula="0 - ?f273"/><draw:equation draw:name="f275" draw:formula="?f274 * ?f6"/><draw:equation draw:name="f276" draw:formula="sqrt(?f272 * ?f272 + ?f275 * ?f275 + 0 * 0)"/><draw:equation draw:name="f277" draw:formula="?f16 * ?f6 / ?f276"/><draw:equation draw:name="f278" draw:formula="?f274 * ?f277"/><draw:equation draw:name="f279" draw:formula="?f75 + ?f278"/><draw:equation draw:name="f280" draw:formula="?f271 * ?f277"/><draw:equation draw:name="f281" draw:formula="?f77 + ?f280"/><draw:equation draw:name="f282" draw:formula="if(?f265, ?f31, ?f78)"/><draw:equation draw:name="f283" draw:formula="if(?f265, ?f38, ?f79)"/><draw:equation draw:name="f284" draw:formula="if(?f265, ?f31, ?f80)"/><draw:equation draw:name="f285" draw:formula="if(?f265, ?f38, ?f81)"/><draw:equation draw:name="f286" draw:formula="if(?f265, ?f78, ?f279)"/><draw:equation draw:name="f287" draw:formula="if(?f265, ?f79, ?f281)"/><draw:equation draw:name="f288" draw:formula="if(?f265, ?f80, ?f279)"/><draw:equation draw:name="f289" draw:formula="if(?f265, ?f81, ?f281)"/></draw:enhanced-geometry></draw:custom-shape></text:p>
      <text:p text:style-name="內文"><draw:custom-shape svg:x="2.35in" svg:y="0.04861in" svg:width="3.08472in" svg:height="0.86736in" draw:z-index="251777024" draw:id="id13" draw:style-name="a16" draw:name="Oval 7" text:anchor-type="paragraph"><svg:title/><svg:desc/><text:p text:style-name="P18">環境與安全衛生中心</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z-index="251756544" draw:id="id14" draw:style-name="a17" draw:name="Text Box 42" text:anchor-type="paragraph" svg:x="5.26042in" svg:y="0in" svg:width="1.33403in" svg:height="0.35in" style:rel-width="scale" style:rel-height="scale"><draw:text-box><text:p text:style-name="P19">填寫不完整</text:p></draw:text-box><svg:title/><svg:desc/></draw:frame></text:p>
      <text:p text:style-name="內文"><draw:custom-shape svg:x="5.48958in" svg:y="0.00625in" svg:width="0.72569in" svg:height="0.35208in" draw:z-index="251770880" draw:id="id15" draw:style-name="a18" draw:name="AutoShape 28" text:anchor-type="paragraph"><svg:title/><svg:desc/><draw:enhanced-geometry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1529"><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p>
      <text:p text:style-name="內文"/>
      <text:p text:style-name="內文"><draw:frame draw:z-index="251751424" draw:id="id16" draw:style-name="a19" draw:name="Text Box 40" text:anchor-type="paragraph" svg:x="3.65694in" svg:y="0.19931in" svg:width="0.42847in" svg:height="0.79375in" style:rel-width="scale" style:rel-height="scale"><draw:text-box><text:p text:style-name="P20">申請核可</text:p></draw:text-box><svg:title/><svg:desc/></draw:frame><draw:custom-shape svg:x="0.99028in" svg:y="0.03333in" svg:width="1.57917in" svg:height="0.39931in" draw:z-index="251767808" draw:id="id17" draw:style-name="a21" draw:name="AutoShape 25" text:anchor-type="paragraph"><svg:title/><svg:desc/><draw:enhanced-geometry draw:path-stretchpoint-x="21600" draw:path-stretchpoint-y="21600" draw:type="non-primitive" svg:viewBox="0 0 21600 21600" draw:enhanced-path="S M ?f37 ?f4 L ?f35 ?f38 ?f31 ?f38 A ?f97 ?f98 ?f99 ?f100 ?f31 ?f38 ?f94 ?f96  W ?f101 ?f102 ?f103 ?f104 ?f31 ?f38 ?f94 ?f96 A ?f144 ?f145 ?f146 ?f147 ?f94 ?f96 ?f141 ?f143  W ?f148 ?f149 ?f150 ?f151 ?f94 ?f96 ?f141 ?f143 L ?f34 ?f38 Z N S M ?f16 ?f5 A ?f191 ?f192 ?f193 ?f194 ?f16 ?f5 ?f188 ?f190  W ?f195 ?f196 ?f197 ?f198 ?f16 ?f5 ?f188 ?f190 L ?f13 ?f4 A ?f238 ?f239 ?f240 ?f241 ?f13 ?f4 ?f235 ?f237  W ?f242 ?f243 ?f244 ?f245 ?f13 ?f4 ?f235 ?f237 Z N F M ?f46 ?f45 A ?f254 ?f255 ?f256 ?f257 ?f46 ?f45 ?f252 ?f253  W ?f258 ?f259 ?f260 ?f261 ?f46 ?f45 ?f252 ?f253 L ?f34 ?f38 ?f37 ?f4 ?f35 ?f38 ?f31 ?f38 A ?f282 ?f283 ?f284 ?f285 ?f31 ?f38 ?f279 ?f281  W ?f286 ?f287 ?f288 ?f289 ?f31 ?f38 ?f279 ?f281 L ?f16 ?f5 A ?f191 ?f192 ?f193 ?f194 ?f16 ?f5 ?f188 ?f190  W ?f195 ?f196 ?f197 ?f198 ?f16 ?f5 ?f188 ?f190 L ?f13 ?f4 A ?f238 ?f239 ?f240 ?f241 ?f13 ?f4 ?f235 ?f237  W ?f242 ?f243 ?f244 ?f245 ?f13 ?f4 ?f235 ?f237 N" draw:text-areas="?f2 ?f4 ?f3 ?f5" draw:glue-points="?f37 ?f4 ?f34 ?f38 ?f47 ?f4 ?f46 ?f5 ?f35 ?f38" draw:glue-point-leaving-directions="-360, -360, -360, -180, -90" draw:modifiers="79096 158191 33333"><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min(?f7, ?f6)"/><draw:equation draw:name="f10" draw:formula="5419351 / 1725033"/><draw:equation draw:name="f11" draw:formula="$1"/><draw:equation draw:name="f12" draw:formula="$0"/><draw:equation draw:name="f13" draw:formula="?f9 * ?f12 / 100000"/><draw:equation draw:name="f14" draw:formula="?f9 * ?f11 / 100000"/><draw:equation draw:name="f15" draw:formula="(?f13 + ?f14) / 4"/><draw:equation draw:name="f16" draw:formula="?f8 - ?f15"/><draw:equation draw:name="f17" draw:formula="?f16 * 2"/><draw:equation draw:name="f18" draw:formula="?f17 * ?f17"/><draw:equation draw:name="f19" draw:formula="?f13 * ?f13"/><draw:equation draw:name="f20" draw:formula="?f18 - ?f19"/><draw:equation draw:name="f21" draw:formula="sqrt(?f20)"/><draw:equation draw:name="f22" draw:formula="?f21 * ?f6 / ?f17"/><draw:equation draw:name="f23" draw:formula="?f9 * $2 / 100000"/><draw:equation draw:name="f24" draw:formula="?f16 + ?f13"/><draw:equation draw:name="f25" draw:formula="?f6 * ?f6"/><draw:equation draw:name="f26" draw:formula="?f23 * ?f23"/><draw:equation draw:name="f27" draw:formula="?f25 - ?f26"/><draw:equation draw:name="f28" draw:formula="sqrt(?f27)"/><draw:equation draw:name="f29" draw:formula="?f28 * ?f16 / ?f6"/><draw:equation draw:name="f30" draw:formula="?f16 + ?f29"/><draw:equation draw:name="f31" draw:formula="?f24 + ?f29"/><draw:equation draw:name="f32" draw:formula="?f14 - ?f13"/><draw:equation draw:name="f33" draw:formula="?f32 / 2"/><draw:equation draw:name="f34" draw:formula="?f30 - ?f33"/><draw:equation draw:name="f35" draw:formula="?f31 + ?f33"/><draw:equation draw:name="f36" draw:formula="?f14 / 2"/><draw:equation draw:name="f37" draw:formula="?f3 - ?f36"/><draw:equation draw:name="f38" draw:formula="?f4 + ?f23"/><draw:equation draw:name="f39" draw:formula="0 - ?f23"/><draw:equation draw:name="f40" draw:formula="0 - ?f29"/><draw:equation draw:name="f41" draw:formula="atan2(?f39, ?f40)"/><draw:equation draw:name="f42" draw:formula="0 - ?f41"/><draw:equation draw:name="f43" draw:formula="?f42 * ?f0 / ?f10"/><draw:equation draw:name="f44" draw:formula="?f43 - ?f1"/><draw:equation draw:name="f45" draw:formula="?f4 + ?f22"/><draw:equation draw:name="f46" draw:formula="(?f16 + ?f24) / 2"/><draw:equation draw:name="f47" draw:formula="?f13 / 2"/><draw:equation draw:name="f48" draw:formula="0 - ?f22"/><draw:equation draw:name="f49" draw:formula="0 - ?f47"/><draw:equation draw:name="f50" draw:formula="atan2(?f48, ?f49)"/><draw:equation draw:name="f51" draw:formula="0 - ?f50"/><draw:equation draw:name="f52" draw:formula="?f51 * ?f0 / ?f10"/><draw:equation draw:name="f53" draw:formula="?f52 - ?f1"/><draw:equation draw:name="f54" draw:formula="?f53 - ?f44"/><draw:equation draw:name="f55" draw:formula="?f1 - ?f44"/><draw:equation draw:name="f56" draw:formula="?f44 + ?f53"/><draw:equation draw:name="f57" draw:formula="?f1 - ?f53"/><draw:equation draw:name="f58" draw:formula="21550000 - ?f56"/><draw:equation draw:name="f59" draw:formula="if(?f58, ?f56, 21550000)"/><draw:equation draw:name="f60" draw:formula="-21550000 - ?f59"/><draw:equation draw:name="f61" draw:formula="if(?f60, -21550000, ?f59)"/><draw:equation draw:name="f62" draw:formula="?f55 + ?f61"/><draw:equation draw:name="f63" draw:formula="?f55 + ?f1"/><draw:equation draw:name="f64" draw:formula="?f63 * ?f10 / ?f0"/><draw:equation draw:name="f65" draw:formula="0 - ?f64"/><draw:equation draw:name="f66" draw:formula="cos(?f65)"/><draw:equation draw:name="f67" draw:formula="0 - ?f66"/><draw:equation draw:name="f68" draw:formula="?f67 * ?f16"/><draw:equation draw:name="f69" draw:formula="sin(?f65)"/><draw:equation draw:name="f70" draw:formula="0 - ?f69"/><draw:equation draw:name="f71" draw:formula="?f70 * ?f6"/><draw:equation draw:name="f72" draw:formula="sqrt(?f68 * ?f68 + ?f71 * ?f71 + 0 * 0)"/><draw:equation draw:name="f73" draw:formula="?f16 * ?f6 / ?f72"/><draw:equation draw:name="f74" draw:formula="?f70 * ?f73"/><draw:equation draw:name="f75" draw:formula="?f31 - ?f74"/><draw:equation draw:name="f76" draw:formula="?f67 * ?f73"/><draw:equation draw:name="f77" draw:formula="?f38 - ?f76"/><draw:equation draw:name="f78" draw:formula="?f75 - ?f16"/><draw:equation draw:name="f79" draw:formula="?f77 - ?f6"/><draw:equation draw:name="f80" draw:formula="?f75 + ?f16"/><draw:equation draw:name="f81" draw:formula="?f77 + ?f6"/><draw:equation draw:name="f82" draw:formula="?f62 + ?f1"/><draw:equation draw:name="f83" draw:formula="?f82 * ?f10 / ?f0"/><draw:equation draw:name="f84" draw:formula="0 - ?f83"/><draw:equation draw:name="f85" draw:formula="cos(?f84)"/><draw:equation draw:name="f86" draw:formula="0 - ?f85"/><draw:equation draw:name="f87" draw:formula="?f86 * ?f16"/><draw:equation draw:name="f88" draw:formula="sin(?f84)"/><draw:equation draw:name="f89" draw:formula="0 - ?f88"/><draw:equation draw:name="f90" draw:formula="?f89 * ?f6"/><draw:equation draw:name="f91" draw:formula="sqrt(?f87 * ?f87 + ?f90 * ?f90 + 0 * 0)"/><draw:equation draw:name="f92" draw:formula="?f16 * ?f6 / ?f91"/><draw:equation draw:name="f93" draw:formula="?f89 * ?f92"/><draw:equation draw:name="f94" draw:formula="?f75 + ?f93"/><draw:equation draw:name="f95" draw:formula="?f86 * ?f92"/><draw:equation draw:name="f96" draw:formula="?f77 + ?f95"/><draw:equation draw:name="f97" draw:formula="if(?f61, ?f31, ?f78)"/><draw:equation draw:name="f98" draw:formula="if(?f61, ?f38, ?f79)"/><draw:equation draw:name="f99" draw:formula="if(?f61, ?f31, ?f80)"/><draw:equation draw:name="f100" draw:formula="if(?f61, ?f38, ?f81)"/><draw:equation draw:name="f101" draw:formula="if(?f61, ?f78, ?f94)"/><draw:equation draw:name="f102" draw:formula="if(?f61, ?f79, ?f96)"/><draw:equation draw:name="f103" draw:formula="if(?f61, ?f80, ?f94)"/><draw:equation draw:name="f104" draw:formula="if(?f61, ?f81, ?f96)"/><draw:equation draw:name="f105" draw:formula="21550000 - ?f54"/><draw:equation draw:name="f106" draw:formula="if(?f105, ?f54, 21550000)"/><draw:equation draw:name="f107" draw:formula="-21550000 - ?f106"/><draw:equation draw:name="f108" draw:formula="if(?f107, -21550000, ?f106)"/><draw:equation draw:name="f109" draw:formula="?f57 + ?f108"/><draw:equation draw:name="f110" draw:formula="?f57 + ?f1"/><draw:equation draw:name="f111" draw:formula="?f110 * ?f10 / ?f0"/><draw:equation draw:name="f112" draw:formula="0 - ?f111"/><draw:equation draw:name="f113" draw:formula="cos(?f112)"/><draw:equation draw:name="f114" draw:formula="0 - ?f113"/><draw:equation draw:name="f115" draw:formula="?f114 * ?f16"/><draw:equation draw:name="f116" draw:formula="sin(?f112)"/><draw:equation draw:name="f117" draw:formula="0 - ?f116"/><draw:equation draw:name="f118" draw:formula="?f117 * ?f6"/><draw:equation draw:name="f119" draw:formula="sqrt(?f115 * ?f115 + ?f118 * ?f118 + 0 * 0)"/><draw:equation draw:name="f120" draw:formula="?f16 * ?f6 / ?f119"/><draw:equation draw:name="f121" draw:formula="?f117 * ?f120"/><draw:equation draw:name="f122" draw:formula="?f94 - ?f121"/><draw:equation draw:name="f123" draw:formula="?f114 * ?f120"/><draw:equation draw:name="f124" draw:formula="?f96 - ?f123"/><draw:equation draw:name="f125" draw:formula="?f122 - ?f16"/><draw:equation draw:name="f126" draw:formula="?f124 - ?f6"/><draw:equation draw:name="f127" draw:formula="?f122 + ?f16"/><draw:equation draw:name="f128" draw:formula="?f124 + ?f6"/><draw:equation draw:name="f129" draw:formula="?f109 + ?f1"/><draw:equation draw:name="f130" draw:formula="?f129 * ?f10 / ?f0"/><draw:equation draw:name="f131" draw:formula="0 - ?f130"/><draw:equation draw:name="f132" draw:formula="cos(?f131)"/><draw:equation draw:name="f133" draw:formula="0 - ?f132"/><draw:equation draw:name="f134" draw:formula="?f133 * ?f16"/><draw:equation draw:name="f135" draw:formula="sin(?f131)"/><draw:equation draw:name="f136" draw:formula="0 - ?f135"/><draw:equation draw:name="f137" draw:formula="?f136 * ?f6"/><draw:equation draw:name="f138" draw:formula="sqrt(?f134 * ?f134 + ?f137 * ?f137 + 0 * 0)"/><draw:equation draw:name="f139" draw:formula="?f16 * ?f6 / ?f138"/><draw:equation draw:name="f140" draw:formula="?f136 * ?f139"/><draw:equation draw:name="f141" draw:formula="?f122 + ?f140"/><draw:equation draw:name="f142" draw:formula="?f133 * ?f139"/><draw:equation draw:name="f143" draw:formula="?f124 + ?f142"/><draw:equation draw:name="f144" draw:formula="if(?f108, ?f94, ?f125)"/><draw:equation draw:name="f145" draw:formula="if(?f108, ?f96, ?f126)"/><draw:equation draw:name="f146" draw:formula="if(?f108, ?f94, ?f127)"/><draw:equation draw:name="f147" draw:formula="if(?f108, ?f96, ?f128)"/><draw:equation draw:name="f148" draw:formula="if(?f108, ?f125, ?f141)"/><draw:equation draw:name="f149" draw:formula="if(?f108, ?f126, ?f143)"/><draw:equation draw:name="f150" draw:formula="if(?f108, ?f127, ?f141)"/><draw:equation draw:name="f151" draw:formula="if(?f108, ?f128, ?f143)"/><draw:equation draw:name="f152" draw:formula="21550000 - ?f1"/><draw:equation draw:name="f153" draw:formula="if(?f152, ?f1, 21550000)"/><draw:equation draw:name="f154" draw:formula="-21550000 - ?f153"/><draw:equation draw:name="f155" draw:formula="if(?f154, -21550000, ?f153)"/><draw:equation draw:name="f156" draw:formula="?f1 + ?f155"/><draw:equation draw:name="f157" draw:formula="?f1 + ?f1"/><draw:equation draw:name="f158" draw:formula="?f157 * ?f10 / ?f0"/><draw:equation draw:name="f159" draw:formula="0 - ?f158"/><draw:equation draw:name="f160" draw:formula="cos(?f159)"/><draw:equation draw:name="f161" draw:formula="0 - ?f160"/><draw:equation draw:name="f162" draw:formula="?f161 * ?f16"/><draw:equation draw:name="f163" draw:formula="sin(?f159)"/><draw:equation draw:name="f164" draw:formula="0 - ?f163"/><draw:equation draw:name="f165" draw:formula="?f164 * ?f6"/><draw:equation draw:name="f166" draw:formula="sqrt(?f162 * ?f162 + ?f165 * ?f165 + 0 * 0)"/><draw:equation draw:name="f167" draw:formula="?f16 * ?f6 / ?f166"/><draw:equation draw:name="f168" draw:formula="?f164 * ?f167"/><draw:equation draw:name="f169" draw:formula="?f16 - ?f168"/><draw:equation draw:name="f170" draw:formula="?f161 * ?f167"/><draw:equation draw:name="f171" draw:formula="?f5 - ?f170"/><draw:equation draw:name="f172" draw:formula="?f169 - ?f16"/><draw:equation draw:name="f173" draw:formula="?f171 - ?f6"/><draw:equation draw:name="f174" draw:formula="?f169 + ?f16"/><draw:equation draw:name="f175" draw:formula="?f171 + ?f6"/><draw:equation draw:name="f176" draw:formula="?f156 + ?f1"/><draw:equation draw:name="f177" draw:formula="?f176 * ?f10 / ?f0"/><draw:equation draw:name="f178" draw:formula="0 - ?f177"/><draw:equation draw:name="f179" draw:formula="cos(?f178)"/><draw:equation draw:name="f180" draw:formula="0 - ?f179"/><draw:equation draw:name="f181" draw:formula="?f180 * ?f16"/><draw:equation draw:name="f182" draw:formula="sin(?f178)"/><draw:equation draw:name="f183" draw:formula="0 - ?f182"/><draw:equation draw:name="f184" draw:formula="?f183 * ?f6"/><draw:equation draw:name="f185" draw:formula="sqrt(?f181 * ?f181 + ?f184 * ?f184 + 0 * 0)"/><draw:equation draw:name="f186" draw:formula="?f16 * ?f6 / ?f185"/><draw:equation draw:name="f187" draw:formula="?f183 * ?f186"/><draw:equation draw:name="f188" draw:formula="?f169 + ?f187"/><draw:equation draw:name="f189" draw:formula="?f180 * ?f186"/><draw:equation draw:name="f190" draw:formula="?f171 + ?f189"/><draw:equation draw:name="f191" draw:formula="if(?f155, ?f16, ?f172)"/><draw:equation draw:name="f192" draw:formula="if(?f155, ?f5, ?f173)"/><draw:equation draw:name="f193" draw:formula="if(?f155, ?f16, ?f174)"/><draw:equation draw:name="f194" draw:formula="if(?f155, ?f5, ?f175)"/><draw:equation draw:name="f195" draw:formula="if(?f155, ?f172, ?f188)"/><draw:equation draw:name="f196" draw:formula="if(?f155, ?f173, ?f190)"/><draw:equation draw:name="f197" draw:formula="if(?f155, ?f174, ?f188)"/><draw:equation draw:name="f198" draw:formula="if(?f155, ?f175, ?f190)"/><draw:equation draw:name="f199" draw:formula="21550000 - -5400000"/><draw:equation draw:name="f200" draw:formula="if(?f199, -5400000, 21550000)"/><draw:equation draw:name="f201" draw:formula="-21550000 - ?f200"/><draw:equation draw:name="f202" draw:formula="if(?f201, -21550000, ?f200)"/><draw:equation draw:name="f203" draw:formula="?f0 + ?f202"/><draw:equation draw:name="f204" draw:formula="?f0 + ?f1"/><draw:equation draw:name="f205" draw:formula="?f204 * ?f10 / ?f0"/><draw:equation draw:name="f206" draw:formula="0 - ?f205"/><draw:equation draw:name="f207" draw:formula="cos(?f206)"/><draw:equation draw:name="f208" draw:formula="0 - ?f207"/><draw:equation draw:name="f209" draw:formula="?f208 * ?f16"/><draw:equation draw:name="f210" draw:formula="sin(?f206)"/><draw:equation draw:name="f211" draw:formula="0 - ?f210"/><draw:equation draw:name="f212" draw:formula="?f211 * ?f6"/><draw:equation draw:name="f213" draw:formula="sqrt(?f209 * ?f209 + ?f212 * ?f212 + 0 * 0)"/><draw:equation draw:name="f214" draw:formula="?f16 * ?f6 / ?f213"/><draw:equation draw:name="f215" draw:formula="?f211 * ?f214"/><draw:equation draw:name="f216" draw:formula="?f13 - ?f215"/><draw:equation draw:name="f217" draw:formula="?f208 * ?f214"/><draw:equation draw:name="f218" draw:formula="?f4 - ?f217"/><draw:equation draw:name="f219" draw:formula="?f216 - ?f16"/><draw:equation draw:name="f220" draw:formula="?f218 - ?f6"/><draw:equation draw:name="f221" draw:formula="?f216 + ?f16"/><draw:equation draw:name="f222" draw:formula="?f218 + ?f6"/><draw:equation draw:name="f223" draw:formula="?f203 + ?f1"/><draw:equation draw:name="f224" draw:formula="?f223 * ?f10 / ?f0"/><draw:equation draw:name="f225" draw:formula="0 - ?f224"/><draw:equation draw:name="f226" draw:formula="cos(?f225)"/><draw:equation draw:name="f227" draw:formula="0 - ?f226"/><draw:equation draw:name="f228" draw:formula="?f227 * ?f16"/><draw:equation draw:name="f229" draw:formula="sin(?f225)"/><draw:equation draw:name="f230" draw:formula="0 - ?f229"/><draw:equation draw:name="f231" draw:formula="?f230 * ?f6"/><draw:equation draw:name="f232" draw:formula="sqrt(?f228 * ?f228 + ?f231 * ?f231 + 0 * 0)"/><draw:equation draw:name="f233" draw:formula="?f16 * ?f6 / ?f232"/><draw:equation draw:name="f234" draw:formula="?f230 * ?f233"/><draw:equation draw:name="f235" draw:formula="?f216 + ?f234"/><draw:equation draw:name="f236" draw:formula="?f227 * ?f233"/><draw:equation draw:name="f237" draw:formula="?f218 + ?f236"/><draw:equation draw:name="f238" draw:formula="if(?f202, ?f13, ?f219)"/><draw:equation draw:name="f239" draw:formula="if(?f202, ?f4, ?f220)"/><draw:equation draw:name="f240" draw:formula="if(?f202, ?f13, ?f221)"/><draw:equation draw:name="f241" draw:formula="if(?f202, ?f4, ?f222)"/><draw:equation draw:name="f242" draw:formula="if(?f202, ?f219, ?f235)"/><draw:equation draw:name="f243" draw:formula="if(?f202, ?f220, ?f237)"/><draw:equation draw:name="f244" draw:formula="if(?f202, ?f221, ?f235)"/><draw:equation draw:name="f245" draw:formula="if(?f202, ?f222, ?f237)"/><draw:equation draw:name="f246" draw:formula="?f46 - ?f121"/><draw:equation draw:name="f247" draw:formula="?f45 - ?f123"/><draw:equation draw:name="f248" draw:formula="?f246 - ?f16"/><draw:equation draw:name="f249" draw:formula="?f247 - ?f6"/><draw:equation draw:name="f250" draw:formula="?f246 + ?f16"/><draw:equation draw:name="f251" draw:formula="?f247 + ?f6"/><draw:equation draw:name="f252" draw:formula="?f246 + ?f140"/><draw:equation draw:name="f253" draw:formula="?f247 + ?f142"/><draw:equation draw:name="f254" draw:formula="if(?f108, ?f46, ?f248)"/><draw:equation draw:name="f255" draw:formula="if(?f108, ?f45, ?f249)"/><draw:equation draw:name="f256" draw:formula="if(?f108, ?f46, ?f250)"/><draw:equation draw:name="f257" draw:formula="if(?f108, ?f45, ?f251)"/><draw:equation draw:name="f258" draw:formula="if(?f108, ?f248, ?f252)"/><draw:equation draw:name="f259" draw:formula="if(?f108, ?f249, ?f253)"/><draw:equation draw:name="f260" draw:formula="if(?f108, ?f250, ?f252)"/><draw:equation draw:name="f261" draw:formula="if(?f108, ?f251, ?f253)"/><draw:equation draw:name="f262" draw:formula="21550000 - ?f44"/><draw:equation draw:name="f263" draw:formula="if(?f262, ?f44, 21550000)"/><draw:equation draw:name="f264" draw:formula="-21550000 - ?f263"/><draw:equation draw:name="f265" draw:formula="if(?f264, -21550000, ?f263)"/><draw:equation draw:name="f266" draw:formula="?f55 + ?f265"/><draw:equation draw:name="f267" draw:formula="?f266 + ?f1"/><draw:equation draw:name="f268" draw:formula="?f267 * ?f10 / ?f0"/><draw:equation draw:name="f269" draw:formula="0 - ?f268"/><draw:equation draw:name="f270" draw:formula="cos(?f269)"/><draw:equation draw:name="f271" draw:formula="0 - ?f270"/><draw:equation draw:name="f272" draw:formula="?f271 * ?f16"/><draw:equation draw:name="f273" draw:formula="sin(?f269)"/><draw:equation draw:name="f274" draw:formula="0 - ?f273"/><draw:equation draw:name="f275" draw:formula="?f274 * ?f6"/><draw:equation draw:name="f276" draw:formula="sqrt(?f272 * ?f272 + ?f275 * ?f275 + 0 * 0)"/><draw:equation draw:name="f277" draw:formula="?f16 * ?f6 / ?f276"/><draw:equation draw:name="f278" draw:formula="?f274 * ?f277"/><draw:equation draw:name="f279" draw:formula="?f75 + ?f278"/><draw:equation draw:name="f280" draw:formula="?f271 * ?f277"/><draw:equation draw:name="f281" draw:formula="?f77 + ?f280"/><draw:equation draw:name="f282" draw:formula="if(?f265, ?f31, ?f78)"/><draw:equation draw:name="f283" draw:formula="if(?f265, ?f38, ?f79)"/><draw:equation draw:name="f284" draw:formula="if(?f265, ?f31, ?f80)"/><draw:equation draw:name="f285" draw:formula="if(?f265, ?f38, ?f81)"/><draw:equation draw:name="f286" draw:formula="if(?f265, ?f78, ?f279)"/><draw:equation draw:name="f287" draw:formula="if(?f265, ?f79, ?f281)"/><draw:equation draw:name="f288" draw:formula="if(?f265, ?f80, ?f279)"/><draw:equation draw:name="f289" draw:formula="if(?f265, ?f81, ?f281)"/></draw:enhanced-geometry></draw:custom-shape><text:span text:style-name="T21"><draw:custom-shape svg:x="3.57986in" svg:y="0.22361in" svg:width="0.56667in" svg:height="0.70486in" draw:z-index="251744256" draw:id="id18" draw:style-name="a22" draw:name="AutoShape 4"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內文"><draw:frame draw:z-index="251755520" draw:id="id19" draw:style-name="a23" draw:name="Text Box 61" text:anchor-type="paragraph" svg:x="1.24722in" svg:y="0.08333in" svg:width="2.30694in" svg:height="0.6in" style:rel-width="scale" style:rel-height="scale"><draw:text-box><text:p text:style-name="P22">授權同意</text:p></draw:text-box><svg:title/><svg:desc/></draw:frame></text:p>
      <text:p text:style-name="內文"/>
      <text:p text:style-name="內文"/>
      <text:p text:style-name="內文"><draw:custom-shape svg:x="2.66597in" svg:y="0.06042in" svg:width="2.40972in" svg:height="0.63403in" draw:z-index="251778048" draw:id="id20" draw:style-name="a25" draw:name="AutoShape 8" text:anchor-type="paragraph"><svg:title/><svg:desc/><text:p text:style-name="P23">臺中市環境保護局</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p>
      <text:p text:style-name="內文"/>
      <text:p text:style-name="內文"/>
      <text:p text:style-name="內文"><draw:frame draw:z-index="251772928" draw:id="id21" draw:style-name="a26" draw:name="Text Box 30" text:anchor-type="paragraph" svg:x="6.19861in" svg:y="0.18958in" svg:width="0.54306in" svg:height="2.12153in" style:rel-width="scale" style:rel-height="scale"><draw:text-box><text:p text:style-name="P24">毒性及關注化學物質建檔</text:p></draw:text-box><svg:title/><svg:desc/></draw:frame><draw:frame draw:z-index="251788288" draw:id="id22" draw:style-name="a27" draw:name="Text Box 75" text:anchor-type="paragraph" svg:x="3.68403in" svg:y="0.08611in" svg:width="0.42847in" svg:height="0.79375in" style:rel-width="scale" style:rel-height="scale"><draw:text-box><text:p text:style-name="P25">核可</text:p></draw:text-box><svg:title/><svg:desc/></draw:frame><draw:custom-shape svg:x="3.63819in" svg:y="0.02083in" svg:width="0.47708in" svg:height="0.70556in" draw:z-index="251774976" draw:id="id23" draw:style-name="a28" draw:name="AutoShape 5"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z-index="251752448" draw:id="id24" draw:style-name="a29" draw:name="Text Box 41" text:anchor-type="paragraph" svg:x="3.56528in" svg:y="0.06389in" svg:width="0.67014in" svg:height="0.72917in" style:rel-width="scale" style:rel-height="scale"><draw:text-box><text:p text:style-name="P26">核可</text:p></draw:text-box><svg:title/><svg:desc/></draw:frame></text:p>
      <text:p text:style-name="內文"/>
      <text:p text:style-name="內文"/>
      <text:p text:style-name="內文"><draw:custom-shape svg:x="2.35069in" svg:y="0.09514in" svg:width="3.08472in" svg:height="0.86736in" draw:z-index="251783168" draw:id="id25" draw:style-name="a31" draw:name="Oval 15" text:anchor-type="paragraph"><svg:title/><svg:desc/><text:p text:style-name="P27">環境與安全衛生中心</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p text:style-name="內文"><draw:custom-shape svg:x="5.48958in" svg:y="0.09167in" svg:width="0.59375in" svg:height="0.35278in" draw:z-index="251771904" draw:id="id26" draw:style-name="a32" draw:name="AutoShape 29" text:anchor-type="paragraph"><svg:title/><svg:desc/><draw:enhanced-geometry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4207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draw:custom-shape svg:x="0.46111in" svg:y="0.09167in" svg:width="0.94306in" svg:height="0.75in" draw:z-index="251760640" draw:id="id27" draw:style-name="a34" draw:name="AutoShape 44" text:anchor-type="paragraph"><svg:title/><svg:desc/><text:p text:style-name="P28">使用</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p text:style-name="內文"/>
      <text:p text:style-name="內文"/>
      <text:p text:style-name="內文"><draw:frame draw:z-index="251789312" draw:id="id28" draw:style-name="a35" draw:name="Text Box 77" text:anchor-type="paragraph" svg:x="3.70764in" svg:y="0.11111in" svg:width="0.42847in" svg:height="0.79375in" style:rel-width="scale" style:rel-height="scale"><draw:text-box><text:p text:style-name="P29">通知</text:p></draw:text-box><svg:title/><svg:desc/></draw:frame><draw:custom-shape svg:x="3.66944in" svg:y="0.06042in" svg:width="0.47708in" svg:height="0.59236in" draw:z-index="251776000" draw:id="id29" draw:style-name="a36" draw:name="AutoShape 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1.42708in" svg:height="1.36806in" draw:z-index="251769856" draw:id="id30" draw:style-name="a37" draw:transform="translate(-0.71354in -0.68403in) rotate(-1.5708) translate(0.9566in 0.96111in)" draw:name="AutoShape 27" text:anchor-type="paragraph"><svg:title/><svg:desc/><text:p text:style-name="P30">使用人</text:p><draw:enhanced-geometry draw:path-stretchpoint-x="21600" draw:path-stretchpoint-y="21600" draw:type="non-primitive" svg:viewBox="0 0 21600 21600" draw:enhanced-path="M ?f0 ?f6 L ?f21 ?f17 ?f21 ?f18 ?f24 ?f18 ?f24 ?f2 ?f25 ?f2 ?f25 ?f18 ?f22 ?f18 ?f22 ?f17 ?f1 ?f6 ?f22 ?f20 ?f22 ?f19 ?f25 ?f19 ?f25 ?f3 ?f24 ?f3 ?f24 ?f19 ?f21 ?f19 ?f21 ?f20 Z N" draw:text-areas="?f24 ?f2 ?f25 ?f3" draw:modifiers="25000 25000 13039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draw:equation draw:name="f12" draw:formula="$0"/><draw:equation draw:name="f13" draw:formula="$2"/><draw:equation draw:name="f14" draw:formula="$3"/><draw:equation draw:name="f15" draw:formula="?f10 * ?f11 / 100000"/><draw:equation draw:name="f16" draw:formula="?f10 * ?f12 / 200000"/><draw:equation draw:name="f17" draw:formula="?f6 - ?f15"/><draw:equation draw:name="f18" draw:formula="?f6 - ?f16"/><draw:equation draw:name="f19" draw:formula="?f6 + ?f16"/><draw:equation draw:name="f20" draw:formula="?f6 + ?f15"/><draw:equation draw:name="f21" draw:formula="?f10 * ?f13 / 100000"/><draw:equation draw:name="f22" draw:formula="?f1 - ?f21"/><draw:equation draw:name="f23" draw:formula="?f7 * ?f14 / 200000"/><draw:equation draw:name="f24" draw:formula="?f9 - ?f23"/><draw:equation draw:name="f25" draw:formula="?f9 + ?f23"/></draw:enhanced-geometry></draw:custom-shape><draw:frame draw:z-index="251747328" draw:id="id31" draw:style-name="a38" draw:name="Text Box 39" text:anchor-type="paragraph" svg:x="3.6in" svg:y="0.10417in" svg:width="0.67014in" svg:height="0.72917in" style:rel-width="scale" style:rel-height="scale"><draw:text-box><text:p text:style-name="P31">通知</text:p></draw:text-box><svg:title/><svg:desc/></draw:frame></text:p>
      <text:p text:style-name="內文"/>
      <text:p text:style-name="內文"><draw:frame draw:z-index="251779072" draw:id="id32" draw:style-name="a39" draw:name="Text Box 10" text:anchor-type="paragraph" svg:x="3.01736in" svg:y="0.24306in" svg:width="1.82778in" svg:height="0.55139in" style:rel-width="scale" style:rel-height="scale"><draw:text-box><text:p text:style-name="P32">實驗室負責人</text:p></draw:text-box><svg:title/><svg:desc/></draw:frame><draw:custom-shape svg:x="1.83542in" svg:y="0.22778in" svg:width="1.10694in" svg:height="0.44167in" draw:z-index="251768832" draw:id="id33" draw:style-name="a40" draw:name="AutoShape 26" text:anchor-type="paragraph"><svg:title/><svg:desc/><draw:enhanced-geometry draw:type="non-primitive" svg:viewBox="0 0 21600 21600" draw:enhanced-path="M 21600 ?f0 L ?f1 ?f0 ?f1 0 0 10800 ?f1 21600 ?f1 ?f2 21600 ?f2 Z N" draw:text-areas="?f7 ?f0 21600 ?f2" draw:glue-points="?f1 0 ?f1 21600" draw:glue-point-leaving-directions="0, 18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內文"><draw:frame draw:z-index="251793408" draw:id="id34" draw:style-name="a41" draw:name="Text Box 43" text:anchor-type="paragraph" svg:x="2.05833in" svg:y="0.02986in" svg:width="1.21111in" svg:height="0.35in" style:rel-width="scale" style:rel-height="scale"><draw:text-box><text:p text:style-name="P33">管制查核</text:p></draw:text-box><svg:title/><svg:desc/></draw:frame><text:span text:style-name="T34"><draw:connector draw:type="line" svg:x1="-0.33958in" svg:y1="0.24861in" svg:x2="-0.60764in" svg:y2="2.00069in" draw:z-index="251759616" draw:id="id35" draw:style-name="a42" draw:name="AutoShape 51" text:anchor-type="paragraph"><svg:title/><svg:desc/></draw:connector></text:span><text:span text:style-name="T35"><draw:connector draw:type="line" svg:x1="0.27292in" svg:y1="0.24861in" svg:x2="-0.33958in" svg:y2="0.24861in" draw:z-index="251758592" draw:id="id36" draw:style-name="a43" draw:name="AutoShape 50" text:anchor-type="paragraph"><svg:title/><svg:desc/></draw:connector></text:span></text:p>
      <text:p text:style-name="內文"/>
      <text:p text:style-name="內文"><draw:frame draw:z-index="251790336" draw:id="id37" draw:style-name="a44" draw:name="Text Box 78" text:anchor-type="paragraph" svg:x="3.71806in" svg:y="0.14444in" svg:width="0.42847in" svg:height="0.79375in" style:rel-width="scale" style:rel-height="scale"><draw:text-box><text:p text:style-name="P36">廢棄</text:p></draw:text-box><svg:title/><svg:desc/></draw:frame><draw:custom-shape svg:x="3.68403in" svg:y="0.11389in" svg:width="0.47708in" svg:height="0.60347in" draw:z-index="251780096" draw:id="id38" draw:style-name="a45" draw:name="AutoShape 12"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z-index="251750400" draw:id="id39" draw:style-name="a46" draw:name="Text Box 33" text:anchor-type="paragraph" svg:x="3.62361in" svg:y="0.15694in" svg:width="0.67014in" svg:height="0.72917in" style:rel-width="scale" style:rel-height="scale"><draw:text-box><text:p text:style-name="P37">廢棄</text:p></draw:text-box><svg:title/><svg:desc/></draw:frame></text:p>
      <text:p text:style-name="內文"><draw:custom-shape svg:x="0.20417in" svg:y="9.06111in" svg:width="1.05833in" svg:height="0.94722in" draw:z-index="251762688" draw:id="id40" draw:style-name="a47" draw:name="AutoShape 54" text:anchor-type="paragraph"><svg:title/><svg:desc/><text:p text:style-name="P38">注意</text:p><draw:enhanced-geometry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4627 / 21600"/><draw:equation draw:name="f9" draw:formula="?f5 * 8485 / 21600"/><draw:equation draw:name="f10" draw:formula="?f5 * 16702 / 21600"/><draw:equation draw:name="f11" draw:formula="?f5 * 14522 / 21600"/><draw:equation draw:name="f12" draw:formula="?f4 * 6320 / 21600"/><draw:equation draw:name="f13" draw:formula="?f4 * 8615 / 21600"/><draw:equation draw:name="f14" draw:formula="?f4 * 13937 / 21600"/><draw:equation draw:name="f15" draw:formula="?f4 * 13290 / 21600"/><draw:equation draw:name="f16" draw:formula="?f11 / ?f6"/><draw:equation draw:name="f17" draw:formula="?f2 / ?f7"/><draw:equation draw:name="f18" draw:formula="?f0 / ?f6"/><draw:equation draw:name="f19" draw:formula="?f13 / ?f7"/><draw:equation draw:name="f20" draw:formula="?f9 / ?f6"/><draw:equation draw:name="f21" draw:formula="?f3 / ?f7"/><draw:equation draw:name="f22" draw:formula="?f1 / ?f6"/><draw:equation draw:name="f23" draw:formula="?f15 / ?f7"/><draw:equation draw:name="f24" draw:formula="?f8 / ?f6"/><draw:equation draw:name="f25" draw:formula="?f10 / ?f6"/><draw:equation draw:name="f26" draw:formula="?f12 / ?f7"/><draw:equation draw:name="f27" draw:formula="?f14 / ?f7"/></draw:enhanced-geometry></draw:custom-shape></text:p>
      <text:p text:style-name="內文"><draw:custom-shape svg:x="0.49167in" svg:y="0.01667in" svg:width="0.94306in" svg:height="0.75in" draw:z-index="251795456" draw:id="id41" draw:style-name="a49" draw:name="AutoShape 44" text:anchor-type="paragraph"><svg:title/><svg:desc/><text:p text:style-name="P39">儲存</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p text:style-name="內文"><draw:custom-shape svg:x="2.39028in" svg:y="0.06319in" svg:width="3.08472in" svg:height="0.86736in" draw:z-index="251784192" draw:id="id42" draw:style-name="a51" draw:name="Oval 16" text:anchor-type="paragraph"><svg:title/><svg:desc/><text:p text:style-name="P40">環境與安全衛生中心</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p text:style-name="內文"/>
      <text:p text:style-name="內文"><draw:frame draw:z-index="251757568" draw:id="id43" draw:style-name="a52" draw:name="Text Box 48" text:anchor-type="paragraph" svg:x="-1.11458in" svg:y="0.25in" svg:width="3.09583in" svg:height="1.375in" style:rel-width="scale" style:rel-height="scale"><draw:text-box><text:p text:style-name="P41">從環境與安全衛生中心網頁下載</text:p><text:p text:style-name="P42"><text:a xlink:href="http://www.epa.gov.tw/FileDownload/image/doc.gif" office:target-frame-name="_top" xlink:show="replace">毒性化學物質運作紀錄表/關注化學物質運作紀錄表(網頁點選)</text:a></text:p><text:p text:style-name="P43">請確實記錄使用情形，將不定期前往實驗室稽核。</text:p></draw:text-box><svg:title/><svg:desc/></draw:frame></text:p>
      <text:p text:style-name="P44"><draw:frame draw:z-index="251791360" draw:id="id44" draw:style-name="a53" draw:name="Text Box 79" text:anchor-type="paragraph" svg:x="3.74375in" svg:y="0.21042in" svg:width="0.42847in" svg:height="0.79375in" style:rel-width="scale" style:rel-height="scale"><draw:text-box><text:p text:style-name="P45">清運統計</text:p></draw:text-box><svg:title/><svg:desc/></draw:frame><draw:frame draw:z-index="251782144" draw:id="id45" draw:style-name="a54" draw:name="Text Box 14" text:anchor-type="paragraph" svg:x="2.85764in" svg:y="1.0125in" svg:width="2.18403in" svg:height="0.53125in" style:rel-width="scale" style:rel-height="scale"><draw:text-box><text:p text:style-name="P46">合格廠商清運處理</text:p></draw:text-box><svg:title/><svg:desc/></draw:frame><draw:custom-shape svg:x="3.70347in" svg:y="0.24444in" svg:width="0.47708in" svg:height="0.70556in" draw:z-index="251781120" draw:id="id46" draw:style-name="a55" draw:name="AutoShape 13"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z-index="251749376" draw:id="id47" draw:style-name="a56" draw:name="Text Box 32" text:anchor-type="paragraph" svg:x="3.63056in" svg:y="0.18056in" svg:width="0.67014in" svg:height="0.95486in" style:rel-width="scale" style:rel-height="scale"><draw:text-box><text:p text:style-name="P47">清運統計</text:p></draw:text-box><svg:title/><svg:desc/></draw:frame></text:p>
      <text:p text:style-name="P48"><text:bookmark-start text:name="附件一"/><text:soft-page-break/><text:span text:style-name="T49"><draw:frame draw:z-index="251736064" draw:id="id48" draw:style-name="a57" draw:name="Text Box 62" text:anchor-type="paragraph" svg:x="8.72014in" svg:y="-0.11944in" svg:width="1.50694in" svg:height="0.59722in" style:rel-width="scale" style:rel-height="scale"><draw:text-box><text:p text:style-name="P50">附表一</text:p></draw:text-box><svg:title/><svg:desc/></draw:frame></text:span><text:span text:style-name="T51">中山醫學大學毒性及關注化學物質校內運作申請書</text:span></text:p>
      <text:p text:style-name="P52"><text:span text:style-name="T53">系、所</text:span><text:span text:style-name="T54">/</text:span><text:span text:style-name="T55">科、室</text:span><text:span text:style-name="T56">/</text:span><text:span text:style-name="T57">中心：</text:span><text:span text:style-name="T58"><text:s text:c="18"/></text:span></text:p>
      <text:p text:style-name="內文"><text:span text:style-name="T59">填表人：</text:span><text:span text:style-name="T60"><text:s text:c="17"/></text:span><text:span text:style-name="T61"><text:s text:c="12"/></text:span><text:span text:style-name="T62">分機：</text:span><text:span text:style-name="T63"><text:s text:c="15"/></text:span><text:span text:style-name="T64"><text:s text:c="10"/></text:span><text:span text:style-name="T65">填表日期：</text:span><text:span text:style-name="T66"><text:s text:c="18"/></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申請人</text:p>
          </table:table-cell>
          <table:table-cell table:style-name="TableCell81">
            <text:p text:style-name="P82">計劃名稱或</text:p>
            <text:p text:style-name="P83">計劃編號</text:p>
          </table:table-cell>
          <table:table-cell table:style-name="TableCell84">
            <text:p text:style-name="P85">計劃類別</text:p>
          </table:table-cell>
          <table:table-cell table:style-name="TableCell86">
            <text:p text:style-name="P87">實驗名稱或</text:p>
            <text:p text:style-name="P88">使用項目</text:p>
          </table:table-cell>
          <table:table-cell table:style-name="TableCell89">
            <text:p text:style-name="P90"><text:span text:style-name="T91">毒性及關注化學物質</text:span></text:p>
            <text:p text:style-name="P92"><text:span text:style-name="T93">中文名稱</text:span></text:p>
          </table:table-cell>
          <table:table-cell table:style-name="TableCell94">
            <text:p text:style-name="P95"><text:span text:style-name="T96">毒性及關注化學物質</text:span></text:p>
            <text:p text:style-name="P97"><text:span text:style-name="T98">英文名稱</text:span></text:p>
          </table:table-cell>
          <table:table-cell table:style-name="TableCell99">
            <text:p text:style-name="P100">申請濃度</text:p>
            <text:p text:style-name="P101">(W/W%)</text:p>
          </table:table-cell>
          <table:table-cell table:style-name="TableCell102">
            <text:p text:style-name="P103">單月使用次數</text:p>
          </table:table-cell>
          <table:table-cell table:style-name="TableCell104">
            <text:p text:style-name="P105">單月使用量</text:p>
          </table:table-cell>
          <table:table-cell table:style-name="TableCell106">
            <text:p text:style-name="P107">現有庫存量</text:p>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able:number-columns-spanned="4">
            <text:p text:style-name="P173"><text:span text:style-name="T174">毒性及關注化學物質</text:span><text:span text:style-name="T175">管理委員會簽章：</text:span></text:p>
          </table:table-cell>
          <table:covered-table-cell/>
          <table:covered-table-cell/>
          <table:covered-table-cell/>
          <table:table-cell table:style-name="TableCell176" table:number-columns-spanned="6">
            <text:p text:style-name="P177">毒性及關注化學物質申請切結書：</text:p>
            <text:list text:style-name="LFO2" text:continue-numbering="true">
              <text:list-item>
                <text:p text:style-name="P178">本人申請毒性及關注化學物質，僅用於學術研究之用，願遵守「學術機構運作毒性及關注化學物質管理辦法」規定，妥善使用、儲存及廢棄毒性及關注化學物質，如有違反規定，本人願負相關之責。</text:p>
              </text:list-item>
              <text:list-item>
                <text:p text:style-name="P179">因毒性及關注化學物質法定運作人為學校非教師個人，故經101學年度第3次環安委員會決議，離職時不得將毒性及關注化學物質帶離校園。</text:p>
              </text:list-item>
            </text:list>
            <text:p text:style-name="P180"><text:span text:style-name="T181"><text:s text:c="46"/></text:span><text:span text:style-name="T182">申請人簽章：</text:span></text:p>
            <text:p text:style-name="P183"/>
            <text:p text:style-name="P184"/>
          </table:table-cell>
          <table:covered-table-cell/>
          <table:covered-table-cell/>
          <table:covered-table-cell/>
          <table:covered-table-cell/>
          <table:covered-table-cell/>
        </table:table-row>
      </table:table>
      <text:p text:style-name="P185">填表說明：</text:p>
      <text:p text:style-name="P186">1.本表「計劃類別」欄，請填寫國科會計劃、校內計劃、大學部實驗課程或其他經核可之項目。<text:s/></text:p>
      <text:p text:style-name="P187"><text:span text:style-name="T188">2.</text:span><text:span text:style-name="T189">客座教授及兼任人員，非本校之正式僱用人員，不得提出申請許可。</text:span><text:span text:style-name="T190"><text:s/></text:span><text:bookmark-end text:name="附件一"/></text:p>
      <text:p text:style-name="P191"><text:bookmark-start text:name="附件二"/><text:soft-page-break/><text:span text:style-name="T192"><draw:frame draw:z-index="251738112" draw:id="id49" draw:style-name="a58" draw:name="Text Box 64" text:anchor-type="paragraph" svg:x="8.60278in" svg:y="-0.03542in" svg:width="1.50694in" svg:height="0.59722in" style:rel-width="scale" style:rel-height="scale"><draw:text-box><text:p text:style-name="P193">附表二</text:p></draw:text-box><svg:title/><svg:desc/></draw:frame></text:span><text:span text:style-name="T194">中山醫學大學</text:span><text:span text:style-name="T195">毒性及關注化學物質</text:span><text:span text:style-name="T196">購</text:span><text:span text:style-name="T197">入申請表</text:span></text:p>
      <text:p text:style-name="P198"><text:span text:style-name="T199">系、所</text:span><text:span text:style-name="T200">/</text:span><text:span text:style-name="T201">科、室</text:span><text:span text:style-name="T202">/</text:span><text:span text:style-name="T203">中心：</text:span><text:span text:style-name="T204"><text:s text:c="13"/></text:span></text:p>
      <text:p text:style-name="P205"><text:span text:style-name="T206">申請人：</text:span><text:span text:style-name="T207"><text:s text:c="13"/></text:span><text:span text:style-name="T208"><text:s text:c="2"/></text:span><text:span text:style-name="T209">分機：<text:s/></text:span><text:span text:style-name="T210"><text:s text:c="12"/></text:span><text:span text:style-name="T211"><text:s text:c="2"/></text:span><text:span text:style-name="T212"><text:s/>填表日期：</text:span><text:span text:style-name="T213"><text:s text:c="12"/></text:span><text:span text:style-name="T214"><text:s/></text:span><text:span text:style-name="T215"><text:s/></text:span><text:span text:style-name="T216">運作項目:<text:s/></text:span><text:span text:style-name="T217">☐</text:span><text:span text:style-name="T218">新購<text:s/></text:span><text:span text:style-name="T219">☐</text:span><text:span text:style-name="T220">新增<text:s/></text:span><text:span text:style-name="T221">☐</text:span><text:span text:style-name="T222">舊有毒性及關注化學物質</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編號</text:p>
          </table:table-cell>
          <table:table-cell table:style-name="TableCell233">
            <text:p text:style-name="P234">中文名稱</text:p>
          </table:table-cell>
          <table:table-cell table:style-name="TableCell235">
            <text:p text:style-name="P236">英文名稱</text:p>
          </table:table-cell>
          <table:table-cell table:style-name="TableCell237">
            <text:p text:style-name="P238">數量(ex.100ml)</text:p>
            <text:p text:style-name="P239"/>
          </table:table-cell>
          <table:table-cell table:style-name="TableCell240">
            <text:p text:style-name="P241">供應廠商</text:p>
          </table:table-cell>
          <table:table-cell table:style-name="TableCell242">
            <text:p text:style-name="P243">備註</text:p>
          </table:table-cell>
        </table:table-row>
        <table:table-row table:style-name="TableRow244">
          <table:table-cell table:style-name="TableCell245">
            <text:p text:style-name="P246">1</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2</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3</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4</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5</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
      <text:p text:style-name="P309">注意事項：1.毒性及關注化學物質購買進實驗室或取用毒性及關注化學物質運作時，請確實填寫運作紀錄表。</text:p>
      <text:p text:style-name="P310"><text:s text:c="10"/>2.每次購買/運作毒性及關注化學物質皆須向環安衛中心提出申請表單。</text:p>
      <text:p text:style-name="內文"><text:span text:style-name="T311"><text:s text:c="10"/>3.</text:span><text:span text:style-name="T312">申請人欄位請填寫實驗室、研究室負責老師或職員。</text:span><text:span text:style-name="T313"><text:s text:c="61"/></text:span></text:p>
      <text:p text:style-name="P314"><text:s text:c="58"/></text:p>
      <text:p text:style-name="內文"><text:span text:style-name="T315"><text:s text:c="4"/></text:span><text:span text:style-name="T316"><text:s/></text:span><text:span text:style-name="T317"><text:s text:c="2"/></text:span></text:p>
      <text:p text:style-name="P318"/>
      <text:p text:style-name="內文"><text:span text:style-name="T319"><text:s text:c="2"/></text:span><text:span text:style-name="T320">申請人簽章</text:span><text:span text:style-name="T321"><text:s/>:</text:span><text:span text:style-name="T322"><text:s text:c="41"/></text:span><text:span text:style-name="T323"><text:s/></text:span><text:span text:style-name="T324">環安衛中心簽章：</text:span><text:span text:style-name="T325"><text:s text:c="2"/></text:span></text:p>
      <text:p text:style-name="內文"><text:span text:style-name="T326"><draw:connector draw:type="line" svg:x1="6.38403in" svg:y1="0.01667in" svg:x2="8.65208in" svg:y2="0.01667in" draw:z-index="251743232" draw:id="id50" draw:style-name="a59" draw:name="AutoShape 72" text:anchor-type="paragraph"><svg:title/><svg:desc/></draw:connector></text:span><text:span text:style-name="T327"><draw:connector draw:type="line" svg:x1="1.36736in" svg:y1="0.01667in" svg:x2="3.63542in" svg:y2="0.01667in" draw:z-index="251742208" draw:id="id51" draw:style-name="a60" draw:name="AutoShape 71" text:anchor-type="paragraph"><svg:title/><svg:desc/></draw:connector></text:span><text:span text:style-name="T328"><text:s text:c="53"/></text:span><text:span text:style-name="T329"><text:s/></text:span><text:span text:style-name="T330"><text:s/></text:span><text:span text:style-name="T331"><text:s text:c="9"/></text:span><text:span text:style-name="T332"><text:s text:c="3"/></text:span></text:p>
      <text:p text:style-name="P333"><text:bookmark-end text:name="附件二"/><text:s text:c="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榜書體W8" svg:font-family="華康榜書體W8" style:font-family-generic="script" style:font-pitch="fixed" svg:panose-1="3 0 8 9 0 0 0 0 0 0"/>
    <style:font-face style:name="標楷體" svg:font-family="標楷體" style:font-family-generic="script" style:font-pitch="fixed" svg:panose-1="3 0 5 9 0 0 0 0 0 0"/>
    <style:font-face style:name="華康正顏楷體W5" svg:font-family="華康正顏楷體W5" style:font-family-generic="script" style:font-pitch="fixed" svg:panose-1="3 0 5 9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gradient draw:name="a15" draw:style="linear" draw:angle="0" draw:start-color="#ffffff" draw:end-color="#fcd5b5" draw:start-intensity="100%" draw:end-intensity="100%"/>
    <draw:gradient draw:name="a20" draw:style="axial" draw:angle="1350" draw:start-color="#dce6f2" draw:end-color="#95b3d7" draw:start-intensity="100%" draw:end-intensity="100%"/>
    <draw:gradient draw:name="a33" draw:style="linear" draw:angle="0" draw:start-color="#ffffff" draw:end-color="#ccc1da" draw:start-intensity="100%" draw:end-intensity="100%"/>
    <draw:gradient draw:name="a50" draw:style="linear" draw:angle="0" draw:start-color="#ffffff" draw:end-color="#fcd5b5" draw:start-intensity="100%" draw:end-intensity="100%"/>
    <draw:gradient draw:name="a9" draw:style="axial" draw:angle="1350" draw:start-color="#f2dcdb" draw:end-color="#d99694" draw:start-intensity="100%" draw:end-intensity="100%"/>
    <draw:gradient draw:name="a24" draw:style="linear" draw:angle="0" draw:start-color="#ffffff" draw:end-color="#d7e4bd" draw:start-intensity="100%" draw:end-intensity="100%"/>
    <draw:gradient draw:name="a48" draw:style="linear" draw:angle="0" draw:start-color="#ffffff" draw:end-color="#ccc1da" draw:start-intensity="100%" draw:end-intensity="100%"/>
    <draw:gradient draw:name="a13" draw:style="axial" draw:angle="1350" draw:start-color="#dce6f2" draw:end-color="#95b3d7" draw:start-intensity="100%" draw:end-intensity="100%"/>
    <draw:gradient draw:name="a30" draw:style="linear" draw:angle="0" draw:start-color="#ffffff" draw:end-color="#fcd5b5" draw:start-intensity="100%" draw:end-intensity="100%"/>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4923in" fo:margin-left="1in" fo:margin-bottom="0.8861in" fo:margin-right="1in" style:num-format="1" style:writing-mode="lr-tb" style:layout-grid-mode="line" style:layout-grid-lines="27" style:layout-grid-base-width="0in">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4923in" fo:margin-left="1in" fo:margin-bottom="0.4923in" fo:margin-right="1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5-01-22T08:54:00Z</meta:creation-date>
    <dc:date>2025-01-22T08:54:00Z</dc:date>
    <meta:print-date>2023-02-24T08:54:00Z</meta:print-date>
    <meta:template xlink:href="Normal" xlink:type="simple"/>
    <meta:editing-cycles>2</meta:editing-cycles>
    <meta:editing-duration>PT0S</meta:editing-duration>
    <meta:document-statistic meta:page-count="3" meta:paragraph-count="2" meta:word-count="190" meta:character-count="1277" meta:row-count="9" meta:non-whitespace-character-count="1089"/>
  </office:meta>
</office:document-meta>
</file>