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1.9472in" style:use-optimal-column-width="false"/>
    </style:style>
    <style:style style:name="TableColumn18" style:family="table-column">
      <style:table-column-properties style:column-width="1.957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2.6715in" style:use-optimal-column-width="false"/>
    </style:style>
    <style:style style:name="Table16" style:family="table">
      <style:table-properties style:width="7.4097in" fo:margin-left="0in" table:align="center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0958in" style:use-optimal-row-height="false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684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0423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0423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0423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27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09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7034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509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41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154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letter-spacing="0.0055in"/>
    </style:style>
    <style:style style:name="T157" style:parent-style-name="預設段落字型" style:family="text">
      <style:text-properties style:font-name="標楷體" style:font-name-asian="標楷體" fo:letter-spacing="0.0055in"/>
    </style:style>
    <style:style style:name="T158" style:parent-style-name="預設段落字型" style:family="text">
      <style:text-properties style:font-name="標楷體" style:font-name-asian="標楷體" fo:letter-spacing="0.0055in"/>
    </style:style>
    <style:style style:name="T159" style:parent-style-name="預設段落字型" style:family="text">
      <style:text-properties style:font-name="標楷體" style:font-name-asian="標楷體" fo:letter-spacing="0.0055in"/>
    </style:style>
    <style:style style:name="T160" style:parent-style-name="預設段落字型" style:family="text">
      <style:text-properties style:font-name="標楷體" style:font-name-asian="標楷體" fo:letter-spacing="0.0055in"/>
    </style:style>
    <style:style style:name="T161" style:parent-style-name="預設段落字型" style:family="text">
      <style:text-properties style:font-name="標楷體" style:font-name-asian="標楷體" fo:letter-spacing="0.0055in"/>
    </style:style>
    <style:style style:name="T162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284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634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 fo:letter-spacing="-0.0055in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center" fo:margin-top="0.125in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75" style:parent-style-name="預設段落字型" style:family="text">
      <style:text-properties style:font-name-asian="標楷體" fo:font-weight="bold" style:font-weight-asian="bold" fo:text-transform="uppercase" fo:color="#000000" fo:font-size="16pt" style:font-size-asian="16pt" style:font-size-complex="16pt"/>
    </style:style>
    <style:style style:name="TableColumn177" style:family="table-column">
      <style:table-column-properties style:column-width="1.5472in" style:use-optimal-column-width="false"/>
    </style:style>
    <style:style style:name="TableColumn178" style:family="table-column">
      <style:table-column-properties style:column-width="2.3625in" style:use-optimal-column-width="false"/>
    </style:style>
    <style:style style:name="TableColumn179" style:family="table-column">
      <style:table-column-properties style:column-width="0.8854in" style:use-optimal-column-width="false"/>
    </style:style>
    <style:style style:name="TableColumn180" style:family="table-column">
      <style:table-column-properties style:column-width="2.6131in" style:use-optimal-column-width="false"/>
    </style:style>
    <style:style style:name="Table176" style:family="table">
      <style:table-properties style:width="7.4083in" fo:margin-left="0in" table:align="center"/>
    </style:style>
    <style:style style:name="TableRow181" style:family="table-row">
      <style:table-row-properties style:min-row-height="1.5277in" style:use-optimal-row-height="false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style:line-height-at-least="0in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font-size-complex="14pt"/>
    </style:style>
    <style:style style:name="P193" style:parent-style-name="內文" style:family="paragraph">
      <style:paragraph-properties fo:widows="2" fo:orphans="2" fo:text-align="end" style:line-height-at-least="0in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font-size-complex="14pt"/>
    </style:style>
    <style:style style:name="P196" style:parent-style-name="內文" style:family="paragraph">
      <style:paragraph-properties fo:widows="2" fo:orphans="2" fo:text-align="end" style:line-height-at-least="0in"/>
      <style:text-properties style:font-name-asian="標楷體" fo:color="#000000" style:font-size-complex="14pt"/>
    </style:style>
    <style:style style:name="P197" style:parent-style-name="內文" style:family="paragraph">
      <style:paragraph-properties fo:widows="2" fo:orphans="2" fo:text-align="end" style:line-height-at-least="0in"/>
      <style:text-properties style:font-name-asian="標楷體" fo:color="#000000" style:font-size-complex="14pt"/>
    </style:style>
    <style:style style:name="P198" style:parent-style-name="內文" style:family="paragraph">
      <style:paragraph-properties fo:widows="2" fo:orphans="2" fo:text-align="end" style:line-height-at-least="0in"/>
      <style:text-properties style:font-name-asian="標楷體" fo:color="#000000" style:font-size-complex="14pt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-asian="標楷體" fo:color="#000000" style:font-size-complex="14pt"/>
    </style:style>
    <style:style style:name="T201" style:parent-style-name="預設段落字型" style:family="text">
      <style:text-properties style:font-name-asian="標楷體" fo:color="#000000" style:font-size-complex="14pt"/>
    </style:style>
    <style:style style:name="T202" style:parent-style-name="預設段落字型" style:family="text">
      <style:text-properties style:font-name-asian="標楷體" fo:color="#000000" style:font-size-complex="14pt"/>
    </style:style>
    <style:style style:name="T203" style:parent-style-name="預設段落字型" style:family="text">
      <style:text-properties style:font-name-asian="標楷體" fo:color="#000000" style:font-size-complex="14pt"/>
    </style:style>
    <style:style style:name="T204" style:parent-style-name="預設段落字型" style:family="text">
      <style:text-properties style:font-name-asian="標楷體" fo:color="#000000" style:font-size-complex="14pt"/>
    </style:style>
    <style:style style:name="T205" style:parent-style-name="預設段落字型" style:family="text">
      <style:text-properties style:font-name-asian="標楷體" fo:color="#000000" style:font-size-complex="14pt"/>
    </style:style>
    <style:style style:name="T206" style:parent-style-name="預設段落字型" style:family="text">
      <style:text-properties style:font-name-asian="標楷體" fo:color="#000000" style:font-size-complex="14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中山醫學</text:span><text:span text:style-name="T12">大學</text:span><text:span text:style-name="T13">生物材料</text:span><text:span text:style-name="T14">使用</text:span><text:span text:style-name="T15">同意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(單位)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申請日期</text:span></text:p>
          </table:table-cell>
          <table:table-cell table:style-name="TableCell29">
            <text:p text:style-name="P30">年<text:s/><text:s/><text:s text:c="2"/>月<text:s/><text:s/><text:s text:c="2"/>日</text:p>
          </table:table-cell>
        </table:table-row>
        <table:table-row table:style-name="TableRow31">
          <table:table-cell table:style-name="TableCell32">
            <text:p text:style-name="P33">計畫主持人(申請人)</text:p>
          </table:table-cell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實驗室位置</text:span><text:span text:style-name="T44">(</text:span><text:span text:style-name="T45">大</text:span><text:span text:style-name="T46">樓</text:span><text:span text:style-name="T47">/編號</text:span><text:span text:style-name="T48">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實驗室</text:span><text:span text:style-name="T59">生物安全</text:span><text:span text:style-name="T60">等級</text:span></text:p>
          </table:table-cell>
          <table:table-cell table:style-name="TableCell61" table:number-columns-spanned="3">
            <text:p text:style-name="P62"><text:span text:style-name="T63">□BSL</text:span><text:span text:style-name="T64">-</text:span><text:span text:style-name="T65">1 ； □BSL</text:span><text:span text:style-name="T66">-</text:span><text:span text:style-name="T67">2 ； □BSL</text:span><text:span text:style-name="T68">-2+<text:s/></text:span><text:span text:style-name="T69">； □BSL</text:span><text:span text:style-name="T70">-</text:span><text:span text:style-name="T71">3</text:span><text:span text:style-name="T72"><text:s/>。 <text:s text:c="3"/></text:span><text:span text:style-name="T73">(</text:span><text:span text:style-name="T74">須經</text:span><text:span text:style-name="T75">鑑定合格</text:span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生物材料名稱</text:p>
            <text:p text:style-name="P80">(中英文完整學名)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生物材料風險等級</text:p>
          </table:table-cell>
          <table:table-cell table:style-name="TableCell86" table:number-columns-spanned="3">
            <text:p text:style-name="P87"><text:span text:style-name="T88">□RG1 ； □RG2 ； □RG3</text:span><text:span text:style-name="T89"><text:s/></text:span><text:span text:style-name="T90">； □RG</text:span><text:span text:style-name="T91">4</text:span><text:span text:style-name="T92"><text:s/>。 <text:s text:c="3"/></text:span><text:span text:style-name="T93">(請</text:span><text:span text:style-name="T94">依據</text:span><text:span text:style-name="T95">申請須知</text:span><text:span text:style-name="T96">檢附文件)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生物材料來源分類</text:p>
          </table:table-cell>
          <table:table-cell table:style-name="TableCell100" table:number-columns-spanned="3">
            <text:p text:style-name="P101">□人<text:s/>；<text:s/>□動物<text:s/>；<text:s/>□植物<text:s/>；<text:s/>□微生物<text:s/>；<text:s/>□其他<text:s/>。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材料取得途徑</text:p>
          </table:table-cell>
          <table:table-cell table:style-name="TableCell105" table:number-columns-spanned="3">
            <text:p text:style-name="P106">□自樣本分離取得；□由國外輸入取得；□由國內異動取得；</text:p>
            <text:p text:style-name="P107">□其他：______________________________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生物材料感染對象</text:p>
          </table:table-cell>
          <table:table-cell table:style-name="TableCell111" table:number-columns-spanned="3">
            <text:p text:style-name="P112">□人類<text:s/>；<text:s/>□動物<text:s/>；<text:s/>□植物<text:s/>；<text:s/>□微生物<text:s/>；<text:s/>□細胞株<text:s/>；<text:s/>□其他<text:s/>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是否含</text:span><text:span text:style-name="T117">NDM-1</text:span><text:span text:style-name="T118">基因</text:span></text:p>
          </table:table-cell>
          <table:table-cell table:style-name="TableCell119" table:number-columns-spanned="3">
            <text:p text:style-name="P120"><text:span text:style-name="T121">□</text:span><text:span text:style-name="T122">是，請</text:span><text:span text:style-name="T123">檢附操作</text:span><text:span text:style-name="T124">NDM-1</text:span><text:span text:style-name="T125">基因規定</text:span><text:span text:style-name="T126">切結書</text:span><text:span text:style-name="T127"><text:s/></text:span><text:span text:style-name="T128">；</text:span><text:span text:style-name="T129"><text:s/></text:span><text:span text:style-name="T130">□否</text:span><text:span text:style-name="T131"><text:s/></text:span><text:span text:style-name="T132">。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研究計畫補助單位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研究計畫名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簡述生物材料用途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生物材料之實驗內容</text:p>
            <text:p text:style-name="P151">(可複選)</text:p>
          </table:table-cell>
          <table:table-cell table:style-name="TableCell152" table:number-columns-spanned="3">
            <text:p text:style-name="P153">□增殖培養超過20公升；□去活化；□生物醫學或組織工程</text:p>
            <text:p text:style-name="P154">□核酸檢測；□基因重組；□生化分析；□免疫學試驗</text:p>
            <text:p text:style-name="P155"><text:span text:style-name="T156">□</text:span><text:span text:style-name="T157">動物攻毒試驗</text:span><text:span text:style-name="T158">；□</text:span><text:span text:style-name="T159">植物攻毒試驗</text:span><text:span text:style-name="T160">；□其他</text:span><text:span text:style-name="T161">：</text:span><text:span text:style-name="T162"><text:s text:c="15"/>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計畫執行期間</text:p>
          </table:table-cell>
          <table:table-cell table:style-name="TableCell166" table:number-columns-spanned="3">
            <text:p text:style-name="P167">年 <text:s text:c="2"/><text:s text:c="2"/>月 <text:s text:c="2"/><text:s text:c="2"/>日<text:s/>至 <text:s text:c="4"/>年 <text:s text:c="2"/><text:s text:c="2"/>月 <text:s text:c="2"/><text:s text:c="2"/>日<text:s/>。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計畫主持人(申請人)簽章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<text:span text:style-name="T174"><draw:connector draw:type="line" svg:x1="-0.03403in" svg:y1="0.15556in" svg:x2="7.29931in" svg:y2="0.14375in" draw:z-index="251657728" draw:id="id0" draw:style-name="a1" draw:name="Line 2" text:anchor-type="paragraph"><svg:title/><svg:desc/></draw:connector></text:span><text:span text:style-name="T175">＜審查同意核章＞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生物安全委員會</text:p>
            <text:p text:style-name="P184"><text:span text:style-name="T185">審核人</text:span><text:span text:style-name="T186">∕</text:span><text:span text:style-name="T187">主任委員</text:span></text:p>
            <text:p text:style-name="P188">核章</text:p>
          </table:table-cell>
          <table:table-cell table:style-name="TableCell189">
            <text:p text:style-name="P190"><text:span text:style-name="T191">□</text:span><text:span text:style-name="T192">書面審查</text:span></text:p>
            <text:p text:style-name="P193"><text:span text:style-name="T194">□</text:span><text:span text:style-name="T195">開會審查</text:span></text:p>
            <text:p text:style-name="P196"/>
            <text:p text:style-name="P197"/>
            <text:p text:style-name="P198"/>
            <text:p text:style-name="P199"><text:span text:style-name="T200">日期</text:span><text:span text:style-name="T201">: <text:s text:c="5"/></text:span><text:span text:style-name="T202">年</text:span><text:span text:style-name="T203"><text:s text:c="4"/></text:span><text:span text:style-name="T204">月</text:span><text:span text:style-name="T205"><text:s text:c="4"/></text:span><text:span text:style-name="T206">日</text:span></text:p>
          </table:table-cell>
          <table:table-cell table:style-name="TableCell207">
            <text:p text:style-name="P208">生物安全</text:p>
            <text:p text:style-name="P209">委員會</text:p>
            <text:p text:style-name="P210"><text:span text:style-name="T211">核</text:span><text:span text:style-name="T212">章</text:span>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備註：</text:span><text:span text:style-name="T217">依據103學年度第1學期第1次生物安全會議決議，</text:span><text:span text:style-name="T218">授權生安會執行秘書審核生物安全第一等級；生安會總幹事審核生物安全第二等級以下</text:span><text:span text:style-name="T219">；申請</text:span><text:span text:style-name="T220">生物安全第</text:span><text:span text:style-name="T221">三</text:span><text:span text:style-name="T222">等級</text:span><text:span text:style-name="T223">以上之生物材料使用須經生物安全委員會開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201</text:span><text:span text:style-name="T4">7</text:span><text:span text:style-name="T5">.</text:span><text:span text:style-name="T6">04</text:span><text:span text:style-name="T7">.</text:span><text:span text:style-name="T8">2</text:span><text:span text:style-name="T9">4</text:span><text:span text:style-name="T10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醫學院生物材料使用同意書</dc:title>
    <dc:description/>
    <dc:subject/>
    <meta:initial-creator>PC</meta:initial-creator>
    <dc:creator>Andy</dc:creator>
    <meta:creation-date>2018-03-14T07:28:00Z</meta:creation-date>
    <dc:date>2018-03-14T07:28:00Z</dc:date>
    <meta:print-date>2011-03-17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