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4368in" style:use-optimal-column-width="false"/>
    </style:style>
    <style:style style:name="TableColumn4" style:family="table-column">
      <style:table-column-properties style:column-width="1.4597in" style:use-optimal-column-width="false"/>
    </style:style>
    <style:style style:name="TableColumn5" style:family="table-column">
      <style:table-column-properties style:column-width="0.7965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1.8555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9" style:family="table-row">
      <style:table-row-properties style:min-row-height="0.5131in" style:use-optimal-row-height="false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000000" fo:font-size="24pt" style:font-size-asian="24pt"/>
    </style:style>
    <style:style style:name="TableCell16" style:family="table-cell">
      <style:table-cell-properties fo:border="non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19" style:family="table-row">
      <style:table-row-properties style:min-row-height="0.293in" style:use-optimal-row-height="false" fo:keep-together="always"/>
    </style:style>
    <style:style style:name="TableCell2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22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Cell26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Cell28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3298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208in solid #000000" fo:padding-top="0in" fo:padding-left="0.0208in" fo:padding-bottom="0in" fo:padding-right="0.0208in"/>
    </style:style>
    <style:style style:name="P3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2166in" style:use-optimal-row-height="false" fo:keep-together="always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59" style:family="table-row">
      <style:table-row-properties style:min-row-height="0.3298in" style:use-optimal-row-height="false" fo:keep-together="always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3298in" style:use-optimal-row-height="false" fo:keep-together="always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99" style:family="table-row">
      <style:table-row-properties style:min-row-height="0.3298in" style:use-optimal-row-height="false" fo:keep-together="always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03" style:family="table-row">
      <style:table-row-properties style:min-row-height="0.3298in" style:use-optimal-row-height="false" fo:keep-together="always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07" style:family="table-row">
      <style:table-row-properties style:min-row-height="0.2166in" style:use-optimal-row-height="false" fo:keep-together="always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11" style:family="table-row">
      <style:table-row-properties style:min-row-height="0.4597in" style:use-optimal-row-height="false" fo:keep-together="always"/>
    </style:style>
    <style:style style:name="TableCell112" style:family="table-cell">
      <style:table-cell-properties fo:border-top="0.0104in solid #000000" fo:border-left="none" fo:border-bottom="none" fo:border-right="0.0208in solid #000000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208in solid #000000" fo:border-bottom="none" fo:border-right="0.010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208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20" style:family="table-row">
      <style:table-row-properties style:min-row-height="0.4597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24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25" style:family="table-row">
      <style:table-row-properties style:min-row-height="0.106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34in solid #000000" fo:border-left="0.0208in solid #000000" fo:border-bottom="none" fo:border-right="0.0104in solid #000000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33" style:family="table-cell">
      <style:table-cell-properties fo:border-top="0.0034in solid #000000" fo:border-left="0.0104in solid #000000" fo:border-bottom="none" fo:border-right="0.0208in solid #000000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7" style:family="table-row">
      <style:table-row-properties style:min-row-height="0.3298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51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52" style:family="table-row">
      <style:table-row-properties style:min-row-height="0.3298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57" style:family="table-row">
      <style:table-row-properties style:min-row-height="0.3159in" style:use-optimal-row-height="false" fo:keep-together="always"/>
    </style:style>
    <style:style style:name="TableCell158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62" style:family="table-row">
      <style:table-row-properties style:min-row-height="0.3034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208in solid #000000" fo:border-bottom="none" fo:border-right="0.0104in solid #000000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208in solid #000000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74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75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76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P177" style:parent-style-name="內文" style:family="paragraph">
      <style:paragraph-properties style:line-break="normal" style:text-autospace="none" fo:text-align="end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3298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97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198" style:family="table-row">
      <style:table-row-properties style:min-row-height="0.3298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02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203" style:family="table-row">
      <style:table-row-properties style:min-row-height="0.6277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07" style:parent-style-name="內文" style:family="paragraph">
      <style:paragraph-properties style:text-autospace="none" fo:text-align="end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208in solid #000000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21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7" style:family="table-row">
      <style:table-row-properties style:min-row-height="1.2729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break="normal" style:text-autospace="none" fo:text-align="en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6" table:number-columns-spanned="6">
            <text:p text:style-name="P17">中山醫學大學</text:p>
            <text:p text:style-name="P18">環安衛溝通與諮詢意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編號：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日期</text:span><text:span text:style-name="T31"><text:s/>:</text:span><text:span text:style-name="T32"><text:s text:c="14"/></text:span><text:span text:style-name="T33"><text:s text:c="2"/></text:span></text:p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>資</text:p>
            <text:p text:style-name="P38"/>
            <text:p text:style-name="P39">料</text:p>
            <text:p text:style-name="P40"/>
            <text:p text:style-name="P41">來</text:p>
            <text:p text:style-name="P42"/>
            <text:p text:style-name="P43">源</text:p>
          </table:table-cell>
          <table:table-cell table:style-name="TableCell44" table:number-rows-spanned="2">
            <text:p text:style-name="P45">校</text:p>
            <text:p text:style-name="P46">內</text:p>
          </table:table-cell>
          <table:table-cell table:style-name="TableCell47" table:number-columns-spanned="5" table:number-rows-spanned="2">
            <text:p text:style-name="P48"/>
            <text:p text:style-name="P49"><text:span text:style-name="T50">單位：<text:s/></text:span><text:span text:style-name="T51"><text:s text:c="19"/></text:span><text:span text:style-name="T52"><text:s text:c="3"/>提案人姓名：<text:s/></text:span><text:span text:style-name="T53"><text:s text:c="17"/></text:span><text:span text:style-name="T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5">
            <text:p text:style-name="P62">校</text:p>
            <text:p text:style-name="P63"/>
            <text:p text:style-name="P64"/>
            <text:p text:style-name="P65"/>
            <text:p text:style-name="P66">外</text:p>
          </table:table-cell>
          <table:table-cell table:style-name="TableCell67" table:number-columns-spanned="5" table:number-rows-spanned="5">
            <text:p text:style-name="P68">□<text:s/>電話<text:s text:c="3"/>□<text:s/>FAX <text:s text:c="2"/>□<text:s/>信件<text:s text:c="3"/>□<text:s/>面述</text:p>
            <text:p text:style-name="P69"><text:span text:style-name="T70">□</text:span><text:span text:style-name="T71"><text:s/></text:span><text:span text:style-name="T72">其它<text:s/></text:span><text:span text:style-name="T73"><text:s text:c="48"/></text:span><text:span text:style-name="T74"><text:s/></text:span></text:p>
            <text:p text:style-name="P75"><text:span text:style-name="T76">姓名</text:span><text:span text:style-name="T77"><text:s/>:</text:span><text:span text:style-name="T78"><text:s text:c="15"/></text:span><text:span text:style-name="T79">電話</text:span><text:span text:style-name="T80"><text:s/>(FAX)</text:span><text:span text:style-name="T81">：</text:span><text:span text:style-name="T82"><text:s text:c="13"/>（ <text:s text:c="9"/>）</text:span></text:p>
            <text:p text:style-name="P83"><text:span text:style-name="T84">地址</text:span><text:span text:style-name="T85"><text:s/>:</text:span><text:span text:style-name="T86"><text:s text:c="49"/></text:span><text:span text:style-name="T87"><text:s/></text:span></text:p>
            <text:p text:style-name="P88"><text:s/></text:p>
            <text:p text:style-name="P89"><text:span text:style-name="T90">登錄人姓名</text:span><text:span text:style-name="T91"><text:s/>:</text:span><text:span text:style-name="T92"><text:s/></text:span><text:span text:style-name="T93"><text:s text:c="20"/>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2">
            <text:p text:style-name="P115">意見</text:p>
            <text:p text:style-name="P116">內容</text:p>
            <text:p text:style-name="P117">摘要</text:p>
          </table:table-cell>
          <table:table-cell table:style-name="TableCell118" table:number-columns-spanned="5" table:number-rows-spanned="2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rows-spanned="4">
            <text:p text:style-name="P129">現</text:p>
            <text:p text:style-name="P130">況</text:p>
            <text:p text:style-name="P131">說</text:p>
            <text:p text:style-name="P132">明</text:p>
          </table:table-cell>
          <table:table-cell table:style-name="TableCell133" table:number-columns-spanned="5" table:number-rows-spanned="4">
            <text:p text:style-name="P134"/>
            <text:p text:style-name="P135"/>
            <text:p text:style-name="P136"/>
            <text:p text:style-name="P137"/>
            <text:p text:style-name="P138"><text:span text:style-name="T139"><text:s text:c="15"/></text:span><text:span text:style-name="T140">承辦人員</text:span><text:span text:style-name="T141">：<text:s/></text:span><text:span text:style-name="T142"><text:s text:c="15"/></text:span><text:span text:style-name="T143"><text:s/>單位主管</text:span><text:span text:style-name="T144">： <text:s/></text:span><text:span text:style-name="T145"><text:s text:c="14"/></text:span><text:span text:style-name="T146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4">
            <text:p text:style-name="P166"/>
            <text:p text:style-name="P167">處</text:p>
            <text:p text:style-name="P168">理</text:p>
            <text:p text:style-name="P169">說</text:p>
            <text:p text:style-name="P170">明</text:p>
          </table:table-cell>
          <table:table-cell table:style-name="TableCell171" table:number-columns-spanned="5" table:number-rows-spanned="4">
            <text:p text:style-name="P172">承辦人員/<text:s/>日期<text:s/>:</text:p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環安衛</text:span><text:span text:style-name="T180">中心主任</text:span><text:span text:style-name="T181">：<text:s/></text:span><text:span text:style-name="T182"><text:s text:c="9"/></text:span><text:span text:style-name="T183"><text:s/></text:span><text:span text:style-name="T184"><text:s text:c="9"/></text:span><text:span text:style-name="T185">權責單位</text:span><text:span text:style-name="T186">主管</text:span><text:span text:style-name="T187">：<text:s/></text:span><text:span text:style-name="T188"><text:s text:c="4"/></text:span><text:span text:style-name="T189"><text:s text:c="6"/></text:span><text:span text:style-name="T190"><text:s text:c="7"/></text:span><text:span text:style-name="T191"><text:s/></text:span><text:span text:style-name="T1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6">
            <text:p text:style-name="P212">校長裁示意見：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6">
            <text:p text:style-name="P221">回覆內容：</text:p>
            <text:p text:style-name="P222"/>
            <text:p text:style-name="P223"/>
            <text:p text:style-name="P224"/>
            <text:p text:style-name="P225"><text:span text:style-name="T226">回覆人員： <text:s text:c="13"/>回覆日期：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end"/>
      <style:text-properties fo:font-size="12pt" style:font-size-asian="12pt" style:font-size-complex="12pt"/>
    </style:style>
    <style:style style:name="P14" style:parent-style-name="頁尾" style:family="paragraph">
      <style:paragraph-properties fo:text-align="end"/>
      <style:text-properties fo:font-size="12pt" style:font-size-asian="12pt" style:font-size-complex="12pt"/>
    </style:style>
    <style:style style:name="P15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SH-D-701</text:p>
        <text:p text:style-name="P14">表單修訂日期：103.09.30</text:p>
        <text:p text:style-name="P15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H44301-01</dc:title>
    <meta:initial-creator>andy</meta:initial-creator>
    <dc:creator>JIE</dc:creator>
    <meta:creation-date>2018-02-26T07:18:00Z</meta:creation-date>
    <dc:date>2018-02-26T07:18:00Z</dc:date>
    <meta:print-date>2002-03-2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