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settings.xml" manifest:media-type="text/xml"/>
  <manifest:file-entry manifest:full-path="styles.xml" manifest:media-type="text/xml"/>
  <manifest:file-entry manifest:full-path="media/image50.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4" style:parent-style-name="Graphics">
      <style:graphic-properties draw:fill="none" fo:clip="rect(0in, 0in, 0in, 0in)" draw:stroke="none"/>
    </style:style>
    <style:style style:family="drawing-page" style:name="a1706">
      <style:drawing-page-properties draw:fill="bitmap" draw:fill-image-name="a170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6">
      <style:graphic-properties draw:fill="none" draw:stroke="solid" svg:stroke-width="0.01042in" svg:stroke-color="#4a7ebb" draw:marker-end="a1205" svg:stroke-opacity="100%" svg:stroke-linecap="butt"/>
    </style:style>
    <style:style style:family="drawing-page" style:name="a1208">
      <style:drawing-page-properties draw:fill="bitmap" draw:fill-image-name="a120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parent-style-name="Graphics">
      <style:graphic-properties draw:fill="none" fo:clip="rect(0in, 0in, 0.56885in, 0in)" draw:stroke="none"/>
    </style:style>
    <style:style style:family="presentation"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11">
      <style:graphic-properties draw:fill="none" draw:stroke="solid" svg:stroke-width="0.01389in" svg:stroke-color="#000000" svg:stroke-opacity="100%" draw:stroke-linejoin="miter"/>
    </style:style>
    <style:style style:family="presentation" style:name="a1712">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5">
      <style:drawing-page-properties draw:fill="bitmap" draw:fill-image-name="a171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97">
      <style:drawing-page-properties draw:fill="bitmap" draw:fill-image-name="a139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217">
      <style:drawing-page-properties draw:fill="bitmap" draw:fill-image-name="a121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parent-style-name="Graphics">
      <style:graphic-properties draw:fill="none" fo:clip="rect(0in, 0in, 0.56768in, 0in)" draw:stroke="non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draw:fill="none" draw:stroke="solid" svg:stroke-width="0.01389in" svg:stroke-color="#000000" svg:stroke-opacity="100%" draw:stroke-linejoin="miter"/>
    </style:style>
    <style:style style:family="presentation" style:name="a1721">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4">
      <style:graphic-properties draw:fill="none" draw:stroke="solid" svg:stroke-width="0.01042in" svg:stroke-color="#4a7ebb" draw:marker-end="a1233" svg:stroke-opacity="100%" svg:stroke-linecap="butt"/>
    </style:style>
    <style:style style:family="drawing-page" style:name="a1236">
      <style:drawing-page-properties draw:fill="bitmap" draw:fill-image-name="a12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7" style:parent-style-name="Graphics">
      <style:graphic-properties draw:fill="none" fo:clip="rect(2.56043in, 3.51893in, 1.27893in, 3.84027in)" draw:stroke="non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9">
      <style:drawing-page-properties draw:fill="bitmap" draw:fill-image-name="a78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254">
      <style:drawing-page-properties draw:fill="bitmap" draw:fill-image-name="a125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5" style:parent-style-name="Graphics">
      <style:graphic-properties draw:fill="none" fo:clip="rect(0in, 0in, 0.74722in, 0in)" draw:stroke="non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8">
      <style:graphic-properties draw:fill="none" draw:stroke="solid" svg:stroke-width="0.01389in" svg:stroke-color="#000000" svg:stroke-opacity="100%" draw:stroke-linejoin="miter"/>
    </style:style>
    <style:style style:family="presentation" style:name="a799">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263">
      <style:drawing-page-properties draw:fill="bitmap" draw:fill-image-name="a126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4" style:parent-style-name="Graphics">
      <style:graphic-properties draw:fill="none" fo:clip="rect(0in, 0in, 0in, 0in)" draw:stroke="none"/>
    </style:style>
    <style:style style:family="graphic" style:name="a1265" style:parent-style-name="Graphics">
      <style:graphic-properties draw:fill="none" fo:clip="rect(0in, 0in, 0in, 0in)" draw:stroke="none"/>
    </style:style>
    <style:style style:family="drawing-page" style:name="a1267">
      <style:drawing-page-properties draw:fill="bitmap" draw:fill-image-name="a126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parent-style-name="Graphics">
      <style:graphic-properties draw:fill="none" fo:clip="rect(0in, 0in, 0in, 0in)" draw:stroke="non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273">
      <style:drawing-page-properties draw:fill="bitmap" draw:fill-image-name="a127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4" style:parent-style-name="Graphics">
      <style:graphic-properties draw:fill="none" fo:clip="rect(0in, 0in, 0in, 0in)" draw:stroke="non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paragraph" style:name="a1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288">
      <style:drawing-page-properties draw:fill="bitmap" draw:fill-image-name="a128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9" style:parent-style-name="Graphics">
      <style:graphic-properties draw:fill="none" fo:clip="rect(0in, 0in, 0in, 0in)" draw:stroke="none"/>
    </style:style>
    <style:style style:family="graphic" style:name="a1100">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102">
      <style:drawing-page-properties draw:fill="bitmap" draw:fill-image-name="a110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3" style:parent-style-name="Graphics">
      <style:graphic-properties draw:fill="none" fo:clip="rect(2.77365in, 2.66547in, 0.63904in, 2.7736in)" draw:stroke="non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fo:clip="rect(0in, 0in, 0in, 0in)" draw:stroke="non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parent-style-name="Graphics">
      <style:graphic-properties draw:fill="none" fo:clip="rect(0in, 0in, 0in, 0in)" draw:stroke="non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299">
      <style:drawing-page-properties draw:fill="bitmap" draw:fill-image-name="a129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117">
      <style:drawing-page-properties draw:fill="bitmap" draw:fill-image-name="a111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640">
      <style:drawing-page-properties draw:fill="bitmap" draw:fill-image-name="a163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4" style:parent-style-name="Graphics">
      <style:graphic-properties draw:fill="none" fo:clip="rect(0in, 0in, 0in, 0in)" draw:stroke="none"/>
    </style:style>
    <style:style style:family="drawing-page" style:name="a1646">
      <style:drawing-page-properties draw:fill="bitmap" draw:fill-image-name="a164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7" style:parent-style-name="Graphics">
      <style:graphic-properties draw:fill="none" fo:clip="rect(0in, 0in, 0in, 0in)" draw:stroke="none"/>
    </style:style>
    <style:style style:family="drawing-page" style:name="a1649">
      <style:drawing-page-properties draw:fill="bitmap" draw:fill-image-name="a164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4" style:parent-style-name="Graphics">
      <style:graphic-properties draw:fill="none" fo:clip="rect(1.41391in, 0.65327in, 1.02015in, 0.36921in)" draw:stroke="none"/>
    </style:style>
    <style:style style:family="graphic" style:name="a1145" style:parent-style-name="Graphics">
      <style:graphic-properties draw:fill="none" fo:clip="rect(0in, 0in, 0in, 0in)" draw:stroke="none"/>
    </style:style>
    <style:style style:family="drawing-page" style:name="a1147">
      <style:drawing-page-properties draw:fill="bitmap" draw:fill-image-name="a114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parent-style-name="Graphics">
      <style:graphic-properties draw:fill="none" fo:clip="rect(0in, 0in, 0.70976in, 0in)"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parent-style-name="Graphics">
      <style:graphic-properties draw:fill="none" fo:clip="rect(0in, 0in, 0in, 0in)" draw:stroke="none"/>
    </style:style>
    <style:style style:family="graphic" style:name="a1651" style:parent-style-name="Graphics">
      <style:graphic-properties draw:fill="none" fo:clip="rect(0in, 0in, 0in, 0in)" draw:stroke="none"/>
    </style:style>
    <style:style style:family="drawing-page" style:name="a1653">
      <style:drawing-page-properties draw:fill="bitmap" draw:fill-image-name="a165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61" style:parent-style-name="Graphics">
      <style:graphic-properties draw:fill="none" fo:clip="rect(0in, 0in, 0in, 0in)" draw:stroke="none"/>
    </style:style>
    <style:style style:family="drawing-page" style:name="a1663">
      <style:drawing-page-properties draw:fill="bitmap" draw:fill-image-name="a166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7">
      <style:drawing-page-properties draw:fill="bitmap" draw:fill-image-name="a116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8" style:parent-style-name="Graphics">
      <style:graphic-properties draw:fill="none" fo:clip="rect(0in, 0in, 0.8512in, 0in)" draw:stroke="none"/>
    </style:style>
    <style:style style:family="graphic" style:name="a1169" style:parent-style-name="Graphics">
      <style:graphic-properties draw:fill="none" fo:clip="rect(1.70688in, 4.23in, 0.70997in, 1.28027in)" draw:stroke="none"/>
    </style:style>
    <style:style style:family="text" style:name="a167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177">
      <style:graphic-properties draw:fill="none" draw:stroke="solid" svg:stroke-width="0.01042in" svg:stroke-color="#4a7ebb" draw:marker-end="a1176" svg:stroke-opacity="100%" svg:stroke-linecap="butt"/>
    </style:style>
    <style:style style:family="graphic" style:name="a1179">
      <style:graphic-properties draw:fill="none" draw:stroke="solid" svg:stroke-width="0.01042in" svg:stroke-color="#4a7ebb" draw:marker-end="a1178" svg:stroke-opacity="100%" svg:stroke-linecap="butt"/>
    </style:style>
    <style:style style:family="graphic" style:name="a1680" style:parent-style-name="Graphics">
      <style:graphic-properties draw:fill="none" fo:clip="rect(0in, 0in, 0in, 0in)" draw:stroke="none"/>
    </style:style>
    <style:style style:family="graphic" style:name="a1681" style:parent-style-name="Graphics">
      <style:graphic-properties draw:fill="none" fo:clip="rect(0in, 0in, 0in, 0in)" draw:stroke="none"/>
    </style:style>
    <style:style style:family="drawing-page" style:name="a1683">
      <style:drawing-page-properties draw:fill="bitmap" draw:fill-image-name="a168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bitmap" draw:fill-image-name="a118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2" style:parent-style-name="Graphics">
      <style:graphic-properties draw:fill="none" fo:clip="rect(0in, 0in, 0.71083in, 0in)" draw:stroke="none"/>
    </style:style>
    <style:style style:family="graphic" style:name="a1183" style:parent-style-name="Graphics">
      <style:graphic-properties draw:fill="none" fo:clip="rect(4.83605in, 4.23in, 2.97611in, 1.28027in)" draw:stroke="none"/>
    </style:style>
    <style:style style:family="graphic" style:name="a1185">
      <style:graphic-properties draw:fill="none" draw:stroke="solid" svg:stroke-width="0.01042in" svg:stroke-color="#4a7ebb" draw:marker-end="a1184" svg:stroke-opacity="100%" svg:stroke-linecap="butt"/>
    </style:style>
    <style:style style:family="drawing-page" style:name="a1187">
      <style:drawing-page-properties draw:fill="bitmap" draw:fill-image-name="a118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8" style:parent-style-name="Graphics">
      <style:graphic-properties draw:fill="none" fo:clip="rect(0in, 0in, 0.56672in, 0in)" draw:stroke="none"/>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paragraph" style:name="a1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009">
      <style:drawing-page-properties draw:fill="bitmap" draw:fill-image-name="a100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bitmap" draw:fill-image-name="a118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parent-style-name="Graphics">
      <style:graphic-properties draw:fill="none" fo:clip="rect(0in, 0in, 0.56768in, 0in)" draw:stroke="non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196">
      <style:drawing-page-properties draw:fill="bitmap" draw:fill-image-name="a119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parent-style-name="Graphics">
      <style:graphic-properties draw:fill="none" fo:clip="rect(0in, 0in, 0.56768in, 0in)" draw:stroke="none"/>
    </style:style>
    <style:style style:family="graphic" style:name="a1198" style:parent-style-name="Graphics">
      <style:graphic-properties draw:fill="none" fo:clip="rect(0in, 0in, 0in, 0in)"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parent-style-name="Graphics">
      <style:graphic-properties draw:fill="none" fo:clip="rect(0in, 0in, 0.85227in, 0in)"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015">
      <style:drawing-page-properties draw:fill="bitmap" draw:fill-image-name="a101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6" style:parent-style-name="Graphics">
      <style:graphic-properties draw:fill="none" fo:clip="rect(0in, 0in, 0.70901in, 0in)"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21">
      <style:drawing-page-properties draw:fill="bitmap" draw:fill-image-name="a102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2" style:parent-style-name="Graphics">
      <style:graphic-properties draw:fill="none" fo:clip="rect(0in, 0in, 0.70976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0">
      <style:drawing-page-properties draw:fill="bitmap" draw:fill-image-name="a152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bitmap" draw:fill-image-name="a104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parent-style-name="Graphics">
      <style:graphic-properties draw:fill="none" fo:clip="rect(0in, 0in, 0.8512in, 0in)" draw:stroke="non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52" style:parent-style-name="Graphics">
      <style:graphic-properties draw:fill="none" fo:clip="rect(1.70688in, 4.15893in, 0.63883in, 1.06693in)"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text" style:name="a91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graphic-properties draw:fill="none" draw:stroke="solid" svg:stroke-width="0.01042in" svg:stroke-color="#4a7ebb" draw:marker-end="a1062" svg:stroke-opacity="100%" svg:stroke-linecap="butt"/>
    </style:style>
    <style:style style:family="drawing-page" style:name="a923">
      <style:drawing-page-properties draw:fill="bitmap" draw:fill-image-name="a92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5">
      <style:graphic-properties draw:fill="none" draw:stroke="solid" svg:stroke-width="0.01042in" svg:stroke-color="#4a7ebb" draw:marker-end="a1064" svg:stroke-opacity="100%" svg:stroke-linecap="butt"/>
    </style:style>
    <style:style style:family="text" style:name="a92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bitmap" draw:fill-image-name="a106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fo:clip="rect(0in, 0in, 0.70837in, 0in)" draw:stroke="none"/>
    </style:style>
    <style:style style:family="text" style:name="a92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parent-style-name="Graphics">
      <style:graphic-properties draw:fill="none" fo:clip="rect(5.2288in, 4.34587in, 2.68747in, 1.2492in)" draw:stroke="none"/>
    </style:style>
    <style:style style:family="text" style:name="a92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fo:clip="rect(0in, 0in, 0in, 0in)" draw:stroke="none"/>
    </style:style>
    <style:style style:family="graphic" style:name="a1075">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935">
      <style:drawing-page-properties draw:fill="bitmap" draw:fill-image-name="a93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7">
      <style:graphic-properties draw:fill="none" draw:stroke="solid" svg:stroke-width="0.01042in" svg:stroke-color="#4a7ebb" draw:marker-end="a1076" svg:stroke-opacity="100%" svg:stroke-linecap="butt"/>
    </style:style>
    <style:style style:family="graphic" style:name="a936" style:parent-style-name="Graphics">
      <style:graphic-properties draw:fill="none" fo:clip="rect(1.41391in, 0.65327in, 1.02015in, 0.36921in)"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bitmap" draw:fill-image-name="a109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parent-style-name="Graphics">
      <style:graphic-properties draw:fill="none" fo:clip="rect(0in, 0in, 0.56672in, 0in)"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2" style:parent-style-name="Graphics">
      <style:graphic-properties draw:fill="none" fo:clip="rect(0in, 0in, 0in, 0in)" draw:stroke="none"/>
    </style:style>
    <style:style style:family="drawing-page" style:name="a964">
      <style:drawing-page-properties draw:fill="bitmap" draw:fill-image-name="a96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2">
      <style:drawing-page-properties draw:fill="bitmap" draw:fill-image-name="a80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parent-style-name="Graphics">
      <style:graphic-properties draw:fill="none" fo:clip="rect(0in, 0in, 0in, 0in)"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33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7" style:parent-style-name="Graphics">
      <style:graphic-properties draw:fill="none" fo:clip="rect(1.41391in, 0.65327in, 1.02015in, 0.36921in)" draw:stroke="none"/>
    </style:style>
    <style:style style:family="graphic" style:name="a998" style:parent-style-name="Graphics">
      <style:graphic-properties draw:fill="none" fo:clip="rect(0in, 0in, 0in, 0in)"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none" draw:stroke="solid" svg:stroke-width="0.02778in" svg:stroke-color="#ff3300" svg:stroke-opacity="100%" svg:stroke-linecap="butt" draw:auto-grow-width="false" draw:auto-grow-height="false"/>
      <style:paragraph-properties style:font-independent-line-spacing="true" style:writing-mode="lr-tb"/>
    </style:style>
    <style:style style:family="drawing-page" style:name="a814">
      <style:drawing-page-properties draw:fill="bitmap" draw:fill-image-name="a81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parent-style-name="Graphics">
      <style:graphic-properties draw:fill="none" fo:clip="rect(0in, 0in, 0in, 0in)" draw:stroke="none"/>
    </style:style>
    <style:style style:family="text" style:name="a81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bitmap" draw:fill-image-name="a81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4" style:parent-style-name="Graphics">
      <style:graphic-properties draw:fill="none" fo:clip="rect(0in, 0in, 0in, 0in)" draw:stroke="none"/>
    </style:style>
    <style:style style:family="graphic" style:name="a825" style:parent-style-name="Graphics">
      <style:graphic-properties draw:fill="none" draw:stroke="none"/>
    </style:style>
    <style:style style:family="drawing-page" style:name="a827">
      <style:drawing-page-properties draw:fill="bitmap" draw:fill-image-name="a82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8" style:parent-style-name="Graphics">
      <style:graphic-properties draw:fill="none" fo:clip="rect(2.98699in, 5.08347in, 2.27456in, 0.99573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parent-style-name="Graphics">
      <style:graphic-properties draw:fill="none" fo:clip="rect(2.56043in, 4.79893in, 1.91915in, 0.85333in)" draw:stroke="non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3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3" style:parent-style-name="Graphics">
      <style:graphic-properties draw:fill="none" fo:clip="rect(0in, 0in, 0in, 0in)" draw:stroke="none"/>
    </style:style>
    <style:style style:family="drawing-page" style:name="a1315">
      <style:drawing-page-properties draw:fill="bitmap" draw:fill-image-name="a131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66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8" style:parent-style-name="Graphics">
      <style:graphic-properties draw:fill="none" fo:clip="rect(0in, 0in, 0in, 0in)" draw:stroke="none"/>
    </style:style>
    <style:style style:family="text" style:name="a1320">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40678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bitmap" draw:fill-image-name="a85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5in"/>
      </text:list-level-style-number>
      <text:list-level-style-number text:level="6" style:num-format="" style:num-list-format-name="">
        <style:list-level-properties text:space-before="1in"/>
      </text:list-level-style-number>
      <text:list-level-style-number text:level="7" style:num-format="" style:num-list-format-name="">
        <style:list-level-properties text:space-before="1.5in"/>
      </text:list-level-style-number>
      <text:list-level-style-number text:level="8" style:num-format="" style:num-list-format-name="">
        <style:list-level-properties text:space-before="2in"/>
      </text:list-level-style-number>
      <text:list-level-style-number text:level="9" style:num-format="" style:num-list-format-name="">
        <style:list-level-properties text:space-before="2.5in"/>
      </text:list-level-style-number>
    </text:list-style>
    <text:list-style style:name="a8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5in"/>
      </text:list-level-style-number>
      <text:list-level-style-number text:level="6" style:num-format="" style:num-list-format-name="">
        <style:list-level-properties text:space-before="1in"/>
      </text:list-level-style-number>
      <text:list-level-style-number text:level="7" style:num-format="" style:num-list-format-name="">
        <style:list-level-properties text:space-before="1.5in"/>
      </text:list-level-style-number>
      <text:list-level-style-number text:level="8" style:num-format="" style:num-list-format-name="">
        <style:list-level-properties text:space-before="2in"/>
      </text:list-level-style-number>
      <text:list-level-style-number text:level="9" style:num-format="" style:num-list-format-name="">
        <style:list-level-properties text:space-before="2.5in"/>
      </text:list-level-style-number>
    </text:list-style>
    <text:list-style style:name="a9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5in"/>
      </text:list-level-style-number>
      <text:list-level-style-number text:level="6" style:num-format="" style:num-list-format-name="">
        <style:list-level-properties text:space-before="1in"/>
      </text:list-level-style-number>
      <text:list-level-style-number text:level="7" style:num-format="" style:num-list-format-name="">
        <style:list-level-properties text:space-before="1.5in"/>
      </text:list-level-style-number>
      <text:list-level-style-number text:level="8" style:num-format="" style:num-list-format-name="">
        <style:list-level-properties text:space-before="2in"/>
      </text:list-level-style-number>
      <text:list-level-style-number text:level="9" style:num-format="" style:num-list-format-name="">
        <style:list-level-properties text:space-before="2.5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5in"/>
      </text:list-level-style-number>
      <text:list-level-style-number text:level="6" style:num-format="" style:num-list-format-name="">
        <style:list-level-properties text:space-before="1in"/>
      </text:list-level-style-number>
      <text:list-level-style-number text:level="7" style:num-format="" style:num-list-format-name="">
        <style:list-level-properties text:space-before="1.5in"/>
      </text:list-level-style-number>
      <text:list-level-style-number text:level="8" style:num-format="" style:num-list-format-name="">
        <style:list-level-properties text:space-before="2in"/>
      </text:list-level-style-number>
      <text:list-level-style-number text:level="9" style:num-format="" style:num-list-format-name="">
        <style:list-level-properties text:space-before="2.5in"/>
      </text:list-level-style-number>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5in"/>
      </text:list-level-style-number>
      <text:list-level-style-number text:level="6" style:num-format="" style:num-list-format-name="">
        <style:list-level-properties text:space-before="1in"/>
      </text:list-level-style-number>
      <text:list-level-style-number text:level="7" style:num-format="" style:num-list-format-name="">
        <style:list-level-properties text:space-before="1.5in"/>
      </text:list-level-style-number>
      <text:list-level-style-number text:level="8" style:num-format="" style:num-list-format-name="">
        <style:list-level-properties text:space-before="2in"/>
      </text:list-level-style-number>
      <text:list-level-style-number text:level="9" style:num-format="" style:num-list-format-name="">
        <style:list-level-properties text:space-before="2.5in"/>
      </text:list-level-style-number>
    </text:list-style>
  </office:automatic-styles>
  <office:body>
    <office:presentation>
      <draw:page draw:name="Slide279" draw:style-name="a789" draw:master-page-name="Master1-Layout1-title-標題投影片" presentation:presentation-page-layout-name="Master1-PPL1" draw:id="Slide-534">
        <draw:frame draw:id="id73" presentation:style-name="a792" draw:name="Rectangle 4" svg:x="0.27431in" svg:y="1.78125in" svg:width="9.21007in" svg:height="2.5191in" presentation:class="title" presentation:placeholder="false">
          <draw:text-box>
            <text:p text:style-name="a791" text:class-names="" text:cond-style-name=""><text:span text:style-name="a790" text:class-names="">化學品分級管理說明會</text:span></text:p>
          </draw:text-box>
          <svg:title/>
          <svg:desc/>
        </draw:frame>
        <draw:frame draw:id="id74" presentation:style-name="a797" draw:name="Rectangle 5" svg:x="2.4809in" svg:y="4.69444in" svg:width="8.03125in" svg:height="1.91667in" presentation:class="subtitle" presentation:placeholder="false">
          <draw:text-box>
            <text:p text:style-name="a796" text:class-names="" text:cond-style-name=""><text:span text:style-name="a793" text:class-names="">辦理單位</text:span><text:span text:style-name="a794" text:class-names="">:</text:span><text:span text:style-name="a795" text:class-names="">環境與安全衛生中心<text:s text:c="1"/></text:span></text:p>
          </draw:text-box>
          <svg:title/>
          <svg:desc/>
        </draw:frame>
        <presentation:notes draw:style-name="a800">
          <draw:page-thumbnail draw:page-number="1" svg:x="1.00521in" svg:y="0.81597in" svg:width="5.43403in" svg:height="4.07639in" presentation:class="page" draw:id="id75" presentation:style-name="a798" draw:name="Rectangle 2">
            <svg:title/>
            <svg:desc/>
          </draw:page-thumbnail>
          <draw:frame draw:id="id76" presentation:style-name="a799" draw:name="Rectangle 3" svg:x="0.74479in" svg:y="5.16319in" svg:width="5.95486in" svg:height="4.89063in" presentation:class="notes" presentation:placeholder="true">
            <draw:text-box/>
            <svg:title/>
            <svg:desc/>
          </draw:frame>
        </presentation:notes>
      </draw:page>
      <draw:page draw:name="Slide280" draw:style-name="a802" draw:master-page-name="Master1-Layout7-blank-空白" presentation:presentation-page-layout-name="Master1-PPL7" draw:id="Slide-535">
        <draw:frame draw:id="id77" draw:style-name="a805" draw:name="投影片編號版面配置區 1" svg:x="7.16667in" svg:y="6.95139in" svg:width="2.33333in" svg:height="0.39931in">
          <draw:text-box>
            <text:p text:style-name="a804" text:class-names="" text:cond-style-name=""><text:span text:style-name="a803" text:class-names=""><text:page-number style:num-format="1" text:fixed="false"/></text:span></text:p>
          </draw:text-box>
          <svg:title/>
          <svg:desc/>
        </draw:frame>
        <draw:frame draw:id="id78" draw:style-name="a808" draw:name="Rectangle 2" svg:x="0.27431in" svg:y="0.52083in" svg:width="4.68576in" svg:height="0.94444in">
          <draw:text-box>
            <text:p text:style-name="a807" text:class-names="" text:cond-style-name=""><text:span text:style-name="a806" text:class-names=""/></text:p>
          </draw:text-box>
          <svg:title/>
          <svg:desc/>
        </draw:frame>
        <draw:frame draw:id="id79" draw:style-name="a809" draw:name="圖片 1" svg:x="0.59028in" svg:y="0.99132in" svg:width="9.05382in" svg:height="5.90625in" style:rel-width="scale" style:rel-height="scale">
          <draw:image xlink:href="media/image1.png" xlink:type="simple" xlink:show="embed" xlink:actuate="onLoad"/>
          <svg:title/>
          <svg:desc/>
        </draw:frame>
        <draw:custom-shape svg:x="1.92882in" svg:y="1.38715in" svg:width="7.40278in" svg:height="3.70139in" draw:id="id80" draw:style-name="a812" draw:name="矩形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page>
      <draw:page draw:name="Slide281" draw:style-name="a814" draw:master-page-name="Master1-Layout7-blank-空白" presentation:presentation-page-layout-name="Master1-PPL7" draw:id="Slide-536">
        <draw:frame draw:id="id81" draw:style-name="a815" draw:name="圖片 1" svg:x="0.27431in" svg:y="0.75694in" svg:width="9.23438in" svg:height="6.14236in" style:rel-width="scale" style:rel-height="scale">
          <draw:image xlink:href="media/image2.png" xlink:type="simple" xlink:show="embed" xlink:actuate="onLoad"/>
          <svg:title/>
          <svg:desc/>
        </draw:frame>
        <draw:frame draw:id="id82" draw:style-name="a818" draw:name="文字方塊 6" svg:x="6.77083in" svg:y="0.75694in" svg:width="3.22917in" svg:height="0.40451in">
          <draw:text-box>
            <text:p text:style-name="a817" text:class-names="" text:cond-style-name=""><text:span text:style-name="a816" text:class-names="">請填寫作業場所基本資料</text:span></text:p>
          </draw:text-box>
          <svg:title/>
          <svg:desc/>
        </draw:frame>
      </draw:page>
      <draw:page draw:name="Slide282" draw:style-name="a820" draw:master-page-name="Master1-Layout7-blank-空白" presentation:presentation-page-layout-name="Master1-PPL7" draw:id="Slide-537">
        <draw:frame draw:id="id83" draw:style-name="a823" draw:name="文字方塊 4" svg:x="7.46528in" svg:y="0.75694in" svg:width="2.33854in" svg:height="1.3125in">
          <draw:text-box>
            <text:p text:style-name="a822" text:class-names="" text:cond-style-name=""><text:span text:style-name="a821" text:class-names="">請填寫是否執行特別危害健康作業。如是，請提供附表二資料。</text:span></text:p>
          </draw:text-box>
          <svg:title/>
          <svg:desc/>
        </draw:frame>
        <draw:frame draw:id="id84" draw:style-name="a824" draw:name="圖片 1" svg:x="0.03819in" svg:y="0.60069in" svg:width="7.45833in" svg:height="3.1441in" style:rel-width="scale" style:rel-height="scale">
          <draw:image xlink:href="media/image3.png" xlink:type="simple" xlink:show="embed" xlink:actuate="onLoad"/>
          <svg:title/>
          <svg:desc/>
        </draw:frame>
        <draw:frame draw:id="id85" draw:style-name="a825" draw:name="圖片 4" svg:x="0.11757in" svg:y="3.81132in" svg:width="9.60737in" svg:height="3.48238in" style:rel-width="scale" style:rel-height="scale">
          <draw:image xlink:href="media/image4.png" xlink:type="simple" xlink:show="embed" xlink:actuate="onLoad"/>
          <svg:title/>
          <svg:desc/>
        </draw:frame>
      </draw:page>
      <draw:page draw:name="Slide283" draw:style-name="a827" draw:master-page-name="Master1-Layout7-blank-空白" presentation:presentation-page-layout-name="Master1-PPL7" draw:id="Slide-538">
        <draw:frame draw:id="id86" draw:style-name="a828" draw:name="圖片 3" svg:x="0.41493in" svg:y="3.93229in" svg:width="4.01736in" svg:height="2.99306in" style:rel-width="scale" style:rel-height="scale">
          <draw:image xlink:href="media/image5.png" xlink:type="simple" xlink:show="embed" xlink:actuate="onLoad"/>
          <svg:title/>
          <svg:desc/>
        </draw:frame>
        <draw:frame draw:id="id87" draw:style-name="a829" draw:name="圖片 2" svg:x="4.92188in" svg:y="3.75521in" svg:width="4.09375in" svg:height="3.29861in" style:rel-width="scale" style:rel-height="scale">
          <draw:image xlink:href="media/image6.png" xlink:type="simple" xlink:show="embed" xlink:actuate="onLoad"/>
          <svg:title/>
          <svg:desc/>
        </draw:frame>
        <draw:custom-shape svg:x="2.35243in" svg:y="6.66319in" svg:width="0.25in" svg:height="0.17708in" draw:id="id88" draw:style-name="a832" draw:name="矩形 6">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7.44097in" svg:y="0.78299in" svg:width="2.59896in" svg:height="1.61632in" draw:id="id89" draw:style-name="a851" draw:name="矩形 8">
          <svg:title/>
          <svg:desc/>
          <text:p text:style-name="a835" text:class-names="" text:cond-style-name=""><text:span text:style-name="a833" text:class-names="">危害性化學品需有</text:span><text:span text:style-name="a834" text:class-names="">:</text:span></text:p>
          <text:p text:style-name="a839" text:class-names="" text:cond-style-name=""><text:span text:style-name="a836" text:class-names="">1.</text:span><text:span text:style-name="a837" text:class-names="">標示</text:span><text:span text:style-name="a838" text:class-names=""/></text:p>
          <text:p text:style-name="a843" text:class-names="" text:cond-style-name=""><text:span text:style-name="a840" text:class-names="">2.</text:span><text:span text:style-name="a841" text:class-names="">安全資料表</text:span><text:span text:style-name="a842" text:class-names=""/></text:p>
          <text:p text:style-name="a850" text:class-names="" text:cond-style-name=""><text:span text:style-name="a844" text:class-names="">3.</text:span><text:span text:style-name="a845" text:class-names="">危害性化學品清單</text:span><text:span text:style-name="a846" text:class-names=""><text:line-break/>(</text:span><text:span text:style-name="a847" text:class-names="">附表三</text:span><text:span text:style-name="a848" text:class-names="">)</text:span><text:span text:style-name="a849" text:class-names=""/></text:p>
          <draw:enhanced-geometry xmlns:dr3d="urn:oasis:names:tc:opendocument:xmlns:dr3d:1.0" draw:type="non-primitive" svg:viewBox="0 0 21600 21600" draw:enhanced-path="M 0 0 L 21600 0 21600 21600 0 21600 Z N"/>
        </draw:custom-shape>
        <draw:custom-shape svg:x="1.65625in" svg:y="6.89931in" svg:width="0.76736in" svg:height="0.40451in" draw:id="id90" draw:style-name="a854" draw:name="矩形 9">
          <svg:title/>
          <svg:desc/>
          <text:p text:style-name="a853" text:class-names="" text:cond-style-name=""><text:span text:style-name="a852" text:class-names="">標示</text:span></text:p>
          <draw:enhanced-geometry xmlns:dr3d="urn:oasis:names:tc:opendocument:xmlns:dr3d:1.0" draw:type="non-primitive" svg:viewBox="0 0 21600 21600" draw:enhanced-path="M 0 0 L 21600 0 21600 21600 0 21600 Z N"/>
        </draw:custom-shape>
        <draw:custom-shape svg:x="6.38889in" svg:y="6.54688in" svg:width="3.14931in" svg:height="0.7066in" draw:id="id91" draw:style-name="a857" draw:name="矩形 10">
          <svg:title/>
          <svg:desc/>
          <text:p text:style-name="a856" text:class-names="" text:cond-style-name=""><text:span text:style-name="a855" text:class-names="">化學品有上述之危害圖示，即為危害性化學品。</text:span></text:p>
          <draw:enhanced-geometry xmlns:dr3d="urn:oasis:names:tc:opendocument:xmlns:dr3d:1.0" draw:type="non-primitive" svg:viewBox="0 0 21600 21600" draw:enhanced-path="M 0 0 L 21600 0 21600 21600 0 21600 Z N"/>
        </draw:custom-shape>
        <draw:frame draw:id="id92" draw:style-name="a858" draw:name="圖片 1" svg:x="0.01736in" svg:y="0.58333in" svg:width="7.42361in" svg:height="2.97049in" style:rel-width="scale" style:rel-height="scale">
          <draw:image xlink:href="media/image7.png" xlink:type="simple" xlink:show="embed" xlink:actuate="onLoad"/>
          <svg:title/>
          <svg:desc/>
        </draw:frame>
      </draw:page>
      <draw:page draw:name="Slide284" draw:style-name="a860" draw:master-page-name="Master1-Layout7-blank-空白" presentation:presentation-page-layout-name="Master1-PPL7" draw:id="Slide-539">
        <draw:frame draw:id="id93" draw:style-name="a863" draw:name="投影片編號版面配置區 1" svg:x="7.16667in" svg:y="6.95139in" svg:width="2.33333in" svg:height="0.39931in">
          <draw:text-box>
            <text:p text:style-name="a862" text:class-names="" text:cond-style-name=""><text:span text:style-name="a861" text:class-names=""><text:page-number style:num-format="1" text:fixed="false"/></text:span></text:p>
          </draw:text-box>
          <svg:title/>
          <svg:desc/>
        </draw:frame>
        <draw:frame draw:id="id94" draw:style-name="a921" draw:name="內容版面配置區 2" svg:x="0in" svg:y="0.67882in" svg:width="10in" svg:height="1.4184in">
          <draw:text-box>
            <text:list text:style-name="a877">
              <text:list-item>
                <text:list text:style-name="a877">
                  <text:list-item>
                    <text:list text:style-name="a877">
                      <text:list-item>
                        <text:list text:style-name="a877">
                          <text:list-item>
                            <text:p text:style-name="a876" text:class-names="" text:cond-style-name=""><text:span text:style-name="a864" text:class-names="">中區職業安全衛生中心於</text:span><text:span text:style-name="a865" text:class-names="">107</text:span><text:span text:style-name="a866" text:class-names="">年</text:span><text:span text:style-name="a867" text:class-names="">11</text:span><text:span text:style-name="a868" text:class-names="">月</text:span><text:span text:style-name="a869" text:class-names="">21</text:span><text:span text:style-name="a870" text:class-names="">日至本校安全衛生監督改善，改善事項如下</text:span><text:span text:style-name="a871" text:class-names="">:<text:line-break/>1.</text:span><text:span text:style-name="a872" text:class-names="">應依實際狀況檢討安全資料表內容之正確性，適時更新，並至少每三年檢討一次。</text:span><text:span text:style-name="a873" text:class-names=""><text:line-break/>2.</text:span><text:span text:style-name="a874" text:class-names="">為防止勞工未確實知悉危害性化學品之危害資訊，致引起之職業災害，應將危害性化學品之安全資料表置於工作場所易取得之處。</text:span><text:span text:style-name="a875" text:class-names=""><text:line-break/></text:span></text:p>
                          </text:list-item>
                        </text:list>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78" text:class-names="">改善方式說明如下</text:span><text:span text:style-name="a879" text:class-names="">:<text:line-break/>1.</text:span><text:span text:style-name="a880" text:class-names="">安全資料表取得來源：</text:span><text:span text:style-name="a881" text:class-names=""><text:line-break/>(1)</text:span><text:span text:style-name="a882" text:class-names="">工作場所負責人應向販賣業者索取安全資料表</text:span><text:span text:style-name="a883" text:class-names="">，</text:span><text:span text:style-name="a884" text:class-names="">販賣業者</text:span><text:span text:style-name="a885" text:class-names="">依危害性化學品標示及通識規則</text:span><text:span text:style-name="a886" text:class-names="">有提供安全資料表之義務</text:span><text:span text:style-name="a887" text:class-names="">。購買物品為含有二種以上危害物質之混合物時，販賣業者應依其混合後之危害性，製作並提供安全資料表。</text:span><text:span text:style-name="a888" text:class-names=""><text:line-break/>(2)</text:span><text:span text:style-name="a889" text:class-names="">工作場所工作人員可至勞動部職業安全衛生署設置網站</text:span><text:span text:style-name="a890" text:class-names="">https://ghs.osha.gov.tw/CHT/masterpage/index_CHT.aspx</text:span><text:span text:style-name="a891" text:class-names="">下載取得。</text:span><text:span text:style-name="a892" text:class-names=""><text:line-break/></text:span><text:span text:style-name="a893" text:class-names="">(</text:span><text:span text:style-name="a894" text:class-names="">請注意第</text:span><text:span text:style-name="a895" text:class-names="">16</text:span><text:span text:style-name="a896" text:class-names="">項製表日期須為三年內。若非三年內，請加註下載日期及簽名</text:span><text:span text:style-name="a897" text:class-names="">)</text:span><text:span text:style-name="a898" text:class-names=""><text:line-break/></text:span></text:p>
                          </text:list-item>
                        </text:list>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1" text:class-names="">2.</text:span><text:span text:style-name="a902" text:class-names="">工作場所應將</text:span><text:span text:style-name="a903" text:class-names="">安全資料表存放於工作場所易取得處</text:span><text:span text:style-name="a904" text:class-names="">，以利工作場所工作人員查詢使用。</text:span><text:span text:style-name="a905" text:class-names=""><text:line-break/></text:span></text:p>
                          </text:list-item>
                        </text:list>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08" text:class-names="">3.</text:span><text:span text:style-name="a909" text:class-names="">工作場所應依實際狀況檢討安全資料表內容之正確性，並適時更新，其內容、更新日期、版次等更新紀錄應</text:span><text:span text:style-name="a910" text:class-names="">保存三年</text:span><text:span text:style-name="a911" text:class-names="">。</text:span><text:span text:style-name="a912" text:class-names=""><text:line-break/></text:span></text:p>
                          </text:list-item>
                        </text:list>
                      </text:list-item>
                    </text:list>
                  </text:list-item>
                </text:list>
              </text:list-item>
            </text:list>
            <text:list text:style-name="a920">
              <text:list-item>
                <text:list text:style-name="a920">
                  <text:list-item>
                    <text:list text:style-name="a920">
                      <text:list-item>
                        <text:list text:style-name="a920">
                          <text:list-item>
                            <text:p text:style-name="a919" text:class-names="" text:cond-style-name=""><text:span text:style-name="a915" text:class-names="">如未改善可處</text:span><text:span text:style-name="a916" text:class-names="">3-30</text:span><text:span text:style-name="a917" text:class-names="">萬罰鍰</text:span><text:span text:style-name="a918" text:class-names="">。</text:span></text:p>
                          </text:list-item>
                        </text:list>
                      </text:list-item>
                    </text:list>
                  </text:list-item>
                </text:list>
              </text:list-item>
            </text:list>
          </draw:text-box>
          <svg:title/>
          <svg:desc/>
        </draw:frame>
      </draw:page>
      <draw:page draw:name="Slide285" draw:style-name="a923" draw:master-page-name="Master1-Layout7-blank-空白" presentation:presentation-page-layout-name="Master1-PPL7" draw:id="Slide-540">
        <draw:custom-shape svg:x="0.53472in" svg:y="5.39757in" svg:width="8.18924in" svg:height="1.01042in" draw:id="id95" draw:style-name="a932" draw:name="矩形 5">
          <svg:title/>
          <svg:desc/>
          <text:p text:style-name="a926" text:class-names="" text:cond-style-name=""><text:span text:style-name="a924" text:class-names="">請準備一資料夾放置安全資料表，並予於編號。</text:span><text:span text:style-name="a925" text:class-names=""/></text:p>
          <text:p text:style-name="a929" text:class-names="" text:cond-style-name=""><text:span text:style-name="a927" text:class-names="">危害性化學品清單置於首頁。</text:span><text:span text:style-name="a928" text:class-names=""/></text:p>
          <text:p text:style-name="a931" text:class-names="" text:cond-style-name=""><text:span text:style-name="a930" text:class-names="">安全資料索引碼，需與安全資料表編號一致，以利作業人員查詢。</text:span></text:p>
          <draw:enhanced-geometry xmlns:dr3d="urn:oasis:names:tc:opendocument:xmlns:dr3d:1.0" draw:type="non-primitive" svg:viewBox="0 0 21600 21600" draw:enhanced-path="M 0 0 L 21600 0 21600 21600 0 21600 Z N"/>
        </draw:custom-shape>
        <draw:frame draw:id="id96" draw:style-name="a933" draw:name="圖片 1" svg:x="0.27431in" svg:y="0.65625in" svg:width="9.05729in" svg:height="4.71875in" style:rel-width="scale" style:rel-height="scale">
          <draw:image xlink:href="media/image8.png" xlink:type="simple" xlink:show="embed" xlink:actuate="onLoad"/>
          <svg:title/>
          <svg:desc/>
        </draw:frame>
      </draw:page>
      <draw:page draw:name="Slide286" draw:style-name="a935" draw:master-page-name="Master1-Layout7-blank-空白" presentation:presentation-page-layout-name="Master1-PPL7" draw:id="Slide-541">
        <draw:frame draw:id="id97" draw:style-name="a936" draw:name="圖片 2" svg:x="0.26736in" svg:y="2.56944in" svg:width="4.66319in" svg:height="1.3125in" style:rel-width="scale" style:rel-height="scale">
          <draw:image xlink:href="media/image9.png" xlink:type="simple" xlink:show="embed" xlink:actuate="onLoad"/>
          <svg:title/>
          <svg:desc/>
        </draw:frame>
        <draw:custom-shape svg:x="0.25521in" svg:y="4.22222in" svg:width="9.3125in" svg:height="1.3125in" draw:id="id98" draw:style-name="a961" draw:name="矩形 3">
          <svg:title/>
          <svg:desc/>
          <text:p text:style-name="a939" text:class-names="" text:cond-style-name=""><text:span text:style-name="a937" text:class-names="">化學品具上述之危害圖示其一者，即為具健康危害之化學品。</text:span><text:span text:style-name="a938" text:class-names=""/></text:p>
          <text:p text:style-name="a951" text:class-names="" text:cond-style-name=""><text:span text:style-name="a940" text:class-names="">需依危害性化學品評估及分級管理辦法，進行暴露評估及分級管理。</text:span><text:span text:style-name="a941" text:class-names=""><text:line-break/></text:span><text:span text:style-name="a942" text:class-names="">1.</text:span><text:span text:style-name="a943" text:class-names="">定</text:span><text:span text:style-name="a944" text:class-names="">有</text:span><text:span text:style-name="a945" text:class-names="">空氣中有害物</text:span><text:span text:style-name="a946" text:class-names="">容許濃度者</text:span><text:span text:style-name="a947" text:class-names="">，請使用</text:span><text:span text:style-name="a948" text:class-names="">定量模式推估</text:span><text:span text:style-name="a949" text:class-names="">。</text:span><text:span text:style-name="a950" text:class-names=""/></text:p>
          <text:p text:style-name="a960" text:class-names="" text:cond-style-name=""><text:span text:style-name="a952" text:class-names="">2.</text:span><text:span text:style-name="a953" text:class-names="">無</text:span><text:span text:style-name="a954" text:class-names="">空氣中有害物</text:span><text:span text:style-name="a955" text:class-names="">容許濃度者</text:span><text:span text:style-name="a956" text:class-names="">，請使用</text:span><text:span text:style-name="a957" text:class-names="">CCB</text:span><text:span text:style-name="a958" text:class-names="">工具</text:span><text:span text:style-name="a959" text:class-names="">。</text:span></text:p>
          <draw:enhanced-geometry xmlns:dr3d="urn:oasis:names:tc:opendocument:xmlns:dr3d:1.0" draw:type="non-primitive" svg:viewBox="0 0 21600 21600" draw:enhanced-path="M 0 0 L 21600 0 21600 21600 0 21600 Z N"/>
        </draw:custom-shape>
        <draw:frame draw:id="id99" draw:style-name="a962" draw:name="圖片 1" svg:x="0.35417in" svg:y="0.64236in" svg:width="9.21354in" svg:height="1.80208in" style:rel-width="scale" style:rel-height="scale">
          <draw:image xlink:href="media/image10.png" xlink:type="simple" xlink:show="embed" xlink:actuate="onLoad"/>
          <svg:title/>
          <svg:desc/>
        </draw:frame>
      </draw:page>
      <draw:page draw:name="Slide287" draw:style-name="a964" draw:master-page-name="Master1-Layout7-blank-空白" presentation:presentation-page-layout-name="Master1-PPL7" draw:id="Slide-542">
        <draw:custom-shape svg:x="0.19965in" svg:y="0.67882in" svg:width="7.56076in" svg:height="1.9184in" draw:id="id100" draw:style-name="a996" draw:name="矩形 3">
          <svg:title/>
          <svg:desc/>
          <text:p text:style-name="a967" text:class-names="" text:cond-style-name=""><text:span text:style-name="a965" text:class-names="">危害性化學品評估及分級管理系統</text:span><text:span text:style-name="a966" text:class-names=""/></text:p>
          <text:p text:style-name="a979" text:class-names="" text:cond-style-name=""><text:span text:style-name="a968" text:class-names="">連結：</text:span><text:span text:style-name="a969" text:class-names=""><text:a office:title="化學品分級管理" xlink:href="https://ccb.osha.gov.tw/content/evaluation/Evaluation.aspx#con" text:style-name="" text:visited-style-name="">化學品分級管理系統</text:a></text:span><text:span text:style-name="a970" text:class-names=""><text:line-break/></text:span><text:span text:style-name="a971" text:class-names="">下載</text:span><text:span text:style-name="a972" text:class-names="">CCB</text:span><text:span text:style-name="a973" text:class-names="">工具及我國化學品分級管理工具</text:span><text:span text:style-name="a974" text:class-names="">(CCB)_</text:span><text:span text:style-name="a975" text:class-names="">安裝說明</text:span><text:span text:style-name="a976" text:class-names="">-</text:span><text:span text:style-name="a977" text:class-names="">單機版</text:span><text:span text:style-name="a978" text:class-names=""/></text:p>
          <text:p text:style-name="a984" text:class-names="" text:cond-style-name=""><text:span text:style-name="a980" text:class-names="">請依安裝說明安裝</text:span><text:span text:style-name="a981" text:class-names="">CCB</text:span><text:span text:style-name="a982" text:class-names="">工具，並執行。</text:span><text:span text:style-name="a983" text:class-names=""/></text:p>
          <text:p text:style-name="a989" text:class-names="" text:cond-style-name=""><text:span text:style-name="a985" text:class-names="">準備安全資料表</text:span><text:span text:style-name="a986" text:class-names="">(SDS)</text:span><text:span text:style-name="a987" text:class-names="">，有健康危害才需</text:span><text:span text:style-name="a988" text:class-names=""/></text:p>
          <text:p text:style-name="a995" text:class-names="" text:cond-style-name=""><text:span text:style-name="a990" text:class-names="">定量推估模式說明</text:span><text:span text:style-name="a991" text:class-names="">(</text:span><text:span text:style-name="a992" text:class-names="">有暴露容許濃度者</text:span><text:span text:style-name="a993" text:class-names="">)</text:span><text:span text:style-name="a994" text:class-names=""/></text:p>
          <draw:enhanced-geometry xmlns:dr3d="urn:oasis:names:tc:opendocument:xmlns:dr3d:1.0" draw:type="non-primitive" svg:viewBox="0 0 21600 21600" draw:enhanced-path="M 0 0 L 21600 0 21600 21600 0 21600 Z N"/>
        </draw:custom-shape>
        <draw:frame draw:id="id101" draw:style-name="a997" draw:name="圖片 4" svg:x="5.15799in" svg:y="1.96701in" svg:width="3.07118in" svg:height="0.86632in" style:rel-width="scale" style:rel-height="scale">
          <draw:image xlink:href="media/image9.png" xlink:type="simple" xlink:show="embed" xlink:actuate="onLoad"/>
          <svg:title/>
          <svg:desc/>
        </draw:frame>
        <draw:frame draw:id="id102" draw:style-name="a998" draw:name="圖片 1" svg:x="0.23611in" svg:y="2.87153in" svg:width="9.52778in" svg:height="4.46007in" style:rel-width="scale" style:rel-height="scale">
          <draw:image xlink:href="media/image11.png" xlink:type="simple" xlink:show="embed" xlink:actuate="onLoad"/>
          <svg:title/>
          <svg:desc/>
        </draw:frame>
        <draw:custom-shape svg:x="6.73264in" svg:y="3.19792in" svg:width="0.59028in" svg:height="0.31597in" draw:id="id103" draw:style-name="a1001" draw:name="矩形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6.07292in" svg:y="4.69444in" svg:width="0.81771in" svg:height="0.71007in" draw:id="id104" draw:style-name="a1004" draw:name="矩形 6">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1.0625in" svg:y="7.05382in" svg:width="2.04688in" svg:height="0.31597in" draw:id="id105" draw:style-name="a1007" draw:name="矩形 7">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page>
      <draw:page draw:name="Slide288" draw:style-name="a1009" draw:master-page-name="Master1-Layout7-blank-空白" presentation:presentation-page-layout-name="Master1-PPL7" draw:id="Slide-543">
        <draw:frame draw:id="id106" draw:style-name="a1010" draw:name="圖片 1" svg:x="0.32465in" svg:y="0.91493in" svg:width="9.32118in" svg:height="6.30035in" style:rel-width="scale" style:rel-height="scale">
          <draw:image xlink:href="media/image12.png" xlink:type="simple" xlink:show="embed" xlink:actuate="onLoad"/>
          <svg:title/>
          <svg:desc/>
        </draw:frame>
        <draw:custom-shape svg:x="4.36979in" svg:y="1.70313in" svg:width="1.02431in" svg:height="0.55208in" draw:id="id107" draw:style-name="a1013" draw:name="橢圓 2">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89" draw:style-name="a1015" draw:master-page-name="Master1-Layout7-blank-空白" presentation:presentation-page-layout-name="Master1-PPL7" draw:id="Slide-544">
        <draw:frame draw:id="id108" draw:style-name="a1016" draw:name="圖片 1" svg:x="0.35417in" svg:y="0.67882in" svg:width="9.29167in" svg:height="6.53646in" style:rel-width="scale" style:rel-height="scale">
          <draw:image xlink:href="media/image13.png" xlink:type="simple" xlink:show="embed" xlink:actuate="onLoad"/>
          <svg:title/>
          <svg:desc/>
        </draw:frame>
        <draw:custom-shape svg:x="4.29167in" svg:y="3.59201in" svg:width="1.26042in" svg:height="1.02257in" draw:id="id109" draw:style-name="a1019" draw:name="橢圓 2">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90" draw:style-name="a1021" draw:master-page-name="Master1-Layout7-blank-空白" presentation:presentation-page-layout-name="Master1-PPL7" draw:id="Slide-545">
        <draw:frame draw:id="id110" draw:style-name="a1022" draw:name="圖片 1" svg:x="0.32465in" svg:y="0.99306in" svg:width="7.38194in" svg:height="5.51389in" style:rel-width="scale" style:rel-height="scale">
          <draw:image xlink:href="media/image14.png" xlink:type="simple" xlink:show="embed" xlink:actuate="onLoad"/>
          <svg:title/>
          <svg:desc/>
        </draw:frame>
        <draw:custom-shape svg:x="2.63715in" svg:y="4.45833in" svg:width="2.28472in" svg:height="0.55208in" draw:id="id111" draw:style-name="a1025" draw:name="橢圓 2">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653in" svg:y="4.61632in" svg:width="3.50347in" svg:height="2.82812in" draw:id="id112" draw:style-name="a1048" draw:name="矩形 3">
          <svg:title/>
          <svg:desc/>
          <text:p text:style-name="a1034" text:class-names="" text:cond-style-name=""><text:span text:style-name="a1026" text:class-names="">執行區域</text:span><text:span text:style-name="a1027" text:class-names="">:<text:line-break/></text:span><text:span text:style-name="a1028" text:class-names="">請填寫作業場所名稱</text:span><text:span text:style-name="a1029" text:class-names=""><text:line-break/>(</text:span><text:span text:style-name="a1030" text:class-names="">例如</text:span><text:span text:style-name="a1031" text:class-names="">:OOO</text:span><text:span text:style-name="a1032" text:class-names="">老師研究室</text:span><text:span text:style-name="a1033" text:class-names="">)</text:span></text:p>
          <text:p text:style-name="a1043" text:class-names="" text:cond-style-name=""><text:span text:style-name="a1035" text:class-names="">定量推估模式</text:span><text:span text:style-name="a1036" text:class-names="">:<text:line-break/></text:span><text:span text:style-name="a1037" text:class-names="">作業場所無通風推估模式</text:span><text:span text:style-name="a1038" text:class-names="">:<text:line-break/></text:span><text:span text:style-name="a1039" text:class-names="">批次使用量很少時使用，須知使用量及作業場所空間大小。</text:span><text:span text:style-name="a1040" text:class-names=""><text:line-break/></text:span><text:span text:style-name="a1041" text:class-names="">飽和蒸汽壓模式</text:span><text:span text:style-name="a1042" text:class-names="">:</text:span></text:p>
          <text:p text:style-name="a1047" text:class-names="" text:cond-style-name=""><text:span text:style-name="a1044" text:class-names="">需有安全資料表</text:span><text:span text:style-name="a1045" text:class-names="">(SDS)</text:span><text:span text:style-name="a1046" text:class-names=""/></text:p>
          <draw:enhanced-geometry xmlns:dr3d="urn:oasis:names:tc:opendocument:xmlns:dr3d:1.0" draw:type="non-primitive" svg:viewBox="0 0 21600 21600" draw:enhanced-path="M 0 0 L 21600 0 21600 21600 0 21600 Z N"/>
        </draw:custom-shape>
      </draw:page>
      <draw:page draw:name="Slide291" draw:style-name="a1050" draw:master-page-name="Master1-Layout7-blank-空白" presentation:presentation-page-layout-name="Master1-PPL7" draw:id="Slide-546">
        <draw:frame draw:id="id113" draw:style-name="a1051" draw:name="圖片 1" svg:x="0.27431in" svg:y="1.07292in" svg:width="7.38194in" svg:height="5.43403in" style:rel-width="scale" style:rel-height="scale">
          <draw:image xlink:href="media/image15.png" xlink:type="simple" xlink:show="embed" xlink:actuate="onLoad"/>
          <svg:title/>
          <svg:desc/>
        </draw:frame>
        <draw:frame draw:id="id114" draw:style-name="a1052" draw:name="圖片 2" svg:x="5.64931in" svg:y="0.75694in" svg:width="3.85764in" svg:height="3.96007in" style:rel-width="scale" style:rel-height="scale">
          <draw:image xlink:href="media/image16.png" xlink:type="simple" xlink:show="embed" xlink:actuate="onLoad"/>
          <svg:title/>
          <svg:desc/>
        </draw:frame>
        <draw:custom-shape svg:x="2.95313in" svg:y="3.51389in" svg:width="0.86632in" svg:height="0.55035in" draw:id="id115" draw:style-name="a1055" draw:name="橢圓 3">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1701in" svg:y="4.16493in" svg:width="1.49479in" svg:height="0.76562in" draw:id="id116" draw:style-name="a1058" draw:name="橢圓 4">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7222in" svg:y="5.08854in" svg:width="0.86632in" svg:height="0.55208in" draw:id="id117" draw:style-name="a1061" draw:name="橢圓 5">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70833in" svg:y1="1.30903in" svg:x2="3.99306in" svg:y2="4.27604in" draw:end-shape="id116" draw:end-glue-point="7" draw:id="id118" draw:style-name="a1063" draw:name="直線單箭頭接點 7">
          <svg:title/>
          <svg:desc/>
        </draw:connector>
        <draw:connector draw:type="line" svg:x1="5.70833in" svg:y1="4.53819in" svg:x2="4.21181in" svg:y2="4.71701in" draw:id="id119" draw:style-name="a1065" draw:name="直線單箭頭接點 9">
          <svg:title/>
          <svg:desc/>
        </draw:connector>
      </draw:page>
      <draw:page draw:name="Slide292" draw:style-name="a1067" draw:master-page-name="Master1-Layout7-blank-空白" presentation:presentation-page-layout-name="Master1-PPL7" draw:id="Slide-547">
        <draw:frame draw:id="id120" draw:style-name="a1068" draw:name="圖片 1" svg:x="0.35417in" svg:y="1.07292in" svg:width="7.38194in" svg:height="5.51215in" style:rel-width="scale" style:rel-height="scale">
          <draw:image xlink:href="media/image17.png" xlink:type="simple" xlink:show="embed" xlink:actuate="onLoad"/>
          <svg:title/>
          <svg:desc/>
        </draw:frame>
        <draw:frame draw:id="id121" draw:style-name="a1069" draw:name="圖片 2" svg:x="5.59375in" svg:y="1.85938in" svg:width="4.28472in" svg:height="1.52257in" style:rel-width="scale" style:rel-height="scale">
          <draw:image xlink:href="media/image18.png" xlink:type="simple" xlink:show="embed" xlink:actuate="onLoad"/>
          <svg:title/>
          <svg:desc/>
        </draw:frame>
        <draw:custom-shape svg:x="2.87326in" svg:y="4.61632in" svg:width="2.04861in" svg:height="1.33854in" draw:id="id122" draw:style-name="a1072" draw:name="橢圓 3">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8819in" svg:y="2.8316in" svg:width="0.86632in" svg:height="0.55035in" draw:id="id123" draw:style-name="a1075" draw:name="橢圓 4">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78819in" svg:y1="3.11979in" svg:x2="4.21181in" svg:y2="4.61632in" draw:id="id124" draw:style-name="a1077" draw:name="直線單箭頭接點 6">
          <svg:title/>
          <svg:desc/>
        </draw:connector>
        <draw:custom-shape svg:x="5.59375in" svg:y="4.19444in" svg:width="4.28472in" svg:height="1.61458in" draw:id="id125" draw:style-name="a1094" draw:name="矩形 7">
          <svg:title/>
          <svg:desc/>
          <text:p text:style-name="a1093" text:class-names="" text:cond-style-name=""><text:span text:style-name="a1078" text:class-names="">一大氣壓</text:span><text:span text:style-name="a1079" text:class-names="">=760mmHg<text:line-break/></text:span><text:span text:style-name="a1080" text:class-names="">請依作業現況選擇通風條件</text:span><text:span text:style-name="a1081" text:class-names=""><text:line-break/>1.</text:span><text:span text:style-name="a1082" text:class-names="">整體換氣</text:span><text:span text:style-name="a1083" text:class-names="">=</text:span><text:span text:style-name="a1084" text:class-names="">空調場所</text:span><text:span text:style-name="a1085" text:class-names=""><text:line-break/>2.</text:span><text:span text:style-name="a1086" text:class-names="">局部排氣</text:span><text:span text:style-name="a1087" text:class-names="">=</text:span><text:span text:style-name="a1088" text:class-names="">在抽氣櫃內操作</text:span><text:span text:style-name="a1089" text:class-names=""><text:line-break/>3.</text:span><text:span text:style-name="a1090" text:class-names="">密閉作業</text:span><text:span text:style-name="a1091" text:class-names="">=</text:span><text:span text:style-name="a1092" text:class-names="">密閉的手套箱</text:span></text:p>
          <draw:enhanced-geometry xmlns:dr3d="urn:oasis:names:tc:opendocument:xmlns:dr3d:1.0" draw:type="non-primitive" svg:viewBox="0 0 21600 21600" draw:enhanced-path="M 0 0 L 21600 0 21600 21600 0 21600 Z N"/>
        </draw:custom-shape>
      </draw:page>
      <draw:page draw:name="Slide293" draw:style-name="a1096" draw:master-page-name="Master1-Layout7-blank-空白" presentation:presentation-page-layout-name="Master1-PPL7" draw:id="Slide-548">
        <draw:frame draw:id="id126" draw:style-name="a1097" draw:name="圖片 1" svg:x="0.51215in" svg:y="1.07292in" svg:width="7.38021in" svg:height="5.59028in" style:rel-width="scale" style:rel-height="scale">
          <draw:image xlink:href="media/image19.png" xlink:type="simple" xlink:show="embed" xlink:actuate="onLoad"/>
          <svg:title/>
          <svg:desc/>
        </draw:frame>
        <draw:custom-shape svg:x="3.42535in" svg:y="6.2691in" svg:width="1.41493in" svg:height="0.55208in" draw:id="id127" draw:style-name="a1100" draw:name="橢圓 2">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94" draw:style-name="a1102" draw:master-page-name="Master1-Layout7-blank-空白" presentation:presentation-page-layout-name="Master1-PPL7" draw:id="Slide-549">
        <draw:frame draw:id="id128" draw:style-name="a1103" draw:name="圖片 1" svg:x="0.35417in" svg:y="1.07292in" svg:width="6.61632in" svg:height="6.07986in" style:rel-width="scale" style:rel-height="scale">
          <draw:image xlink:href="media/image20.png" xlink:type="simple" xlink:show="embed" xlink:actuate="onLoad"/>
          <svg:title/>
          <svg:desc/>
        </draw:frame>
        <draw:custom-shape svg:x="2.4809in" svg:y="4.85243in" svg:width="1.33854in" svg:height="0.55208in" draw:id="id129" draw:style-name="a1106" draw:name="橢圓 2">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809in" svg:y="2.07118in" svg:width="1.57465in" svg:height="0.55035in" draw:id="id130" draw:style-name="a1109" draw:name="橢圓 3">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809in" svg:y="5.64063in" svg:width="1.65278in" svg:height="0.55208in" draw:id="id131" draw:style-name="a1112" draw:name="橢圓 4">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8368in" svg:y="5.64063in" svg:width="1.84896in" svg:height="0.55208in" draw:id="id132" draw:style-name="a1115" draw:name="橢圓 5">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95" draw:style-name="a1117" draw:master-page-name="Master1-Layout7-blank-空白" presentation:presentation-page-layout-name="Master1-PPL7" draw:id="Slide-550">
        <draw:custom-shape svg:x="0.2934in" svg:y="0.75694in" svg:width="7.61979in" svg:height="1.7934in" draw:id="id133" draw:style-name="a1143" draw:name="矩形 3">
          <svg:title/>
          <svg:desc/>
          <text:p text:style-name="a1120" text:class-names="" text:cond-style-name=""><text:span text:style-name="a1118" text:class-names="">危害性化學品評估及分級管理系統</text:span><text:span text:style-name="a1119" text:class-names=""/></text:p>
          <text:p text:style-name="a1136" text:class-names="" text:cond-style-name=""><text:span text:style-name="a1121" text:class-names="">連結：</text:span><text:span text:style-name="a1122" text:class-names=""><text:a office:title="化學品分級管理" xlink:href="https://ccb.osha.gov.tw/content/evaluation/Evaluation.aspx#con" text:style-name="" text:visited-style-name="">化學品分級管理系統</text:a></text:span><text:span text:style-name="a1123" text:class-names=""><text:line-break/></text:span><text:span text:style-name="a1124" text:class-names="">下載</text:span><text:span text:style-name="a1125" text:class-names="">CCB</text:span><text:span text:style-name="a1126" text:class-names="">工具及我國化學品分級管理工具</text:span><text:span text:style-name="a1127" text:class-names="">(CCB)_</text:span><text:span text:style-name="a1128" text:class-names="">安裝說明</text:span><text:span text:style-name="a1129" text:class-names="">-</text:span><text:span text:style-name="a1130" text:class-names="">單機版</text:span><text:span text:style-name="a1131" text:class-names=""><text:line-break/></text:span><text:span text:style-name="a1132" text:class-names="">準備安全資料表</text:span><text:span text:style-name="a1133" text:class-names="">(SDS)</text:span><text:span text:style-name="a1134" text:class-names="">，有健康危害才需</text:span><text:span text:style-name="a1135" text:class-names=""/></text:p>
          <text:p text:style-name="a1140" text:class-names="" text:cond-style-name=""><text:span text:style-name="a1137" text:class-names="">CCB(</text:span><text:span text:style-name="a1138" text:class-names="">無暴露容許濃度者</text:span><text:span text:style-name="a1139" text:class-names="">)</text:span></text:p>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frame draw:id="id134" draw:style-name="a1144" draw:name="圖片 4" svg:x="4.84201in" svg:y="1.68924in" svg:width="3.07118in" svg:height="0.86632in" style:rel-width="scale" style:rel-height="scale">
          <draw:image xlink:href="media/image9.png" xlink:type="simple" xlink:show="embed" xlink:actuate="onLoad"/>
          <svg:title/>
          <svg:desc/>
        </draw:frame>
        <draw:frame draw:id="id135" draw:style-name="a1145" draw:name="圖片 4" svg:x="0.23611in" svg:y="2.55903in" svg:width="9.52778in" svg:height="4.46181in" style:rel-width="scale" style:rel-height="scale">
          <draw:image xlink:href="media/image11.png" xlink:type="simple" xlink:show="embed" xlink:actuate="onLoad"/>
          <svg:title/>
          <svg:desc/>
        </draw:frame>
      </draw:page>
      <draw:page draw:name="Slide296" draw:style-name="a1147" draw:master-page-name="Master1-Layout7-blank-空白" presentation:presentation-page-layout-name="Master1-PPL7" draw:id="Slide-551">
        <draw:frame draw:id="id136" draw:style-name="a1148" draw:name="圖片 1" svg:x="0.36458in" svg:y="0.99306in" svg:width="7.38194in" svg:height="5.51389in" style:rel-width="scale" style:rel-height="scale">
          <draw:image xlink:href="media/image21.png" xlink:type="simple" xlink:show="embed" xlink:actuate="onLoad"/>
          <svg:title/>
          <svg:desc/>
        </draw:frame>
        <draw:custom-shape svg:x="2.55903in" svg:y="2.25347in" svg:width="0.86632in" svg:height="0.55208in" draw:id="id137" draw:style-name="a1151" draw:name="橢圓 2">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715in" svg:y="4.38021in" svg:width="3.30729in" svg:height="0.55035in" draw:id="id138" draw:style-name="a1154" draw:name="橢圓 3">
          <svg:title/>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7465in" svg:y="4.15104in" svg:width="3.15104in" svg:height="1.00868in" draw:id="id139" draw:style-name="a1165" draw:name="矩形 4">
          <svg:title/>
          <svg:desc/>
          <text:p text:style-name="a1164" text:class-names="" text:cond-style-name=""><text:span text:style-name="a1155" text:class-names="">執行區域</text:span><text:span text:style-name="a1156" text:class-names="">:<text:line-break/></text:span><text:span text:style-name="a1157" text:class-names="">請填寫作業場所名稱</text:span><text:span text:style-name="a1158" text:class-names=""><text:line-break/>(</text:span><text:span text:style-name="a1159" text:class-names="">例如</text:span><text:span text:style-name="a1160" text:class-names="">:OOO</text:span><text:span text:style-name="a1161" text:class-names="">老師研究室</text:span><text:span text:style-name="a1162" text:class-names="">)</text:span><text:span text:style-name="a1163" text:class-names=""/></text:p>
          <draw:enhanced-geometry xmlns:dr3d="urn:oasis:names:tc:opendocument:xmlns:dr3d:1.0" draw:type="non-primitive" svg:viewBox="0 0 21600 21600" draw:enhanced-path="M 0 0 L 21600 0 21600 21600 0 21600 Z N"/>
        </draw:custom-shape>
      </draw:page>
      <draw:page draw:name="Slide297" draw:style-name="a1167" draw:master-page-name="Master1-Layout7-blank-空白" presentation:presentation-page-layout-name="Master1-PPL7" draw:id="Slide-552">
        <draw:frame draw:id="id140" draw:style-name="a1168" draw:name="圖片 1" svg:x="0.43229in" svg:y="1.07292in" svg:width="7.38194in" svg:height="5.43403in" style:rel-width="scale" style:rel-height="scale">
          <draw:image xlink:href="media/image22.png" xlink:type="simple" xlink:show="embed" xlink:actuate="onLoad"/>
          <svg:title/>
          <svg:desc/>
        </draw:frame>
        <draw:frame draw:id="id141" draw:style-name="a1169" draw:name="圖片 2" svg:x="5.07813in" svg:y="0.60069in" svg:width="4.3316in" svg:height="3.9375in" style:rel-width="scale" style:rel-height="scale">
          <draw:image xlink:href="media/image23.png" xlink:type="simple" xlink:show="embed" xlink:actuate="onLoad"/>
          <svg:title/>
          <svg:desc/>
        </draw:frame>
        <draw:custom-shape svg:x="1.22049in" svg:y="3.47396in" svg:width="2.20486in" svg:height="1.22049in" draw:id="id142" draw:style-name="a1172" draw:name="橢圓 3">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8056in" svg:y="5.48264in" svg:width="0.86632in" svg:height="0.55035in" draw:id="id143" draw:style-name="a1175" draw:name="橢圓 4">
          <svg:title/>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07813in" svg:y1="1.07292in" svg:x2="2.95313in" svg:y2="3.47396in" draw:id="id144" draw:style-name="a1177" draw:name="直線單箭頭接點 6">
          <svg:title/>
          <svg:desc/>
        </draw:connector>
        <draw:connector draw:type="line" svg:x1="5.07813in" svg:y1="4.30208in" svg:x2="3.42535in" svg:y2="4.22222in" draw:id="id145" draw:style-name="a1179" draw:name="直線單箭頭接點 8">
          <svg:title/>
          <svg:desc/>
        </draw:connector>
      </draw:page>
      <draw:page draw:name="Slide298" draw:style-name="a1181" draw:master-page-name="Master1-Layout7-blank-空白" presentation:presentation-page-layout-name="Master1-PPL7" draw:id="Slide-553">
        <draw:frame draw:id="id146" draw:style-name="a1182" draw:name="圖片 1" svg:x="0.43229in" svg:y="1.15104in" svg:width="7.38194in" svg:height="5.51215in" style:rel-width="scale" style:rel-height="scale">
          <draw:image xlink:href="media/image24.png" xlink:type="simple" xlink:show="embed" xlink:actuate="onLoad"/>
          <svg:title/>
          <svg:desc/>
        </draw:frame>
        <draw:frame draw:id="id147" draw:style-name="a1183" draw:name="圖片 2" svg:x="5.55208in" svg:y="3.31424in" svg:width="4.32986in" svg:height="1.57986in" style:rel-width="scale" style:rel-height="scale">
          <draw:image xlink:href="media/image25.png" xlink:type="simple" xlink:show="embed" xlink:actuate="onLoad"/>
          <svg:title/>
          <svg:desc/>
        </draw:frame>
        <draw:connector draw:type="line" svg:x1="5.55208in" svg:y1="3.51389in" svg:x2="4.44792in" svg:y2="4.30208in" draw:id="id148" draw:style-name="a1185" draw:name="直線單箭頭接點 4">
          <svg:title/>
          <svg:desc/>
        </draw:connector>
      </draw:page>
      <draw:page draw:name="Slide299" draw:style-name="a1187" draw:master-page-name="Master1-Layout7-blank-空白" presentation:presentation-page-layout-name="Master1-PPL7" draw:id="Slide-554">
        <draw:frame draw:id="id149" draw:style-name="a1188" draw:name="圖片 1" svg:x="0.51215in" svg:y="1.07292in" svg:width="7.38021in" svg:height="5.59028in" style:rel-width="scale" style:rel-height="scale">
          <draw:image xlink:href="media/image26.png" xlink:type="simple" xlink:show="embed" xlink:actuate="onLoad"/>
          <svg:title/>
          <svg:desc/>
        </draw:frame>
      </draw:page>
      <draw:page draw:name="Slide300" draw:style-name="a1190" draw:master-page-name="Master1-Layout7-blank-空白" presentation:presentation-page-layout-name="Master1-PPL7" draw:id="Slide-555">
        <draw:frame draw:id="id150" draw:style-name="a1191" draw:name="圖片 1" svg:x="0.6684in" svg:y="0.99306in" svg:width="7.38194in" svg:height="5.59201in" style:rel-width="scale" style:rel-height="scale">
          <draw:image xlink:href="media/image27.png" xlink:type="simple" xlink:show="embed" xlink:actuate="onLoad"/>
          <svg:title/>
          <svg:desc/>
        </draw:frame>
        <draw:custom-shape svg:x="4.13368in" svg:y="5.56076in" svg:width="1.33854in" svg:height="0.3941in" draw:id="id151" draw:style-name="a1194" draw:name="橢圓 2">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01" draw:style-name="a1196" draw:master-page-name="Master1-Layout7-blank-空白" presentation:presentation-page-layout-name="Master1-PPL7" draw:id="Slide-556">
        <draw:frame draw:id="id152" draw:style-name="a1197" draw:name="圖片 1" svg:x="0.43229in" svg:y="0.99306in" svg:width="7.38194in" svg:height="5.59201in" style:rel-width="scale" style:rel-height="scale">
          <draw:image xlink:href="media/image28.png" xlink:type="simple" xlink:show="embed" xlink:actuate="onLoad"/>
          <svg:title/>
          <svg:desc/>
        </draw:frame>
        <draw:frame draw:id="id153" draw:style-name="a1198" draw:name="圖片 2" svg:x="6.33854in" svg:y="0.75694in" svg:width="3.34722in" svg:height="2.67882in" style:rel-width="scale" style:rel-height="scale">
          <draw:image xlink:href="media/image29.png" xlink:type="simple" xlink:show="embed" xlink:actuate="onLoad"/>
          <svg:title/>
          <svg:desc/>
        </draw:frame>
        <draw:custom-shape svg:x="5.07813in" svg:y="3.04167in" svg:width="0.86632in" svg:height="0.15625in" draw:id="id154" draw:style-name="a1201" draw:name="橢圓 3">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6875in" svg:y="5.24653in" svg:width="2.81597in" svg:height="1.3125in" draw:id="id155" draw:style-name="a1204" draw:name="矩形 4">
          <svg:title/>
          <svg:desc/>
          <text:p text:style-name="a1203" text:class-names="" text:cond-style-name=""><text:span text:style-name="a1202" text:class-names="">請依作業場所現況確認適用之暴露控制表單，並確認作業場所是否符合表單之建議事項。</text:span></text:p>
          <draw:enhanced-geometry xmlns:dr3d="urn:oasis:names:tc:opendocument:xmlns:dr3d:1.0" draw:type="non-primitive" svg:viewBox="0 0 21600 21600" draw:enhanced-path="M 0 0 L 21600 0 21600 21600 0 21600 Z N"/>
        </draw:custom-shape>
        <draw:connector draw:type="line" svg:x1="5.70833in" svg:y1="3.04167in" svg:x2="6.33854in" svg:y2="2.17535in" draw:id="id156" draw:style-name="a1206" draw:name="直線單箭頭接點 6">
          <svg:title/>
          <svg:desc/>
        </draw:connector>
      </draw:page>
      <draw:page draw:name="Slide302" draw:style-name="a1208" draw:master-page-name="Master1-Layout7-blank-空白" presentation:presentation-page-layout-name="Master1-PPL7" draw:id="Slide-557">
        <draw:frame draw:id="id157" draw:style-name="a1209" draw:name="圖片 1" svg:x="1.29861in" svg:y="0.91493in" svg:width="7.38194in" svg:height="5.59201in" style:rel-width="scale" style:rel-height="scale">
          <draw:image xlink:href="media/image30.png" xlink:type="simple" xlink:show="embed" xlink:actuate="onLoad"/>
          <svg:title/>
          <svg:desc/>
        </draw:frame>
        <draw:custom-shape svg:x="5.31424in" svg:y="1.54514in" svg:width="0.86632in" svg:height="0.55035in" draw:id="id158" draw:style-name="a1212" draw:name="橢圓 2">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6875in" svg:y="6.11285in" svg:width="0.86632in" svg:height="0.55035in" draw:id="id159" draw:style-name="a1215" draw:name="橢圓 3">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03" draw:style-name="a1217" draw:master-page-name="Master1-Layout7-blank-空白" presentation:presentation-page-layout-name="Master1-PPL7" draw:id="Slide-558">
        <draw:frame draw:id="id160" draw:style-name="a1218" draw:name="圖片 1" svg:x="0.6684in" svg:y="0.99306in" svg:width="7.38194in" svg:height="5.59201in" style:rel-width="scale" style:rel-height="scale">
          <draw:image xlink:href="media/image31.png" xlink:type="simple" xlink:show="embed" xlink:actuate="onLoad"/>
          <svg:title/>
          <svg:desc/>
        </draw:frame>
        <draw:custom-shape svg:x="2.40104in" svg:y="5.01042in" svg:width="0.86632in" svg:height="0.55035in" draw:id="id161" draw:style-name="a1221" draw:name="橢圓 2">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6806in" svg:y="4.1441in" svg:width="0.86632in" svg:height="0.55035in" draw:id="id162" draw:style-name="a1224" draw:name="橢圓 3">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681in" svg:y="6.22917in" svg:width="1.14757in" svg:height="0.55208in" draw:id="id163" draw:style-name="a1227" draw:name="橢圓 4">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7882in" svg:y="5.56076in" svg:width="2.88889in" svg:height="0.7066in" draw:id="id164" draw:style-name="a1232" draw:name="矩形 5">
          <svg:title/>
          <svg:desc/>
          <text:p text:style-name="a1231" text:class-names="" text:cond-style-name=""><text:span text:style-name="a1228" text:class-names="">將作業場所”風險減緩</text:span><text:span text:style-name="a1229" text:class-names="">/</text:span><text:span text:style-name="a1230" text:class-names="">控制措施”措施填入。</text:span></text:p>
          <draw:enhanced-geometry xmlns:dr3d="urn:oasis:names:tc:opendocument:xmlns:dr3d:1.0" draw:type="non-primitive" svg:viewBox="0 0 21600 21600" draw:enhanced-path="M 0 0 L 21600 0 21600 21600 0 21600 Z N"/>
        </draw:custom-shape>
        <draw:connector draw:type="line" svg:x1="6.67882in" svg:y1="5.87674in" svg:x2="4.29167in" svg:y2="5.95486in" draw:id="id165" draw:style-name="a1234" draw:name="直線單箭頭接點 7">
          <svg:title/>
          <svg:desc/>
        </draw:connector>
      </draw:page>
      <draw:page draw:name="Slide304" draw:style-name="a1236" draw:master-page-name="Master1-Layout7-blank-空白" presentation:presentation-page-layout-name="Master1-PPL7" draw:id="Slide-559">
        <draw:frame draw:id="id166" draw:style-name="a1237" draw:name="圖片 1" svg:x="0.51215in" svg:y="1.15104in" svg:width="4.80208in" svg:height="5.48958in" style:rel-width="scale" style:rel-height="scale">
          <draw:image xlink:href="media/image32.png" xlink:type="simple" xlink:show="embed" xlink:actuate="onLoad"/>
          <svg:title/>
          <svg:desc/>
        </draw:frame>
        <draw:custom-shape svg:x="5.15799in" svg:y="4.72222in" svg:width="3.5434in" svg:height="1.9184in" draw:id="id167" draw:style-name="a1249" draw:name="矩形 2">
          <svg:title/>
          <svg:desc/>
          <text:p text:style-name="a1240" text:class-names="" text:cond-style-name=""><text:span text:style-name="a1238" text:class-names="">請依作業場所現況確認適用之暴露控制表單，並確認作業場所是否符合表單之建議事項。</text:span><text:span text:style-name="a1239" text:class-names=""/></text:p>
          <text:p text:style-name="a1246" text:class-names="" text:cond-style-name=""><text:span text:style-name="a1241" text:class-names="">1.</text:span><text:span text:style-name="a1242" text:class-names="">填寫檢查結果</text:span><text:span text:style-name="a1243" text:class-names=""><text:line-break/>2.</text:span><text:span text:style-name="a1244" text:class-names="">請填入製表者及製表日期</text:span><text:span text:style-name="a1245" text:class-names=""/></text:p>
          <text:p text:style-name="a1248" text:class-names="" text:cond-style-name=""><text:span text:style-name="a1247" text:class-names="">留存作業場所三年備查。</text:span></text:p>
          <draw:enhanced-geometry xmlns:dr3d="urn:oasis:names:tc:opendocument:xmlns:dr3d:1.0" draw:type="non-primitive" svg:viewBox="0 0 21600 21600" draw:enhanced-path="M 0 0 L 21600 0 21600 21600 0 21600 Z N"/>
        </draw:custom-shape>
        <draw:custom-shape svg:x="0.6684in" svg:y="4.77431in" svg:width="4.40972in" svg:height="1.25868in" draw:id="id168" draw:style-name="a1252" draw:name="矩形 1">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page>
      <draw:page draw:name="Slide317" draw:style-name="a1254" draw:master-page-name="Master1-Layout7-blank-空白" presentation:presentation-page-layout-name="Master1-PPL7" draw:id="Slide-572">
        <draw:frame draw:id="id169" draw:style-name="a1255" draw:name="圖片 1" svg:x="0.09201in" svg:y="0.75694in" svg:width="9.87326in" svg:height="5.98611in" style:rel-width="scale" style:rel-height="scale">
          <draw:image xlink:href="media/image33.png" xlink:type="simple" xlink:show="embed" xlink:actuate="onLoad"/>
          <svg:title/>
          <svg:desc/>
        </draw:frame>
        <draw:custom-shape svg:x="7.36285in" svg:y="1.54514in" svg:width="1.26042in" svg:height="0.55208in" draw:id="id170" draw:style-name="a1258" draw:name="橢圓 2">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3958in" svg:y="4.30208in" svg:width="1.81424in" svg:height="0.62847in" draw:id="id171" draw:style-name="a1261" draw:name="橢圓 3">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18" draw:style-name="a1263" draw:master-page-name="Master1-Layout7-blank-空白" presentation:presentation-page-layout-name="Master1-PPL7" draw:id="Slide-573">
        <draw:frame draw:id="id172" draw:style-name="a1264" draw:name="圖片 1" svg:x="0.03819in" svg:y="0.67882in" svg:width="4.72569in" svg:height="6.69444in" style:rel-width="scale" style:rel-height="scale">
          <draw:image xlink:href="media/image34.png" xlink:type="simple" xlink:show="embed" xlink:actuate="onLoad"/>
          <svg:title/>
          <svg:desc/>
        </draw:frame>
        <draw:frame draw:id="id173" draw:style-name="a1265" draw:name="圖片 2" svg:x="4.95833in" svg:y="0.59375in" svg:width="5in" svg:height="6.77951in" style:rel-width="scale" style:rel-height="scale">
          <draw:image xlink:href="media/image35.png" xlink:type="simple" xlink:show="embed" xlink:actuate="onLoad"/>
          <svg:title/>
          <svg:desc/>
        </draw:frame>
      </draw:page>
      <draw:page draw:name="Slide319" draw:style-name="a1267" draw:master-page-name="Master1-Layout7-blank-空白" presentation:presentation-page-layout-name="Master1-PPL7" draw:id="Slide-574">
        <draw:frame draw:id="id174" draw:style-name="a1268" draw:name="圖片 5" svg:x="0in" svg:y="0.70313in" svg:width="10in" svg:height="6.79687in" style:rel-width="scale" style:rel-height="scale">
          <draw:image xlink:href="media/image36.png" xlink:type="simple" xlink:show="embed" xlink:actuate="onLoad"/>
          <svg:title/>
          <svg:desc/>
        </draw:frame>
        <draw:custom-shape svg:x="1.92882in" svg:y="6.86979in" svg:width="7.63889in" svg:height="0.63021in" draw:id="id175" draw:style-name="a1271" draw:name="橢圓 4">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20" draw:style-name="a1273" draw:master-page-name="Master1-Layout7-blank-空白" presentation:presentation-page-layout-name="Master1-PPL7" draw:id="Slide-575">
        <draw:frame draw:id="id176" draw:style-name="a1274" draw:name="圖片 7" svg:x="0in" svg:y="0.52083in" svg:width="7.28299in" svg:height="6.93056in" style:rel-width="scale" style:rel-height="scale">
          <draw:image xlink:href="media/image37.png" xlink:type="simple" xlink:show="embed" xlink:actuate="onLoad"/>
          <svg:title/>
          <svg:desc/>
        </draw:frame>
        <draw:custom-shape svg:x="3.03125in" svg:y="0.60069in" svg:width="1.26042in" svg:height="0.23611in" draw:id="id177" draw:style-name="a1277" draw:name="橢圓 2">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5069in" svg:y="2.72569in" svg:width="1.25868in" svg:height="0.55208in" draw:id="id178" draw:style-name="a1280" draw:name="橢圓 3">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5417in" svg:y="4.85243in" svg:width="2.59896in" svg:height="1.33854in" draw:id="id179" draw:style-name="a1283" draw:name="橢圓 4">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691in" svg:y="5.90451in" svg:width="1.40799in" svg:height="0.40278in" draw:id="id180" draw:style-name="a1286" draw:name="橢圓 5">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21" draw:style-name="a1288" draw:master-page-name="Master1-Layout7-blank-空白" presentation:presentation-page-layout-name="Master1-PPL7" draw:id="Slide-576">
        <draw:frame draw:id="id181" draw:style-name="a1289" draw:name="圖片 4" svg:x="0.05903in" svg:y="0.51215in" svg:width="5.70833in" svg:height="4.94792in" style:rel-width="scale" style:rel-height="scale">
          <draw:image xlink:href="media/image38.png" xlink:type="simple" xlink:show="embed" xlink:actuate="onLoad"/>
          <svg:title/>
          <svg:desc/>
        </draw:frame>
        <draw:frame draw:id="id182" draw:style-name="a1290" draw:name="圖片 2" svg:x="3.81944in" svg:y="3.43576in" svg:width="6.18056in" svg:height="3.9375in" style:rel-width="scale" style:rel-height="scale">
          <draw:image xlink:href="media/image39.png" xlink:type="simple" xlink:show="embed" xlink:actuate="onLoad"/>
          <svg:title/>
          <svg:desc/>
        </draw:frame>
        <draw:frame draw:id="id183" draw:style-name="a1291" draw:name="圖片 3" svg:x="5.76736in" svg:y="0.60069in" svg:width="4.23264in" svg:height="1.93576in" style:rel-width="scale" style:rel-height="scale">
          <draw:image xlink:href="media/image40.png" xlink:type="simple" xlink:show="embed" xlink:actuate="onLoad"/>
          <svg:title/>
          <svg:desc/>
        </draw:frame>
        <draw:custom-shape svg:x="4.68576in" svg:y="4.41667in" svg:width="0.94444in" svg:height="0.23611in" draw:id="id184" draw:style-name="a1294" draw:name="矩形 5">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custom-shape svg:x="7.12674in" svg:y="4.93056in" svg:width="2.67708in" svg:height="0.31597in" draw:id="id185" draw:style-name="a1297" draw:name="矩形 6">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custom-shape>
      </draw:page>
      <draw:page draw:name="Slide305" draw:style-name="a1299" draw:master-page-name="Master1-Layout7-blank-空白" presentation:presentation-page-layout-name="Master1-PPL7" draw:id="Slide-560">
        <draw:custom-shape svg:x="0.11806in" svg:y="0.60069in" svg:width="6.75347in" svg:height="1.00868in" draw:id="id186" draw:style-name="a1312" draw:name="矩形 2">
          <svg:title/>
          <svg:desc/>
          <text:p text:style-name="a1304" text:class-names="" text:cond-style-name=""><text:span text:style-name="a1300" text:class-names="">定量推估模式</text:span><text:span text:style-name="a1301" text:class-names="">(</text:span><text:span text:style-name="a1302" text:class-names="">有暴露容許濃度者</text:span><text:span text:style-name="a1303" text:class-names="">)</text:span></text:p>
          <text:p text:style-name="a1308" text:class-names="" text:cond-style-name=""><text:span text:style-name="a1305" text:class-names="">CCB(</text:span><text:span text:style-name="a1306" text:class-names="">無暴露容許濃度者</text:span><text:span text:style-name="a1307" text:class-names="">)</text:span></text:p>
          <text:p text:style-name="a1311" text:class-names="" text:cond-style-name=""><text:span text:style-name="a1309" text:class-names="">彙整結果至附表四</text:span><text:span text:style-name="a1310" text:class-names=""/></text:p>
          <draw:enhanced-geometry xmlns:dr3d="urn:oasis:names:tc:opendocument:xmlns:dr3d:1.0" draw:type="non-primitive" svg:viewBox="0 0 21600 21600" draw:enhanced-path="M 0 0 L 21600 0 21600 21600 0 21600 Z N"/>
        </draw:custom-shape>
        <draw:frame draw:id="id187" draw:style-name="a1313" draw:name="圖片 1" svg:x="0.19618in" svg:y="1.60938in" svg:width="9.52951in" svg:height="5.76389in" style:rel-width="scale" style:rel-height="scale">
          <draw:image xlink:href="media/image41.png" xlink:type="simple" xlink:show="embed" xlink:actuate="onLoad"/>
          <svg:title/>
          <svg:desc/>
        </draw:frame>
      </draw:page>
      <draw:page draw:name="Slide306" draw:style-name="a1315" draw:master-page-name="Master1-Layout7-blank-空白" presentation:presentation-page-layout-name="Master1-PPL7" draw:id="Slide-561">
        <draw:custom-shape svg:x="0in" svg:y="1.38715in" svg:width="9.88194in" svg:height="4.44271in" draw:id="id188" draw:style-name="a1390" draw:name="矩形 2">
          <svg:title/>
          <svg:desc/>
          <text:p text:style-name="a1318" text:class-names="" text:cond-style-name=""><text:span text:style-name="a1316" text:class-names="">危害性化學品評估及分級管理系統</text:span><text:span text:style-name="a1317" text:class-names=""/></text:p>
          <text:p text:style-name="a1322" text:class-names="" text:cond-style-name=""><text:span text:style-name="a1319" text:class-names="">連結：</text:span><text:span text:style-name="a1320" text:class-names=""><text:a office:title="化學品分級管理" xlink:href="https://ccb.osha.gov.tw/content/evaluation/Evaluation.aspx#con" text:style-name="" text:visited-style-name="">化學品分級管理系統</text:a></text:span><text:span text:style-name="a1321" text:class-names=""/></text:p>
          <text:p text:style-name="a1329" text:class-names="" text:cond-style-name=""><text:span text:style-name="a1323" text:class-names="">操作方式<text:line-break/>一、點選</text:span><text:span text:style-name="a1324" text:class-names="">【</text:span><text:span text:style-name="a1325" text:class-names="">開始線上導覽</text:span><text:span text:style-name="a1326" text:class-names="">/</text:span><text:span text:style-name="a1327" text:class-names="">執行</text:span><text:span text:style-name="a1328" text:class-names="">】</text:span></text:p>
          <text:p text:style-name="a1332" text:class-names="" text:cond-style-name=""><text:span text:style-name="a1330" text:class-names="">1.</text:span><text:span text:style-name="a1331" text:class-names="">建立基本資料：</text:span></text:p>
          <text:p text:style-name="a1337" text:class-names="" text:cond-style-name=""><text:span text:style-name="a1333" text:class-names="">　事業單位名稱：</text:span><text:span text:style-name="a1334" text:class-names="">【</text:span><text:span text:style-name="a1335" text:class-names="">中山醫學大學</text:span><text:span text:style-name="a1336" text:class-names="">】</text:span></text:p>
          <text:p text:style-name="a1342" text:class-names="" text:cond-style-name=""><text:span text:style-name="a1338" text:class-names="">　執行區域：</text:span><text:span text:style-name="a1339" text:class-names="">【</text:span><text:span text:style-name="a1340" text:class-names="">如：○○○老師實驗室</text:span><text:span text:style-name="a1341" text:class-names="">】</text:span></text:p>
          <text:p text:style-name="a1345" text:class-names="" text:cond-style-name=""><text:span text:style-name="a1343" text:class-names="">2.</text:span><text:span text:style-name="a1344" text:class-names="">劃分危害群組：</text:span></text:p>
          <text:p text:style-name="a1374" text:class-names="" text:cond-style-name=""><text:span text:style-name="a1346" text:class-names="">　請問您是否已知道化學品的危害群組</text:span><text:span text:style-name="a1347" text:class-names="">(A~E,S)? → </text:span><text:span text:style-name="a1348" text:class-names="">點選</text:span><text:span text:style-name="a1349" text:class-names="">【</text:span><text:span text:style-name="a1350" text:class-names="">否</text:span><text:span text:style-name="a1351" text:class-names="">】<text:line-break/></text:span><text:span text:style-name="a1352" text:class-names="">　請進一步選擇 → 點選</text:span><text:span text:style-name="a1353" text:class-names="">【</text:span><text:span text:style-name="a1354" text:class-names="">查詢本網站內建的危害群組劃分建議</text:span><text:span text:style-name="a1355" text:class-names="">】<text:line-break/></text:span><text:span text:style-name="a1356" text:class-names="">　輸入化學品的</text:span><text:span text:style-name="a1357" text:class-names="">【</text:span><text:span text:style-name="a1358" text:class-names="">中文名稱</text:span><text:span text:style-name="a1359" text:class-names="">】</text:span><text:span text:style-name="a1360" text:class-names="">或</text:span><text:span text:style-name="a1361" text:class-names="">【</text:span><text:span text:style-name="a1362" text:class-names="">英文名稱</text:span><text:span text:style-name="a1363" text:class-names="">】</text:span><text:span text:style-name="a1364" text:class-names="">或</text:span><text:span text:style-name="a1365" text:class-names="">【CAS NO.】</text:span><text:span text:style-name="a1366" text:class-names="">進行搜尋選取<text:line-break/>　</text:span><text:span text:style-name="a1367" text:class-names="">※</text:span><text:span text:style-name="a1368" text:class-names="">或點選</text:span><text:span text:style-name="a1369" text:class-names="">【</text:span><text:span text:style-name="a1370" text:class-names="">直接透過健康危害分類</text:span><text:span text:style-name="a1371" text:class-names="">/</text:span><text:span text:style-name="a1372" text:class-names="">分級來劃分</text:span><text:span text:style-name="a1373" text:class-names="">】</text:span></text:p>
          <text:p text:style-name="a1389" text:class-names="" text:cond-style-name=""><text:span text:style-name="a1375" text:class-names="">　輸入化學品的</text:span><text:span text:style-name="a1376" text:class-names="">【</text:span><text:span text:style-name="a1377" text:class-names="">中文名稱</text:span><text:span text:style-name="a1378" text:class-names="">】</text:span><text:span text:style-name="a1379" text:class-names="">或</text:span><text:span text:style-name="a1380" text:class-names="">【</text:span><text:span text:style-name="a1381" text:class-names="">英文名稱</text:span><text:span text:style-name="a1382" text:class-names="">】</text:span><text:span text:style-name="a1383" text:class-names="">或</text:span><text:span text:style-name="a1384" text:class-names="">【CAS No.】</text:span><text:span text:style-name="a1385" text:class-names="">，參考安全資料表化學品</text:span><text:span text:style-name="a1386" text:class-names=""><text:line-break/></text:span><text:span text:style-name="a1387" text:class-names=""><text:s text:c="2"/>具備之危害分類</text:span><text:span text:style-name="a1388" text:class-names=""/></text:p>
          <draw:enhanced-geometry xmlns:dr3d="urn:oasis:names:tc:opendocument:xmlns:dr3d:1.0" draw:type="non-primitive" svg:viewBox="0 0 21600 21600" draw:enhanced-path="M 0 0 L 21600 0 21600 21600 0 21600 Z N"/>
        </draw:custom-shape>
        <draw:custom-shape svg:x="0.03472in" svg:y="0.75694in" svg:width="5.08333in" svg:height="0.50521in" draw:id="id189" draw:style-name="a1395" draw:name="矩形 1">
          <svg:title/>
          <svg:desc/>
          <text:p text:style-name="a1394" text:class-names="" text:cond-style-name=""><text:span text:style-name="a1391" text:class-names="">使用網頁版進行</text:span><text:span text:style-name="a1392" text:class-names="">CCB</text:span><text:span text:style-name="a1393" text:class-names="">暴露評估說明</text:span></text:p>
          <draw:enhanced-geometry xmlns:dr3d="urn:oasis:names:tc:opendocument:xmlns:dr3d:1.0" draw:type="non-primitive" svg:viewBox="0 0 21600 21600" draw:enhanced-path="M 0 0 L 21600 0 21600 21600 0 21600 Z N"/>
        </draw:custom-shape>
      </draw:page>
      <draw:page draw:name="Slide314" draw:style-name="a1397" draw:master-page-name="Master1-Layout7-blank-空白" presentation:presentation-page-layout-name="Master1-PPL7" draw:id="Slide-569">
        <draw:custom-shape svg:x="0in" svg:y="1.38715in" svg:width="10in" svg:height="4.8125in" draw:id="id190" draw:style-name="a1523" draw:name="矩形 2">
          <svg:title/>
          <svg:desc/>
          <text:p text:style-name="a1400" text:class-names="" text:cond-style-name=""><text:span text:style-name="a1398" text:class-names="">危害性化學品評估及分級管理系統</text:span><text:span text:style-name="a1399" text:class-names=""/></text:p>
          <text:p text:style-name="a1404" text:class-names="" text:cond-style-name=""><text:span text:style-name="a1401" text:class-names="">連結：</text:span><text:span text:style-name="a1402" text:class-names=""><text:a office:title="化學品分級管理" xlink:href="https://ccb.osha.gov.tw/content/evaluation/Evaluation.aspx#con" text:style-name="" text:visited-style-name="">化學品分級管理系統</text:a></text:span><text:span text:style-name="a1403" text:class-names=""/></text:p>
          <text:p text:style-name="a1407" text:class-names="" text:cond-style-name=""><text:span text:style-name="a1405" text:class-names="">3. </text:span><text:span text:style-name="a1406" text:class-names="">判定散布狀況：</text:span></text:p>
          <text:p text:style-name="a1420" text:class-names="" text:cond-style-name=""><text:span text:style-name="a1408" text:class-names="">　請選取化學品的物理型態為</text:span><text:span text:style-name="a1409" text:class-names="">【</text:span><text:span text:style-name="a1410" text:class-names="">固體</text:span><text:span text:style-name="a1411" text:class-names="">】</text:span><text:span text:style-name="a1412" text:class-names="">、</text:span><text:span text:style-name="a1413" text:class-names="">【</text:span><text:span text:style-name="a1414" text:class-names="">液體</text:span><text:span text:style-name="a1415" text:class-names="">】</text:span><text:span text:style-name="a1416" text:class-names="">或</text:span><text:span text:style-name="a1417" text:class-names="">【</text:span><text:span text:style-name="a1418" text:class-names="">氣體</text:span><text:span text:style-name="a1419" text:class-names="">】</text:span></text:p>
          <text:p text:style-name="a1435" text:class-names="" text:cond-style-name=""><text:span text:style-name="a1421" text:class-names="">　</text:span><text:span text:style-name="a1422" text:class-names="">3-1<text:s text:c="1"/></text:span><text:span text:style-name="a1423" text:class-names="">固體：請依據化學品微粒大小來判別其粉塵度 → 點選</text:span><text:span text:style-name="a1424" text:class-names="">【</text:span><text:span text:style-name="a1425" text:class-names="">低</text:span><text:span text:style-name="a1426" text:class-names="">】</text:span><text:span text:style-name="a1427" text:class-names="">、</text:span><text:span text:style-name="a1428" text:class-names="">【</text:span><text:span text:style-name="a1429" text:class-names="">中</text:span><text:span text:style-name="a1430" text:class-names="">】</text:span><text:span text:style-name="a1431" text:class-names="">或</text:span><text:span text:style-name="a1432" text:class-names="">【</text:span><text:span text:style-name="a1433" text:class-names="">高</text:span><text:span text:style-name="a1434" text:class-names="">】</text:span></text:p>
          <text:p text:style-name="a1442" text:class-names="" text:cond-style-name=""><text:span text:style-name="a1436" text:class-names="">　<text:s text:c="1"/></text:span><text:span text:style-name="a1437" text:class-names="">(</text:span><text:span text:style-name="a1438" text:class-names="">低：為不會碎屑的固體小球。使用時可以看到細小的粉塵，如</text:span><text:span text:style-name="a1439" text:class-names="">PVC</text:span><text:span text:style-name="a1440" text:class-names="">小球</text:span><text:span text:style-name="a1441" text:class-names="">)</text:span></text:p>
          <text:p text:style-name="a1447" text:class-names="" text:cond-style-name=""><text:span text:style-name="a1443" text:class-names="">　　</text:span><text:span text:style-name="a1444" text:class-names="">(</text:span><text:span text:style-name="a1445" text:class-names="">中：晶體狀或粒狀固體，使用中可以看到粉塵，但很快就下沉，使用後粉塵留在表面，如肥皂粉</text:span><text:span text:style-name="a1446" text:class-names="">)</text:span></text:p>
          <text:p text:style-name="a1452" text:class-names="" text:cond-style-name=""><text:span text:style-name="a1448" text:class-names="">　　</text:span><text:span text:style-name="a1449" text:class-names="">(</text:span><text:span text:style-name="a1450" text:class-names="">高：細微、輕重量的粉末。使用時可以看到塵霧形成，並在空氣中保留數分鐘，如：水泥、碳黑、粉筆灰</text:span><text:span text:style-name="a1451" text:class-names="">)</text:span></text:p>
          <text:p text:style-name="a1463" text:class-names="" text:cond-style-name=""><text:span text:style-name="a1453" text:class-names="">　</text:span><text:span text:style-name="a1454" text:class-names="">3-2<text:s text:c="1"/></text:span><text:span text:style-name="a1455" text:class-names="">液體 → 點選製程溫度</text:span><text:span text:style-name="a1456" text:class-names="">【</text:span><text:span text:style-name="a1457" text:class-names="">製程在室溫下進行</text:span><text:span text:style-name="a1458" text:class-names="">】</text:span><text:span text:style-name="a1459" text:class-names="">或</text:span><text:span text:style-name="a1460" text:class-names="">【</text:span><text:span text:style-name="a1461" text:class-names="">製程溫度高於室溫</text:span><text:span text:style-name="a1462" text:class-names="">】</text:span></text:p>
          <text:p text:style-name="a1478" text:class-names="" text:cond-style-name=""><text:span text:style-name="a1464" text:class-names="">　 <text:s text:c="1"/></text:span><text:span text:style-name="a1465" text:class-names="">3-2-1<text:s text:c="1"/></text:span><text:span text:style-name="a1466" text:class-names="">製程在室溫下進行：選揮發度</text:span><text:span text:style-name="a1467" text:class-names="">【</text:span><text:span text:style-name="a1468" text:class-names="">低</text:span><text:span text:style-name="a1469" text:class-names="">】</text:span><text:span text:style-name="a1470" text:class-names="">、</text:span><text:span text:style-name="a1471" text:class-names="">【</text:span><text:span text:style-name="a1472" text:class-names="">中</text:span><text:span text:style-name="a1473" text:class-names="">】</text:span><text:span text:style-name="a1474" text:class-names="">或</text:span><text:span text:style-name="a1475" text:class-names="">【</text:span><text:span text:style-name="a1476" text:class-names="">高</text:span><text:span text:style-name="a1477" text:class-names="">】</text:span></text:p>
          <text:p text:style-name="a1484" text:class-names="" text:cond-style-name=""><text:span text:style-name="a1479" text:class-names=""> </text:span><text:span text:style-name="a1480" text:class-names="">　　　　<text:s text:c="1"/></text:span><text:span text:style-name="a1481" text:class-names="">(</text:span><text:span text:style-name="a1482" text:class-names="">低：沸點大於</text:span><text:span text:style-name="a1483" text:class-names="">150℃)</text:span></text:p>
          <text:p text:style-name="a1494" text:class-names="" text:cond-style-name=""><text:span text:style-name="a1485" text:class-names=""> </text:span><text:span text:style-name="a1486" text:class-names="">　　　　<text:s text:c="1"/></text:span><text:span text:style-name="a1487" text:class-names="">(</text:span><text:span text:style-name="a1488" text:class-names="">中：沸點介於</text:span><text:span text:style-name="a1489" text:class-names="">50℃</text:span><text:span text:style-name="a1490" text:class-names="">至</text:span><text:span text:style-name="a1491" text:class-names="">150℃</text:span><text:span text:style-name="a1492" text:class-names="">間</text:span><text:span text:style-name="a1493" text:class-names="">)</text:span></text:p>
          <text:p text:style-name="a1500" text:class-names="" text:cond-style-name=""><text:span text:style-name="a1495" text:class-names=""> </text:span><text:span text:style-name="a1496" text:class-names="">　　　　<text:s text:c="1"/></text:span><text:span text:style-name="a1497" text:class-names="">(</text:span><text:span text:style-name="a1498" text:class-names="">高：沸點小於</text:span><text:span text:style-name="a1499" text:class-names="">50℃)</text:span></text:p>
          <text:p text:style-name="a1511" text:class-names="" text:cond-style-name=""><text:span text:style-name="a1501" text:class-names="">　　</text:span><text:span text:style-name="a1502" text:class-names="">3-2-2 </text:span><text:span text:style-name="a1503" text:class-names="">製程溫度高於室溫：輸入</text:span><text:span text:style-name="a1504" text:class-names="">【</text:span><text:span text:style-name="a1505" text:class-names="">沸點</text:span><text:span text:style-name="a1506" text:class-names="">】</text:span><text:span text:style-name="a1507" text:class-names="">與</text:span><text:span text:style-name="a1508" text:class-names="">【</text:span><text:span text:style-name="a1509" text:class-names="">製程溫度</text:span><text:span text:style-name="a1510" text:class-names="">】</text:span></text:p>
          <text:p text:style-name="a1514" text:class-names="" text:cond-style-name=""><text:span text:style-name="a1512" text:class-names="">　　 註：沸點請參考化學品安全資料表</text:span><text:span text:style-name="a1513" text:class-names="">(SDS)</text:span></text:p>
          <text:p text:style-name="a1522" text:class-names="" text:cond-style-name=""><text:span text:style-name="a1515" text:class-names="">　<text:s text:c="1"/></text:span><text:span text:style-name="a1516" text:class-names="">3-3<text:s text:c="1"/></text:span><text:span text:style-name="a1517" text:class-names="">氣體：系統自動預設以</text:span><text:span text:style-name="a1518" text:class-names="">【</text:span><text:span text:style-name="a1519" text:class-names="">高揮發度</text:span><text:span text:style-name="a1520" text:class-names="">】</text:span><text:span text:style-name="a1521" text:class-names="">作為後續評估及分級管理之依據</text:span></text:p>
          <draw:enhanced-geometry xmlns:dr3d="urn:oasis:names:tc:opendocument:xmlns:dr3d:1.0" draw:type="non-primitive" svg:viewBox="0 0 21600 21600" draw:enhanced-path="M 0 0 L 21600 0 21600 21600 0 21600 Z N"/>
        </draw:custom-shape>
        <draw:custom-shape svg:x="0.03472in" svg:y="0.75694in" svg:width="5.08333in" svg:height="0.50521in" draw:id="id191" draw:style-name="a1528" draw:name="矩形 1">
          <svg:title/>
          <svg:desc/>
          <text:p text:style-name="a1527" text:class-names="" text:cond-style-name=""><text:span text:style-name="a1524" text:class-names="">使用網頁版進行</text:span><text:span text:style-name="a1525" text:class-names="">CCB</text:span><text:span text:style-name="a1526" text:class-names="">暴露評估說明</text:span></text:p>
          <draw:enhanced-geometry xmlns:dr3d="urn:oasis:names:tc:opendocument:xmlns:dr3d:1.0" draw:type="non-primitive" svg:viewBox="0 0 21600 21600" draw:enhanced-path="M 0 0 L 21600 0 21600 21600 0 21600 Z N"/>
        </draw:custom-shape>
      </draw:page>
      <draw:page draw:name="Slide315" draw:style-name="a1530" draw:master-page-name="Master1-Layout7-blank-空白" presentation:presentation-page-layout-name="Master1-PPL7" draw:id="Slide-570">
        <draw:custom-shape svg:x="0in" svg:y="1.38715in" svg:width="10in" svg:height="5.58681in" draw:id="id192" draw:style-name="a1633" draw:name="矩形 2">
          <svg:title/>
          <svg:desc/>
          <text:p text:style-name="a1533" text:class-names="" text:cond-style-name=""><text:span text:style-name="a1531" text:class-names="">危害性化學品評估及分級管理系統</text:span><text:span text:style-name="a1532" text:class-names=""/></text:p>
          <text:p text:style-name="a1537" text:class-names="" text:cond-style-name=""><text:span text:style-name="a1534" text:class-names="">連結：</text:span><text:span text:style-name="a1535" text:class-names=""><text:a office:title="化學品分級管理" xlink:href="https://ccb.osha.gov.tw/content/evaluation/Evaluation.aspx#con" text:style-name="" text:visited-style-name="">化學品分級管理系統</text:a></text:span><text:span text:style-name="a1536" text:class-names=""/></text:p>
          <text:p text:style-name="a1540" text:class-names="" text:cond-style-name=""><text:span text:style-name="a1538" text:class-names="">4. </text:span><text:span text:style-name="a1539" text:class-names="">選擇使用量</text:span></text:p>
          <text:p text:style-name="a1542" text:class-names="" text:cond-style-name=""><text:span text:style-name="a1541" text:class-names="">　請選擇化學品的使用量：</text:span></text:p>
          <text:p text:style-name="a1546" text:class-names="" text:cond-style-name=""><text:span text:style-name="a1543" text:class-names="">　若為批次製程，建議用每一批次所投入的化學品使用量；若為連續製程，則建議用一天</text:span><text:span text:style-name="a1544" text:class-names=""><text:line-break/></text:span><text:span text:style-name="a1545" text:class-names=""><text:s text:c="4"/>所投入的化學品使用量。</text:span></text:p>
          <text:p text:style-name="a1571" text:class-names="" text:cond-style-name=""><text:span text:style-name="a1547" text:class-names="">　</text:span><text:span text:style-name="a1548" text:class-names="">4-1 【</text:span><text:span text:style-name="a1549" text:class-names="">固體</text:span><text:span text:style-name="a1550" text:class-names="">】【</text:span><text:span text:style-name="a1551" text:class-names="">液體</text:span><text:span text:style-name="a1552" text:class-names="">】→ </text:span><text:span text:style-name="a1553" text:class-names="">點選</text:span><text:span text:style-name="a1554" text:class-names="">【</text:span><text:span text:style-name="a1555" text:class-names="">低</text:span><text:span text:style-name="a1556" text:class-names="">(</text:span><text:span text:style-name="a1557" text:class-names="">小於</text:span><text:span text:style-name="a1558" text:class-names="">1kg)】</text:span><text:span text:style-name="a1559" text:class-names="">、</text:span><text:span text:style-name="a1560" text:class-names="">【</text:span><text:span text:style-name="a1561" text:class-names="">中</text:span><text:span text:style-name="a1562" text:class-names="">(1</text:span><text:span text:style-name="a1563" text:class-names="">至</text:span><text:span text:style-name="a1564" text:class-names="">1000kg)】</text:span><text:span text:style-name="a1565" text:class-names="">或</text:span><text:span text:style-name="a1566" text:class-names="">【</text:span><text:span text:style-name="a1567" text:class-names="">高</text:span><text:span text:style-name="a1568" text:class-names="">(</text:span><text:span text:style-name="a1569" text:class-names="">大於</text:span><text:span text:style-name="a1570" text:class-names="">1000kg)】</text:span></text:p>
          <text:p text:style-name="a1581" text:class-names="" text:cond-style-name=""><text:span text:style-name="a1572" text:class-names="">　</text:span><text:span text:style-name="a1573" text:class-names="">4.2 【</text:span><text:span text:style-name="a1574" text:class-names="">氣體</text:span><text:span text:style-name="a1575" text:class-names="">】</text:span><text:span text:style-name="a1576" text:class-names="">：系統自動預設以</text:span><text:span text:style-name="a1577" text:class-names="">【</text:span><text:span text:style-name="a1578" text:class-names="">大量</text:span><text:span text:style-name="a1579" text:class-names="">】</text:span><text:span text:style-name="a1580" text:class-names="">作為後續評估及分級管理之依據 → 點選</text:span></text:p>
          <text:p text:style-name="a1584" text:class-names="" text:cond-style-name=""><text:span text:style-name="a1582" text:class-names="">5. </text:span><text:span text:style-name="a1583" text:class-names="">決定管理辦法：</text:span></text:p>
          <text:p text:style-name="a1588" text:class-names="" text:cond-style-name=""><text:span text:style-name="a1585" text:class-names="">　於風險減緩</text:span><text:span text:style-name="a1586" text:class-names="">/</text:span><text:span text:style-name="a1587" text:class-names="">控制措施中輸入現有防護措施</text:span></text:p>
          <text:p text:style-name="a1599" text:class-names="" text:cond-style-name=""><text:span text:style-name="a1589" text:class-names="">　註：防護措施</text:span><text:span text:style-name="a1590" text:class-names="">(</text:span><text:span text:style-name="a1591" text:class-names="">例如：整體換氣、局部排氣、教育訓練、自動檢查、作業檢點、制定實</text:span><text:span text:style-name="a1592" text:class-names=""><text:line-break/></text:span><text:span text:style-name="a1593" text:class-names=""><text:s text:c="6"/>驗操作</text:span><text:span text:style-name="a1594" text:class-names="">SOP</text:span><text:span text:style-name="a1595" text:class-names="">、個人防護裝備</text:span><text:span text:style-name="a1596" text:class-names="">...</text:span><text:span text:style-name="a1597" text:class-names="">等</text:span><text:span text:style-name="a1598" text:class-names="">)</text:span></text:p>
          <text:p text:style-name="a1602" text:class-names="" text:cond-style-name=""><text:span text:style-name="a1600" text:class-names="">6. </text:span><text:span text:style-name="a1601" text:class-names="">參考暴露控制表單</text:span></text:p>
          <text:p text:style-name="a1609" text:class-names="" text:cond-style-name=""><text:span text:style-name="a1603" text:class-names="">　</text:span><text:span text:style-name="a1604" text:class-names="">6.1<text:s text:c="1"/></text:span><text:span text:style-name="a1605" text:class-names="">下載各類型危害的</text:span><text:span text:style-name="a1606" text:class-names="">【</text:span><text:span text:style-name="a1607" text:class-names="">暴露控制表單</text:span><text:span text:style-name="a1608" text:class-names="">】</text:span></text:p>
          <text:p text:style-name="a1617" text:class-names="" text:cond-style-name=""><text:span text:style-name="a1610" text:class-names="">　</text:span><text:span text:style-name="a1611" text:class-names="">6.2<text:s text:c="1"/></text:span><text:span text:style-name="a1612" text:class-names="">下載</text:span><text:span text:style-name="a1613" text:class-names="">【</text:span><text:span text:style-name="a1614" text:class-names="">執行紀錄</text:span><text:span text:style-name="a1615" text:class-names="">】 → </text:span><text:span text:style-name="a1616" text:class-names="">列印、簽章、保存備查</text:span></text:p>
          <text:p text:style-name="a1625" text:class-names="" text:cond-style-name=""><text:span text:style-name="a1618" text:class-names="">　</text:span><text:span text:style-name="a1619" text:class-names="">6.3<text:s text:c="1"/></text:span><text:span text:style-name="a1620" text:class-names="">下載</text:span><text:span text:style-name="a1621" text:class-names="">【</text:span><text:span text:style-name="a1622" text:class-names="">查核表單</text:span><text:span text:style-name="a1623" text:class-names="">】 → </text:span><text:span text:style-name="a1624" text:class-names="">執行查核、簽章、保存備查</text:span></text:p>
          <text:p text:style-name="a1630" text:class-names="" text:cond-style-name=""><text:span text:style-name="a1626" text:class-names="">※</text:span><text:span text:style-name="a1627" text:class-names="">每<text:s text:c="1"/></text:span><text:span text:style-name="a1628" text:class-names="">3<text:s text:c="1"/></text:span><text:span text:style-name="a1629" text:class-names="">年重新執行危害性化學品評估及分級管理</text:span></text:p>
          <text:p text:style-name="a1632" text:class-names="" text:cond-style-name=""><text:span text:style-name="a1631" text:class-names=""/></text:p>
          <draw:enhanced-geometry xmlns:dr3d="urn:oasis:names:tc:opendocument:xmlns:dr3d:1.0" draw:type="non-primitive" svg:viewBox="0 0 21600 21600" draw:enhanced-path="M 0 0 L 21600 0 21600 21600 0 21600 Z N"/>
        </draw:custom-shape>
        <draw:custom-shape svg:x="0.03472in" svg:y="0.75694in" svg:width="5.08333in" svg:height="0.50521in" draw:id="id193" draw:style-name="a1638" draw:name="矩形 1">
          <svg:title/>
          <svg:desc/>
          <text:p text:style-name="a1637" text:class-names="" text:cond-style-name=""><text:span text:style-name="a1634" text:class-names="">使用網頁版進行</text:span><text:span text:style-name="a1635" text:class-names="">CCB</text:span><text:span text:style-name="a1636" text:class-names="">暴露評估說明</text:span></text:p>
          <draw:enhanced-geometry xmlns:dr3d="urn:oasis:names:tc:opendocument:xmlns:dr3d:1.0" draw:type="non-primitive" svg:viewBox="0 0 21600 21600" draw:enhanced-path="M 0 0 L 21600 0 21600 21600 0 21600 Z N"/>
        </draw:custom-shape>
      </draw:page>
      <draw:page draw:name="Slide307" draw:style-name="a1640" draw:master-page-name="Master1-Layout7-blank-空白" presentation:presentation-page-layout-name="Master1-PPL7" draw:id="Slide-562">
        <draw:custom-shape svg:x="7.30382in" svg:y="4.87153in" svg:width="2.75in" svg:height="1.9184in" draw:id="id194" draw:style-name="a1643" draw:name="矩形 3">
          <svg:title/>
          <svg:desc/>
          <text:p text:style-name="a1642" text:class-names="" text:cond-style-name=""><text:span text:style-name="a1641" text:class-names="">請依作業場所現況確認是否為勞工作業環境監測實施辦法指定之有機溶劑作業場所或特化學作業場所。如是，請填寫附表五。</text:span></text:p>
          <draw:enhanced-geometry xmlns:dr3d="urn:oasis:names:tc:opendocument:xmlns:dr3d:1.0" draw:type="non-primitive" svg:viewBox="0 0 21600 21600" draw:enhanced-path="M 0 0 L 21600 0 21600 21600 0 21600 Z N"/>
        </draw:custom-shape>
        <draw:frame draw:id="id195" draw:style-name="a1644" draw:name="圖片 1" svg:x="0.11806in" svg:y="0.57292in" svg:width="7.25in" svg:height="6.92708in" style:rel-width="scale" style:rel-height="scale">
          <draw:image xlink:href="media/image42.png" xlink:type="simple" xlink:show="embed" xlink:actuate="onLoad"/>
          <svg:title/>
          <svg:desc/>
        </draw:frame>
      </draw:page>
      <draw:page draw:name="Slide308" draw:style-name="a1646" draw:master-page-name="Master1-Layout7-blank-空白" presentation:presentation-page-layout-name="Master1-PPL7" draw:id="Slide-563">
        <draw:frame draw:id="id196" draw:style-name="a1647" draw:name="圖片 1" svg:x="0.35417in" svg:y="0.83681in" svg:width="8.81944in" svg:height="6.22049in" style:rel-width="scale" style:rel-height="scale">
          <draw:image xlink:href="media/image43.png" xlink:type="simple" xlink:show="embed" xlink:actuate="onLoad"/>
          <svg:title/>
          <svg:desc/>
        </draw:frame>
      </draw:page>
      <draw:page draw:name="Slide316" draw:style-name="a1649" draw:master-page-name="Master1-Layout7-blank-空白" presentation:presentation-page-layout-name="Master1-PPL7" draw:id="Slide-571">
        <draw:frame draw:id="id197" draw:style-name="a1650" draw:name="圖片 1" svg:x="0.19618in" svg:y="0.67882in" svg:width="9.37153in" svg:height="2.91319in" style:rel-width="scale" style:rel-height="scale">
          <draw:image xlink:href="media/image44.png" xlink:type="simple" xlink:show="embed" xlink:actuate="onLoad"/>
          <svg:title/>
          <svg:desc/>
        </draw:frame>
        <draw:frame draw:id="id198" draw:style-name="a1651" draw:name="圖片 2" svg:x="0.27431in" svg:y="3.75in" svg:width="9.2934in" svg:height="3.22917in" style:rel-width="scale" style:rel-height="scale">
          <draw:image xlink:href="media/image45.png" xlink:type="simple" xlink:show="embed" xlink:actuate="onLoad"/>
          <svg:title/>
          <svg:desc/>
        </draw:frame>
      </draw:page>
      <draw:page draw:name="Slide309" draw:style-name="a1653" draw:master-page-name="Master1-Layout7-blank-空白" presentation:presentation-page-layout-name="Master1-PPL7" draw:id="Slide-564">
        <draw:custom-shape svg:x="0.19618in" svg:y="4.45833in" svg:width="8.18924in" svg:height="0.7066in" draw:id="id199" draw:style-name="a1660" draw:name="矩形 3">
          <svg:title/>
          <svg:desc/>
          <text:p text:style-name="a1656" text:class-names="" text:cond-style-name=""><text:span text:style-name="a1654" text:class-names="">請依作業場所現況確認是否使用管制性化學品。如是，請填寫附表六。</text:span><text:span text:style-name="a1655" text:class-names=""/></text:p>
          <text:p text:style-name="a1659" text:class-names="" text:cond-style-name=""><text:span text:style-name="a1657" text:class-names=""><text:a xlink:href="https://safety.csmu.edu.tw/app/index.php?Action=downloadfile&amp;file=WVhSMFlXTm9Mek16TDNCMFlWOHhOemN5TVY4eU5EVTBOREl3WHpRNE5UQTJMbTlrY3c9PQ==&amp;fname=WSGGWXQKRK40A110DGLKKPYWB030WTLOPKUWCC35CC25XW40A0YW45SWLOLKFGOKSSWWDH15A404TXXTPKFGTS24KL3435MKNPJDXWA0WSECWXPO145424DCUSPO0125EDPOSXLOTWFGSWHCUS30A110" text:style-name="" text:visited-style-name="">管制性化學品清單</text:a></text:span><text:span text:style-name="a1658" text:class-names=""/></text:p>
          <draw:enhanced-geometry xmlns:dr3d="urn:oasis:names:tc:opendocument:xmlns:dr3d:1.0" draw:type="non-primitive" svg:viewBox="0 0 21600 21600" draw:enhanced-path="M 0 0 L 21600 0 21600 21600 0 21600 Z N"/>
        </draw:custom-shape>
        <draw:frame draw:id="id200" draw:style-name="a1661" draw:name="圖片 1" svg:x="0.27431in" svg:y="0.67882in" svg:width="9.37153in" svg:height="3.70139in" style:rel-width="scale" style:rel-height="scale">
          <draw:image xlink:href="media/image46.png" xlink:type="simple" xlink:show="embed" xlink:actuate="onLoad"/>
          <svg:title/>
          <svg:desc/>
        </draw:frame>
      </draw:page>
      <draw:page draw:name="Slide310" draw:style-name="a1663" draw:master-page-name="Master1-Layout7-blank-空白" presentation:presentation-page-layout-name="Master1-PPL7" draw:id="Slide-565">
        <draw:custom-shape svg:x="0.03819in" svg:y="6.42708in" svg:width="8.9566in" svg:height="1.3125in" draw:id="id201" draw:style-name="a1679" draw:name="矩形 5">
          <svg:title/>
          <svg:desc/>
          <text:p text:style-name="a1666" text:class-names="" text:cond-style-name=""><text:span text:style-name="a1664" text:class-names="">請依作業場所現況，確認是否使用優先管理化學品。如是，請填寫附表六。</text:span><text:span text:style-name="a1665" text:class-names=""/></text:p>
          <text:p text:style-name="a1671" text:class-names="" text:cond-style-name=""><text:span text:style-name="a1667" text:class-names="">優先管理化學品之指定及運作管理辦法第二條第一款</text:span><text:span text:style-name="a1668" text:class-names="">~</text:span><text:span text:style-name="a1669" text:class-names="">第三款。</text:span><text:span text:style-name="a1670" text:class-names=""/></text:p>
          <text:p text:style-name="a1678" text:class-names="" text:cond-style-name=""><text:span text:style-name="a1672" text:class-names=""><text:a xlink:href="https://safety.csmu.edu.tw/app/index.php?Action=downloadfile&amp;file=WVhSMFlXTm9Mek16TDNCMFlWOHlPRE01TjE4Mk1UazFORjh4TXpNNU5DNXZaSE09&amp;fname=LOGGVWOKUSPO4100DGLK54MKZSMOWTHGDGJCUSMKTXUXPO40ZWB4PPB4LOLKKLOKWW54ZXZXA404ROJGKOSWTSLO50B0NK3500JDXWA0ROA4CDSWFHPOWXFCYWPODD15DGA0TXGDQOKO35XSWSB044MKUTGDUT21LKUSFCSWIGOO01USROXWXTHHDGVWNPGDXSOKSWLK20ROTWXSCCFD04B5FCB4LKEGOO5401SSWWTSFDJH50LKJGXWTWNKVXA1OPB0GGGCIHGDML4414FGFCB4OOECYWQKNO00XTIHHCLK3524ZSHC30KKQOIC10LK01YTXWB514MKZS01PK00HHVW" text:style-name="" text:visited-style-name="">優先管理化學品指定及參考化學品名單</text:a></text:span><text:span text:style-name="a1673" text:class-names=""><text:a xlink:href="https://safety.csmu.edu.tw/app/index.php?Action=downloadfile&amp;file=WVhSMFlXTm9Mek16TDNCMFlWOHlPRE01TjE4Mk1UazFORjh4TXpNNU5DNXZaSE09&amp;fname=LOGGVWOKUSPO4100DGLK54MKZSMOWTHGDGJCUSMKTXUXPO40ZWB4PPB4LOLKKLOKWW54ZXZXA404ROJGKOSWTSLO50B0NK3500JDXWA0ROA4CDSWFHPOWXFCYWPODD15DGA0TXGDQOKO35XSWSB044MKUTGDUT21LKUSFCSWIGOO01USROXWXTHHDGVWNPGDXSOKSWLK20ROTWXSCCFD04B5FCB4LKEGOO5401SSWWTSFDJH50LKJGXWTWNKVXA1OPB0GGGCIHGDML4414FGFCB4OOECYWQKNO00XTIHHCLK3524ZSHC30KKQOIC10LK01YTXWB514MKZS01PK00HHVW" text:style-name="" text:visited-style-name="">(111.04.01</text:a></text:span><text:span text:style-name="a1674" text:class-names=""><text:a xlink:href="https://safety.csmu.edu.tw/app/index.php?Action=downloadfile&amp;file=WVhSMFlXTm9Mek16TDNCMFlWOHlPRE01TjE4Mk1UazFORjh4TXpNNU5DNXZaSE09&amp;fname=LOGGVWOKUSPO4100DGLK54MKZSMOWTHGDGJCUSMKTXUXPO40ZWB4PPB4LOLKKLOKWW54ZXZXA404ROJGKOSWTSLO50B0NK3500JDXWA0ROA4CDSWFHPOWXFCYWPODD15DGA0TXGDQOKO35XSWSB044MKUTGDUT21LKUSFCSWIGOO01USROXWXTHHDGVWNPGDXSOKSWLK20ROTWXSCCFD04B5FCB4LKEGOO5401SSWWTSFDJH50LKJGXWTWNKVXA1OPB0GGGCIHGDML4414FGFCB4OOECYWQKNO00XTIHHCLK3524ZSHC30KKQOIC10LK01YTXWB514MKZS01PK00HHVW" text:style-name="" text:visited-style-name="">生效</text:a></text:span><text:span text:style-name="a1675" text:class-names=""><text:a xlink:href="https://safety.csmu.edu.tw/app/index.php?Action=downloadfile&amp;file=WVhSMFlXTm9Mek16TDNCMFlWOHlPRE01TjE4Mk1UazFORjh4TXpNNU5DNXZaSE09&amp;fname=LOGGVWOKUSPO4100DGLK54MKZSMOWTHGDGJCUSMKTXUXPO40ZWB4PPB4LOLKKLOKWW54ZXZXA404ROJGKOSWTSLO50B0NK3500JDXWA0ROA4CDSWFHPOWXFCYWPODD15DGA0TXGDQOKO35XSWSB044MKUTGDUT21LKUSFCSWIGOO01USROXWXTHHDGVWNPGDXSOKSWLK20ROTWXSCCFD04B5FCB4LKEGOO5401SSWWTSFDJH50LKJGXWTWNKVXA1OPB0GGGCIHGDML4414FGFCB4OOECYWQKNO00XTIHHCLK3524ZSHC30KKQOIC10LK01YTXWB514MKZS01PK00HHVW" text:style-name="" text:visited-style-name="">)</text:a></text:span><text:span text:style-name="a1676" text:class-names=""><text:line-break/></text:span><text:span text:style-name="a1677" text:class-names=""/></text:p>
          <draw:enhanced-geometry xmlns:dr3d="urn:oasis:names:tc:opendocument:xmlns:dr3d:1.0" draw:type="non-primitive" svg:viewBox="0 0 21600 21600" draw:enhanced-path="M 0 0 L 21600 0 21600 21600 0 21600 Z N"/>
        </draw:custom-shape>
        <draw:frame draw:id="id202" draw:style-name="a1680" draw:name="圖片 1" svg:x="0in" svg:y="0.62674in" svg:width="5.24306in" svg:height="5.88021in" style:rel-width="scale" style:rel-height="scale">
          <draw:image xlink:href="media/image47.png" xlink:type="simple" xlink:show="embed" xlink:actuate="onLoad"/>
          <svg:title/>
          <svg:desc/>
        </draw:frame>
        <draw:frame draw:id="id203" draw:style-name="a1681" draw:name="圖片 2" svg:x="5.24306in" svg:y="0.62674in" svg:width="4.71875in" svg:height="5.88021in" style:rel-width="scale" style:rel-height="scale">
          <draw:image xlink:href="media/image48.png" xlink:type="simple" xlink:show="embed" xlink:actuate="onLoad"/>
          <svg:title/>
          <svg:desc/>
        </draw:frame>
      </draw:page>
      <draw:page draw:name="Slide311" draw:style-name="a1683" draw:master-page-name="Master1-Layout7-blank-空白" presentation:presentation-page-layout-name="Master1-PPL7" draw:id="Slide-566">
        <draw:custom-shape svg:x="0.6684in" svg:y="3.27778in" svg:width="8.97743in" svg:height="1.3125in" draw:id="id204" draw:style-name="a1703" draw:name="矩形 2">
          <svg:title/>
          <svg:desc/>
          <text:p text:style-name="a1696" text:class-names="" text:cond-style-name=""><text:span text:style-name="a1684" text:class-names="">註</text:span><text:span text:style-name="a1685" text:class-names="">:</text:span><text:span text:style-name="a1686" text:class-names="">參考附表三</text:span><text:span text:style-name="a1687" text:class-names=""><text:line-break/></text:span><text:span text:style-name="a1688" text:class-names="">年運作總量</text:span><text:span text:style-name="a1689" text:class-names="">:<text:line-break/></text:span><text:span text:style-name="a1690" text:class-names="">使用</text:span><text:span text:style-name="a1691" text:class-names="">:</text:span><text:span text:style-name="a1692" text:class-names="">使用平均數量</text:span><text:span text:style-name="a1693" text:class-names="">/</text:span><text:span text:style-name="a1694" text:class-names="">月*</text:span><text:span text:style-name="a1695" text:class-names="">12</text:span></text:p>
          <text:p text:style-name="a1702" text:class-names="" text:cond-style-name=""><text:span text:style-name="a1697" text:class-names="">貯存</text:span><text:span text:style-name="a1698" text:class-names="">:</text:span><text:span text:style-name="a1699" text:class-names="">貯存最大數量</text:span><text:span text:style-name="a1700" text:class-names="">/</text:span><text:span text:style-name="a1701" text:class-names="">月</text:span></text:p>
          <draw:enhanced-geometry xmlns:dr3d="urn:oasis:names:tc:opendocument:xmlns:dr3d:1.0" draw:type="non-primitive" svg:viewBox="0 0 21600 21600" draw:enhanced-path="M 0 0 L 21600 0 21600 21600 0 21600 Z N"/>
        </draw:custom-shape>
        <draw:frame draw:id="id205" draw:style-name="a1704" draw:name="圖片 1" svg:x="0.7309in" svg:y="0.67882in" svg:width="8.75694in" svg:height="2.59896in" style:rel-width="scale" style:rel-height="scale">
          <draw:image xlink:href="media/image49.png" xlink:type="simple" xlink:show="embed" xlink:actuate="onLoad"/>
          <svg:title/>
          <svg:desc/>
        </draw:frame>
      </draw:page>
      <draw:page draw:name="Slide312" draw:style-name="a1706" draw:master-page-name="Master1-Layout2-obj-標題及物件" presentation:presentation-page-layout-name="Master1-PPL2" draw:id="Slide-567">
        <draw:frame draw:id="id206" presentation:style-name="a1710" draw:name="標題 1" svg:x="0.59028in" svg:y="3.11979in" svg:width="9in" svg:height="1.25in" presentation:class="title" presentation:placeholder="false">
          <draw:text-box>
            <text:p text:style-name="a1709" text:class-names="" text:cond-style-name=""><text:span text:style-name="a1707" text:class-names="">問題討論</text:span><text:span text:style-name="a1708" text:class-names=""/></text:p>
          </draw:text-box>
          <svg:title/>
          <svg:desc/>
        </draw:frame>
        <presentation:notes draw:style-name="a1713">
          <draw:page-thumbnail draw:page-number="42" svg:x="1.00521in" svg:y="0.81597in" svg:width="5.43403in" svg:height="4.07639in" presentation:class="page" draw:id="id207" presentation:style-name="a1711" draw:name="Rectangle 2">
            <svg:title/>
            <svg:desc/>
          </draw:page-thumbnail>
          <draw:frame draw:id="id208" presentation:style-name="a1712" draw:name="Rectangle 3" svg:x="0.74479in" svg:y="5.16319in" svg:width="5.95486in" svg:height="4.89063in" presentation:class="notes" presentation:placeholder="true">
            <draw:text-box/>
            <svg:title/>
            <svg:desc/>
          </draw:frame>
        </presentation:notes>
      </draw:page>
      <draw:page draw:name="Slide313" draw:style-name="a1715" draw:master-page-name="Master1-Layout2-obj-標題及物件" presentation:presentation-page-layout-name="Master1-PPL2" draw:id="Slide-568">
        <draw:frame draw:id="id209" presentation:style-name="a1719" draw:name="標題 1" svg:x="0.59028in" svg:y="3.11979in" svg:width="9in" svg:height="1.25in" presentation:class="title" presentation:placeholder="false">
          <draw:text-box>
            <text:p text:style-name="a1718" text:class-names="" text:cond-style-name=""><text:span text:style-name="a1716" text:class-names="">散 <text:s text:c="3"/>會</text:span><text:span text:style-name="a1717" text:class-names=""><text:s text:c="1"/></text:span></text:p>
          </draw:text-box>
          <svg:title/>
          <svg:desc/>
        </draw:frame>
        <presentation:notes draw:style-name="a1722">
          <draw:page-thumbnail draw:page-number="43" svg:x="1.00521in" svg:y="0.81597in" svg:width="5.43403in" svg:height="4.07639in" presentation:class="page" draw:id="id210" presentation:style-name="a1720" draw:name="Rectangle 2">
            <svg:title/>
            <svg:desc/>
          </draw:page-thumbnail>
          <draw:frame draw:id="id211" presentation:style-name="a1721" draw:name="Rectangle 3" svg:x="0.74479in" svg:y="5.16319in" svg:width="5.95486in" svg:height="4.8906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9061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76">
      <style:table-cell-properties fo:background-color="#8064a2"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fo:background-color="#8064a2"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8064a2"/>
      <style:text-properties fo:color="#ffffff" fo:font-family="+mn-lt" style:font-family-asian="+mn-ea" style:font-family-complex="+mn-cs" fo:font-weight="bold" style:font-weight-asian="bold" style:font-weight-complex="bold"/>
    </style:style>
    <style:style style:family="table-cell" style:name="a779">
      <style:table-cell-properties fo:background-color="#8064a2"/>
      <style:text-properties fo:color="#ffffff" fo:font-family="+mn-lt" style:font-family-asian="+mn-ea" style:font-family-complex="+mn-cs" fo:font-weight="bold" style:font-weight-asian="bold" style:font-weight-complex="bold"/>
    </style:style>
    <style:style style:family="table-cell" style:name="a750">
      <style:table-cell-properties fo:background-color="#ffffff" fo:border-top="0.05556in double #4bacc6"/>
      <style:text-properties fo:font-weight="bold" style:font-weight-asian="bold" style:font-weight-complex="bold"/>
    </style:style>
    <style:style style:family="table-cell" style:name="a751">
      <style:table-cell-properties/>
      <style:text-properties fo:font-weight="bold" style:font-weight-asian="bold" style:font-weight-complex="bold"/>
    </style:style>
    <style:style style:family="table-cell" style:name="a752">
      <style:table-cell-properties/>
      <style:text-properties fo:font-weight="bold" style:font-weight-asian="bold" style:font-weight-complex="bold"/>
    </style:style>
    <style:style style:family="table-cell" style:name="a753">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4">
      <style:table-cell-properties/>
    </style:style>
    <style:style style:family="table-cell" style:name="a755">
      <style:table-cell-properties fo:background-color="#d0e3ea"/>
    </style:style>
    <style:style style:family="graphic" style:name="Graphics"/>
    <style:style style:family="table-cell" style:name="a756">
      <style:table-cell-properties/>
    </style:style>
    <style:style style:family="table-cell" style:name="a757">
      <style:table-cell-properties fo:background-color="#d0e3ea"/>
    </style:style>
    <style:style style:family="table-cell" style:name="a758">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759">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730">
      <style:table-cell-properties fo:background-color="#e9f1f5"/>
      <style:text-properties fo:color="#000000" fo:font-family="+mn-lt" style:font-family-asian="+mn-ea" style:font-family-complex="+mn-cs"/>
    </style:style>
    <style:style style:family="table-cell" style:name="a731">
      <style:table-cell-properties fo:background-color="#d0e3ea"/>
    </style:style>
    <style:style style:family="table-cell" style:name="a732">
      <style:table-cell-properties fo:background-color="#d0e3ea"/>
    </style:style>
    <style:style style:family="table-cell" style:name="a733">
      <style:table-cell-properties fo:background-color="#f79646"/>
      <style:text-properties fo:color="#ffffff" fo:font-family="+mn-lt" style:font-family-asian="+mn-ea" style:font-family-complex="+mn-cs" fo:font-weight="bold" style:font-weight-asian="bold" style:font-weight-complex="bold"/>
    </style:style>
    <style:style style:family="table-cell" style:name="a734">
      <style:table-cell-properties fo:background-color="#e9f1f5" fo:border-top="0.05556in double #000000"/>
      <style:text-properties fo:font-weight="bold" style:font-weight-asian="bold" style:font-weight-complex="bold"/>
    </style:style>
    <style:style style:family="table-cell" style:name="a735">
      <style:table-cell-properties/>
      <style:text-properties fo:font-weight="bold" style:font-weight-asian="bold" style:font-weight-complex="bold"/>
    </style:style>
    <style:style style:family="table-cell" style:name="a736">
      <style:table-cell-properties/>
      <style:text-properties fo:font-weight="bold" style:font-weight-asian="bold" style:font-weight-complex="bold"/>
    </style:style>
    <style:style style:family="table-cell" style:name="a737">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0">
      <style:table-cell-properties fo:background-color="transparent"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738">
      <style:table-cell-properties/>
    </style:style>
    <style:style style:family="table-cell" style:name="a781">
      <style:table-cell-properties fo:border-left="0.00347in solid #4f81bd" fo:border-right="0.00347in solid #4f81bd"/>
    </style:style>
    <style:style style:family="table-cell" style:name="a739">
      <style:table-cell-properties fo:background-color="#fcddcf"/>
    </style:style>
    <style:style style:family="table-cell" style:name="a782">
      <style:table-cell-properties fo:border-left="0.00347in solid #4f81bd" fo:border-right="0.00347in solid #4f81bd"/>
    </style:style>
    <style:style style:family="table-cell" style:name="a783">
      <style:table-cell-properties fo:border-top="0.00347in solid #4f81bd" fo:border-bottom="0.00347in solid #4f81bd"/>
    </style:style>
    <style:style style:family="table-cell" style:name="a784">
      <style:table-cell-properties fo:background-color="#4f81bd"/>
      <style:text-properties fo:color="#ffffff" fo:font-family="+mn-lt" style:font-family-asian="+mn-ea" style:font-family-complex="+mn-cs" fo:font-weight="bold" style:font-weight-asian="bold" style:font-weight-complex="bold"/>
    </style:style>
    <style:style style:family="table-cell" style:name="a785">
      <style:table-cell-properties fo:border-top="0.05556in double #4f81bd"/>
      <style:text-properties fo:font-weight="bold" style:font-weight-asian="bold" style:font-weight-complex="bold"/>
    </style:style>
    <style:style style:family="table-cell" style:name="a786">
      <style:table-cell-properties/>
      <style:text-properties fo:font-weight="bold" style:font-weight-asian="bold" style:font-weight-complex="bold"/>
    </style:style>
    <style:style style:family="table-cell" style:name="a787">
      <style:table-cell-properties/>
      <style:text-properties fo:font-weight="bold" style:font-weight-asian="bold" style:font-weight-complex="bold"/>
    </style:style>
    <style:style style:family="table-cell" style:name="a760">
      <style:table-cell-properties fo:background-color="#4bacc6"/>
      <style:text-properties fo:color="#ffffff" fo:font-family="+mn-lt" style:font-family-asian="+mn-ea" style:font-family-complex="+mn-cs" fo:font-weight="bold" style:font-weight-asian="bold" style:font-weight-complex="bold"/>
    </style:style>
    <style:style style:family="table-cell" style:name="a761">
      <style:table-cell-properties fo:background-color="#4bacc6"/>
      <style:text-properties fo:color="#ffffff" fo:font-family="+mn-lt" style:font-family-asian="+mn-ea" style:font-family-complex="+mn-cs" fo:font-weight="bold" style:font-weight-asian="bold" style:font-weight-complex="bold"/>
    </style:style>
    <style:style style:family="table-cell" style:name="a762">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3">
      <style:table-cell-properties/>
    </style:style>
    <style:style style:family="table-cell" style:name="a764">
      <style:table-cell-properties fo:background-color="#dee7d1"/>
    </style:style>
    <style:style style:family="table-cell" style:name="a765">
      <style:table-cell-properties/>
    </style:style>
    <style:style style:family="table-cell" style:name="a766">
      <style:table-cell-properties fo:background-color="#dee7d1"/>
    </style:style>
    <style:style style:family="table-cell" style:name="a767">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768">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769">
      <style:table-cell-properties fo:background-color="#9bbb59"/>
      <style:text-properties fo:color="#ffffff" fo:font-family="+mn-lt" style:font-family-asian="+mn-ea" style:font-family-complex="+mn-cs" fo:font-weight="bold" style:font-weight-asian="bold" style:font-weight-complex="bold"/>
    </style:style>
    <style:style style:family="table-cell" style:name="a740">
      <style:table-cell-properties/>
    </style:style>
    <style:style style:family="table-cell" style:name="a741">
      <style:table-cell-properties fo:background-color="#fcddcf"/>
    </style:style>
    <style:style style:family="table-cell" style:name="a742">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743">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744">
      <style:table-cell-properties fo:background-color="#f79646"/>
      <style:text-properties fo:color="#ffffff" fo:font-family="+mn-lt" style:font-family-asian="+mn-ea" style:font-family-complex="+mn-cs" fo:font-weight="bold" style:font-weight-asian="bold" style:font-weight-complex="bold"/>
    </style:style>
    <style:style style:family="table-cell" style:name="a745">
      <style:table-cell-properties fo:background-color="#f79646"/>
      <style:text-properties fo:color="#ffffff" fo:font-family="+mn-lt" style:font-family-asian="+mn-ea" style:font-family-complex="+mn-cs" fo:font-weight="bold" style:font-weight-asian="bold" style:font-weight-complex="bold"/>
    </style:style>
    <style:style style:family="table-cell" style:name="a746">
      <style:table-cell-properties fo:background-color="#ffffff"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747">
      <style:table-cell-properties fo:background-color="#e9f1f5"/>
    </style:style>
    <style:style style:family="table-cell" style:name="a748">
      <style:table-cell-properties fo:background-color="#e9f1f5"/>
    </style:style>
    <style:style style:family="table-cell" style:name="a749">
      <style:table-cell-properties fo:background-color="#4bacc6"/>
      <style:text-properties fo:color="#ffffff" fo:font-family="+mn-lt" style:font-family-asian="+mn-ea" style:font-family-complex="+mn-cs" fo:font-weight="bold" style:font-weight-asian="bold" style:font-weight-complex="bold"/>
    </style:style>
    <style:style style:family="table-cell" style:name="a72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style:style>
    <style:style style:family="table-cell" style:name="a723">
      <style:table-cell-properties fo:background-color="#d0d8e8"/>
    </style:style>
    <style:style style:family="table-cell" style:name="a724">
      <style:table-cell-properties/>
    </style:style>
    <style:style style:family="table-cell" style:name="a725">
      <style:table-cell-properties fo:background-color="#d0d8e8"/>
    </style:style>
    <style:style style:family="table-cell" style:name="a72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70">
      <style:table-cell-properties fo:background-color="#9bbb59"/>
      <style:text-properties fo:color="#ffffff" fo:font-family="+mn-lt" style:font-family-asian="+mn-ea" style:font-family-complex="+mn-cs" fo:font-weight="bold" style:font-weight-asian="bold" style:font-weight-complex="bold"/>
    </style:style>
    <style:style style:family="table-cell" style:name="a72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71">
      <style:table-cell-properties fo:background-color="#edea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8">
      <style:table-cell-properties fo:background-color="#4f81bd"/>
      <style:text-properties fo:color="#ffffff" fo:font-family="+mn-lt" style:font-family-asian="+mn-ea" style:font-family-complex="+mn-cs" fo:font-weight="bold" style:font-weight-asian="bold" style:font-weight-complex="bold"/>
    </style:style>
    <style:style style:family="table-cell" style:name="a772">
      <style:table-cell-properties/>
    </style:style>
    <style:style style:family="table-cell" style:name="a729">
      <style:table-cell-properties fo:background-color="#4f81bd"/>
      <style:text-properties fo:color="#ffffff" fo:font-family="+mn-lt" style:font-family-asian="+mn-ea" style:font-family-complex="+mn-cs" fo:font-weight="bold" style:font-weight-asian="bold" style:font-weight-complex="bold"/>
    </style:style>
    <style:style style:family="table-cell" style:name="a773">
      <style:table-cell-properties fo:background-color="#d8d3e0"/>
    </style:style>
    <style:style style:family="table-cell" style:name="a774">
      <style:table-cell-properties/>
    </style:style>
    <style:style style:family="table-cell" style:name="a775">
      <style:table-cell-properties fo:background-color="#d8d3e0"/>
    </style:style>
    <style:default-style style:family="graphic">
      <style:graphic-properties draw:fill="solid" draw:fill-color="#4f81bd" draw:opacity="100%" draw:stroke="solid" svg:stroke-width="0.02778in" svg:stroke-color="#1c334e" svg:stroke-opacity="100%" svg:stroke-linecap="butt"/>
    </style:default-style>
    <draw:fill-image draw:name="a1146" xlink:href="media/image50.jpeg" xlink:show="embed" xlink:actuate="onLoad"/>
    <draw:fill-image draw:name="a1396" xlink:href="media/image50.jpeg" xlink:show="embed" xlink:actuate="onLoad"/>
    <draw:fill-image draw:name="a1101" xlink:href="media/image50.jpeg" xlink:show="embed" xlink:actuate="onLoad"/>
    <draw:fill-image draw:name="a963" xlink:href="media/image50.jpeg" xlink:show="embed" xlink:actuate="onLoad"/>
    <draw:fill-image draw:name="a1652" xlink:href="media/image50.jpeg" xlink:show="embed" xlink:actuate="onLoad"/>
    <draw:fill-image draw:name="a1705" xlink:href="media/image50.jpeg" xlink:show="embed" xlink:actuate="onLoad"/>
    <draw:fill-image draw:name="a296" xlink:href="media/image50.jpeg" xlink:show="embed" xlink:actuate="onLoad"/>
    <draw:fill-image draw:name="a646" xlink:href="media/image50.jpeg" xlink:show="embed" xlink:actuate="onLoad"/>
    <draw:fill-image draw:name="a1262" xlink:href="media/image50.jpeg" xlink:show="embed" xlink:actuate="onLoad"/>
    <draw:fill-image draw:name="a1287" xlink:href="media/image50.jpeg" xlink:show="embed" xlink:actuate="onLoad"/>
    <draw:fill-image draw:name="a922" xlink:href="media/image50.jpeg" xlink:show="embed" xlink:actuate="onLoad"/>
    <draw:fill-image draw:name="a1014" xlink:href="media/image50.jpeg" xlink:show="embed" xlink:actuate="onLoad"/>
    <draw:fill-image draw:name="a1314" xlink:href="media/image50.jpeg" xlink:show="embed" xlink:actuate="onLoad"/>
    <draw:fill-image draw:name="a1266" xlink:href="media/image50.jpeg" xlink:show="embed" xlink:actuate="onLoad"/>
    <draw:fill-image draw:name="a1639" xlink:href="media/image50.jpeg" xlink:show="embed" xlink:actuate="onLoad"/>
    <draw:fill-image draw:name="a1195" xlink:href="media/image50.jpeg" xlink:show="embed" xlink:actuate="onLoad"/>
    <draw:fill-image draw:name="a533" xlink:href="media/image50.jpeg" xlink:show="embed" xlink:actuate="onLoad"/>
    <draw:fill-image draw:name="a859" xlink:href="media/image50.jpeg" xlink:show="embed" xlink:actuate="onLoad"/>
    <draw:fill-image draw:name="a788" xlink:href="media/image50.jpeg" xlink:show="embed" xlink:actuate="onLoad"/>
    <draw:fill-image draw:name="a813" xlink:href="media/image50.jpeg" xlink:show="embed" xlink:actuate="onLoad"/>
    <draw:fill-image draw:name="a1529" xlink:href="media/image50.jpeg" xlink:show="embed" xlink:actuate="onLoad"/>
    <draw:fill-image draw:name="a468" xlink:href="media/image50.jpeg" xlink:show="embed" xlink:actuate="onLoad"/>
    <draw:fill-image draw:name="a1207" xlink:href="media/image50.jpeg" xlink:show="embed" xlink:actuate="onLoad"/>
    <draw:fill-image draw:name="a1682" xlink:href="media/image50.jpeg" xlink:show="embed" xlink:actuate="onLoad"/>
    <draw:fill-image draw:name="a219" xlink:href="media/image50.jpeg" xlink:show="embed" xlink:actuate="onLoad"/>
    <draw:fill-image draw:name="a819" xlink:href="media/image50.jpeg" xlink:show="embed" xlink:actuate="onLoad"/>
    <draw:fill-image draw:name="a61" xlink:href="media/image50.jpeg" xlink:show="embed" xlink:actuate="onLoad"/>
    <draw:fill-image draw:name="a1662" xlink:href="media/image50.jpeg" xlink:show="embed" xlink:actuate="onLoad"/>
    <draw:fill-image draw:name="a426" xlink:href="media/image50.jpeg" xlink:show="embed" xlink:actuate="onLoad"/>
    <draw:fill-image draw:name="a1066" xlink:href="media/image50.jpeg" xlink:show="embed" xlink:actuate="onLoad"/>
    <draw:fill-image draw:name="a1116" xlink:href="media/image50.jpeg" xlink:show="embed" xlink:actuate="onLoad"/>
    <draw:fill-image draw:name="a1714" xlink:href="media/image50.jpeg" xlink:show="embed" xlink:actuate="onLoad"/>
    <draw:fill-image draw:name="a1020" xlink:href="media/image50.jpeg" xlink:show="embed" xlink:actuate="onLoad"/>
    <draw:fill-image draw:name="a1272" xlink:href="media/image50.jpeg" xlink:show="embed" xlink:actuate="onLoad"/>
    <draw:fill-image draw:name="a1645" xlink:href="media/image50.jpeg" xlink:show="embed" xlink:actuate="onLoad"/>
    <draw:fill-image draw:name="a109" xlink:href="media/image50.jpeg" xlink:show="embed" xlink:actuate="onLoad"/>
    <draw:fill-image draw:name="a1298" xlink:href="media/image50.jpeg" xlink:show="embed" xlink:actuate="onLoad"/>
    <draw:fill-image draw:name="a1049" xlink:href="media/image50.jpeg" xlink:show="embed" xlink:actuate="onLoad"/>
    <draw:fill-image draw:name="a585" xlink:href="media/image50.jpeg" xlink:show="embed" xlink:actuate="onLoad"/>
    <draw:fill-image draw:name="a934" xlink:href="media/image50.jpeg" xlink:show="embed" xlink:actuate="onLoad"/>
    <draw:fill-image draw:name="a1648" xlink:href="media/image50.jpeg" xlink:show="embed" xlink:actuate="onLoad"/>
    <draw:fill-image draw:name="a0" xlink:href="media/image50.jpeg" xlink:show="embed" xlink:actuate="onLoad"/>
    <draw:fill-image draw:name="a1253" xlink:href="media/image50.jpeg" xlink:show="embed" xlink:actuate="onLoad"/>
    <draw:fill-image draw:name="a1180" xlink:href="media/image50.jpeg" xlink:show="embed" xlink:actuate="onLoad"/>
    <draw:fill-image draw:name="a170" xlink:href="media/image50.jpeg" xlink:show="embed" xlink:actuate="onLoad"/>
    <draw:fill-image draw:name="a1008" xlink:href="media/image50.jpeg" xlink:show="embed" xlink:actuate="onLoad"/>
    <draw:fill-image draw:name="a1235" xlink:href="media/image50.jpeg" xlink:show="embed" xlink:actuate="onLoad"/>
    <draw:fill-image draw:name="a1186" xlink:href="media/image50.jpeg" xlink:show="embed" xlink:actuate="onLoad"/>
    <draw:fill-image draw:name="a1189" xlink:href="media/image50.jpeg" xlink:show="embed" xlink:actuate="onLoad"/>
    <draw:fill-image draw:name="a1166" xlink:href="media/image50.jpeg" xlink:show="embed" xlink:actuate="onLoad"/>
    <draw:fill-image draw:name="a826" xlink:href="media/image50.jpeg" xlink:show="embed" xlink:actuate="onLoad"/>
    <draw:fill-image draw:name="a1216" xlink:href="media/image50.jpeg" xlink:show="embed" xlink:actuate="onLoad"/>
    <draw:fill-image draw:name="a801" xlink:href="media/image50.jpeg" xlink:show="embed" xlink:actuate="onLoad"/>
    <draw:fill-image draw:name="a1095" xlink:href="media/image50.jpeg" xlink:show="embed" xlink:actuate="onLoad"/>
    <draw:fill-image draw:name="a381" xlink:href="media/image50.jpeg" xlink:show="embed" xlink:actuate="onLoad"/>
    <draw:marker draw:name="a1178" svg:viewBox="0 0 20 30" svg:d="m10 0-10 30h20z"/>
    <draw:marker draw:name="a1233" svg:viewBox="0 0 20 30" svg:d="m10 0-10 30h20z"/>
    <draw:marker draw:name="a1064" svg:viewBox="0 0 20 30" svg:d="m10 0-10 30h20z"/>
    <draw:marker draw:name="a1205" svg:viewBox="0 0 20 30" svg:d="m10 0-10 30h20z"/>
    <draw:marker draw:name="a1184" svg:viewBox="0 0 20 30" svg:d="m10 0-10 30h20z"/>
    <draw:marker draw:name="a1076" svg:viewBox="0 0 20 30" svg:d="m10 0-10 30h20z"/>
    <draw:marker draw:name="a1176" svg:viewBox="0 0 20 30" svg:d="m10 0-10 30h20z"/>
    <draw:marker draw:name="a1062" svg:viewBox="0 0 20 30" svg:d="m10 0-10 30h20z"/>
    <table:table-template table:name="{5C22544A-7EE6-4342-B048-85BDC9FD1C3A}">
      <table:first-row table:style-name="a726" table:paragraph-style-name=""/>
      <table:last-row table:style-name="a727" table:paragraph-style-name=""/>
      <table:first-column table:style-name="a728" table:paragraph-style-name=""/>
      <table:last-column table:style-name="a729" table:paragraph-style-name=""/>
      <table:body table:style-name="a721" table:paragraph-style-name=""/>
      <table:even-rows table:style-name="a724" table:paragraph-style-name=""/>
      <table:odd-rows table:style-name="a725" table:paragraph-style-name=""/>
      <table:even-columns table:style-name="a722" table:paragraph-style-name=""/>
      <table:odd-columns table:style-name="a723" table:paragraph-style-name=""/>
    </table:table-template>
    <table:table-template table:name="{F5AB1C69-6EDB-4FF4-983F-18BD219EF322}">
      <table:first-row table:style-name="a767" table:paragraph-style-name=""/>
      <table:last-row table:style-name="a768" table:paragraph-style-name=""/>
      <table:first-column table:style-name="a769" table:paragraph-style-name=""/>
      <table:last-column table:style-name="a770" table:paragraph-style-name=""/>
      <table:body table:style-name="a762" table:paragraph-style-name=""/>
      <table:even-rows table:style-name="a765" table:paragraph-style-name=""/>
      <table:odd-rows table:style-name="a766" table:paragraph-style-name=""/>
      <table:even-columns table:style-name="a763" table:paragraph-style-name=""/>
      <table:odd-columns table:style-name="a764" table:paragraph-style-name=""/>
    </table:table-template>
    <table:table-template table:name="{46F890A9-2807-4EBB-B81D-B2AA78EC7F39}">
      <table:first-row table:style-name="a733" table:paragraph-style-name=""/>
      <table:last-row table:style-name="a734" table:paragraph-style-name=""/>
      <table:first-column table:style-name="a735" table:paragraph-style-name=""/>
      <table:last-column table:style-name="a736" table:paragraph-style-name=""/>
      <table:body table:style-name="a730" table:paragraph-style-name=""/>
      <table:odd-rows table:style-name="a732" table:paragraph-style-name=""/>
      <table:odd-columns table:style-name="a731" table:paragraph-style-name=""/>
    </table:table-template>
    <table:table-template table:name="{93296810-A885-4BE3-A3E7-6D5BEEA58F35}">
      <table:first-row table:style-name="a742" table:paragraph-style-name=""/>
      <table:last-row table:style-name="a743" table:paragraph-style-name=""/>
      <table:first-column table:style-name="a744" table:paragraph-style-name=""/>
      <table:last-column table:style-name="a745" table:paragraph-style-name=""/>
      <table:body table:style-name="a737" table:paragraph-style-name=""/>
      <table:even-rows table:style-name="a740" table:paragraph-style-name=""/>
      <table:odd-rows table:style-name="a741" table:paragraph-style-name=""/>
      <table:even-columns table:style-name="a738" table:paragraph-style-name=""/>
      <table:odd-columns table:style-name="a739" table:paragraph-style-name=""/>
    </table:table-template>
    <table:table-template table:name="{69012ECD-51FC-41F1-AA8D-1B2483CD663E}">
      <table:first-row table:style-name="a784" table:paragraph-style-name=""/>
      <table:last-row table:style-name="a785" table:paragraph-style-name=""/>
      <table:first-column table:style-name="a786" table:paragraph-style-name=""/>
      <table:last-column table:style-name="a787" table:paragraph-style-name=""/>
      <table:body table:style-name="a780" table:paragraph-style-name=""/>
      <table:odd-rows table:style-name="a783" table:paragraph-style-name=""/>
      <table:even-columns table:style-name="a781" table:paragraph-style-name=""/>
      <table:odd-columns table:style-name="a782" table:paragraph-style-name=""/>
    </table:table-template>
    <table:table-template table:name="{FABFCF23-3B69-468F-B69F-88F6DE6A72F2}">
      <table:first-row table:style-name="a749" table:paragraph-style-name=""/>
      <table:last-row table:style-name="a750" table:paragraph-style-name=""/>
      <table:first-column table:style-name="a751" table:paragraph-style-name=""/>
      <table:last-column table:style-name="a752" table:paragraph-style-name=""/>
      <table:body table:style-name="a746" table:paragraph-style-name=""/>
      <table:odd-rows table:style-name="a748" table:paragraph-style-name=""/>
      <table:odd-columns table:style-name="a747" table:paragraph-style-name=""/>
    </table:table-template>
    <table:table-template table:name="{00A15C55-8517-42AA-B614-E9B94910E393}">
      <table:first-row table:style-name="a776" table:paragraph-style-name=""/>
      <table:last-row table:style-name="a777" table:paragraph-style-name=""/>
      <table:first-column table:style-name="a778" table:paragraph-style-name=""/>
      <table:last-column table:style-name="a779" table:paragraph-style-name=""/>
      <table:body table:style-name="a771" table:paragraph-style-name=""/>
      <table:even-rows table:style-name="a774" table:paragraph-style-name=""/>
      <table:odd-rows table:style-name="a775" table:paragraph-style-name=""/>
      <table:even-columns table:style-name="a772" table:paragraph-style-name=""/>
      <table:odd-columns table:style-name="a773" table:paragraph-style-name=""/>
    </table:table-template>
    <table:table-template table:name="{7DF18680-E054-41AD-8BC1-D1AEF772440D}">
      <table:first-row table:style-name="a758" table:paragraph-style-name=""/>
      <table:last-row table:style-name="a759" table:paragraph-style-name=""/>
      <table:first-column table:style-name="a760" table:paragraph-style-name=""/>
      <table:last-column table:style-name="a761" table:paragraph-style-name=""/>
      <table:body table:style-name="a753" table:paragraph-style-name=""/>
      <table:even-rows table:style-name="a756" table:paragraph-style-name=""/>
      <table:odd-rows table:style-name="a757" table:paragraph-style-name=""/>
      <table:even-columns table:style-name="a754" table:paragraph-style-name=""/>
      <table:odd-columns table:style-name="a75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1">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bitmap" draw:fill-image-name="a64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7">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bitmap" draw:fill-image-name="a10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bitmap" draw:fill-image-name="a2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0">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bitmap" draw:fill-image-name="a58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8">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2">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bitmap" draw:fill-image-name="a38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008in" fo:padding-bottom="0.05008in" fo:padding-left="0.10016in" fo:padding-right="0.10016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bitmap" draw:fill-image-name="a6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008in" fo:padding-bottom="0.05008in" fo:padding-left="0.10016in" fo:padding-right="0.10016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008in" fo:padding-bottom="0.05008in" fo:padding-left="0.10016in" fo:padding-right="0.1001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008in" fo:padding-bottom="0.05008in" fo:padding-left="0.10016in" fo:padding-right="0.1001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學校" style:page-layout-name="pageLayout1" draw:style-name="a1">
      <draw:frame draw:id="id0" presentation:style-name="a4" draw:name="標題版面配置區 1"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投影片編號版面配置區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頁首版面配置區 1" svg:x="0in" svg:y="0in" svg:width="3.22569in" svg:height="0.54514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1701in" svg:y="0in" svg:width="3.22569in" svg:height="0.54514in" presentation:class="date-time" presentation:placeholder="false">
          <draw:text-box>
            <text:p text:style-name="a36" text:class-names="" text:cond-style-name=""><text:span text:style-name="a34" text:class-names=""><text:date text:fixed="false" style:data-style-name="a35"/></text:span></text:p>
          </draw:text-box>
          <svg:title/>
          <svg:desc/>
        </draw:frame>
        <draw:page-thumbnail svg:x="1.00521in" svg:y="0.81597in" svg:width="5.43403in" svg:height="4.07639in" presentation:class="page" draw:id="id7" presentation:style-name="a38" draw:name="投影片圖像版面配置區 3">
          <svg:title/>
          <svg:desc/>
        </draw:page-thumbnail>
        <draw:frame draw:id="id8" presentation:style-name="a53" draw:name="備忘稿版面配置區 4" svg:x="0.74479in" svg:y="5.16319in" svg:width="5.95486in" svg:height="4.89063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32292in" svg:width="3.22569in" svg:height="0.54514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1701in" svg:y="10.32292in" svg:width="3.22569in" svg:height="0.5451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頁首版面配置區 1" svg:x="0in" svg:y="0in" svg:width="3.22569in" svg:height="0.54514in" presentation:class="header" presentation:placeholder="false">
          <draw:text-box>
            <text:p text:style-name="a80" text:class-names="" text:cond-style-name=""><text:span text:style-name="a79" text:class-names=""/></text:p>
          </draw:text-box>
          <svg:title/>
          <svg:desc/>
        </draw:frame>
        <draw:frame draw:id="id6" presentation:style-name="a85" draw:name="日期版面配置區 2" svg:x="4.21701in" svg:y="0in" svg:width="3.22569in" svg:height="0.54514in" presentation:class="date-time" presentation:placeholder="false">
          <draw:text-box>
            <text:p text:style-name="a84" text:class-names="" text:cond-style-name=""><text:span text:style-name="a82" text:class-names=""><text:date text:fixed="false" style:data-style-name="a83"/></text:span></text:p>
          </draw:text-box>
          <svg:title/>
          <svg:desc/>
        </draw:frame>
        <draw:page-thumbnail svg:x="1.00521in" svg:y="0.81597in" svg:width="5.43403in" svg:height="4.07639in" presentation:class="page" draw:id="id7" presentation:style-name="a86" draw:name="投影片圖像版面配置區 3">
          <svg:title/>
          <svg:desc/>
        </draw:page-thumbnail>
        <draw:frame draw:id="id8" presentation:style-name="a101" draw:name="備忘稿版面配置區 4" svg:x="0.74479in" svg:y="5.16319in" svg:width="5.95486in" svg:height="4.89063in" presentation:class="notes" presentation:placeholder="false">
          <draw:text-box>
            <text:p text:style-name="a88" text:class-names="" text:cond-style-name=""><text:span text:style-name="a87" text:class-names="">按一下以編輯母片文字樣式</text:span></text:p>
            <text:list text:style-name="a91">
              <text:list-item>
                <text:list text:style-name="a91">
                  <text:list-item>
                    <text:p text:style-name="a90" text:class-names="" text:cond-style-name=""><text:span text:style-name="a89" text:class-names="">第二層</text:span></text:p>
                  </text:list-item>
                </text:list>
              </text:list-item>
            </text:list>
            <text:list text:style-name="a94">
              <text:list-item>
                <text:list text:style-name="a94">
                  <text:list-item>
                    <text:list text:style-name="a94">
                      <text:list-item>
                        <text:p text:style-name="a93" text:class-names="" text:cond-style-name=""><text:span text:style-name="a92" text:class-names="">第三層</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層</text:span></text:p>
                              </text:list-item>
                            </text:list>
                          </text:list-item>
                        </text:list>
                      </text:list-item>
                    </text:list>
                  </text:list-item>
                </text:list>
              </text:list-item>
            </text:list>
          </draw:text-box>
          <svg:title/>
          <svg:desc/>
        </draw:frame>
        <draw:frame draw:id="id9" presentation:style-name="a104" draw:name="頁尾版面配置區 5" svg:x="0in" svg:y="10.32292in" svg:width="3.22569in" svg:height="0.54514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21701in" svg:y="10.32292in" svg:width="3.22569in" svg:height="0.5451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標題及物件" style:page-layout-name="pageLayout1" draw:style-name="a110">
      <draw:frame draw:id="id16" presentation:style-name="a113" draw:name="標題 1" svg:x="0.5in" svg:y="0.39061in" svg:width="9in" svg:height="1.25in" presentation:class="title" presentation:placeholder="false">
        <draw:text-box>
          <text:p text:style-name="a112" text:class-names="" text:cond-style-name=""><text:span text:style-name="a111" text:class-names="">按一下以編輯母片標題樣式</text:span></text:p>
        </draw:text-box>
        <svg:title/>
        <svg:desc/>
      </draw:frame>
      <draw:frame draw:id="id17" presentation:style-name="a129" draw:name="內容版面配置區 2" svg:x="0.5in" svg:y="1.75in" svg:width="9in" svg:height="4.94965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第五層</text:span></text:p>
                            </text:list-item>
                          </text:list>
                        </text:list-item>
                      </text:list>
                    </text:list-item>
                  </text:list>
                </text:list-item>
              </text:list>
            </text:list-item>
          </text:list>
        </draw:text-box>
        <svg:title/>
        <svg:desc/>
      </draw:frame>
      <draw:frame draw:id="id18" presentation:style-name="a133" draw:name="日期版面配置區 3" svg:x="0.5in" svg:y="6.95139in" svg:width="2.33333in" svg:height="0.39931in" presentation:class="date-time" presentation:placeholder="false">
        <draw:text-box>
          <text:p text:style-name="a132" text:class-names="" text:cond-style-name=""><text:span text:style-name="a130" text:class-names=""><text:date text:fixed="false" style:data-style-name="a131"/></text:span></text:p>
        </draw:text-box>
        <svg:title/>
        <svg:desc/>
      </draw:frame>
      <draw:frame draw:id="id19" presentation:style-name="a136" draw:name="頁尾版面配置區 4" svg:x="3.41667in" svg:y="6.95139in" svg:width="3.16667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投影片編號版面配置區 5" svg:x="7.16667in" svg:y="6.95139in" svg:width="2.33333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頁首版面配置區 1" svg:x="0in" svg:y="0in" svg:width="3.22569in" svg:height="0.54514in" presentation:class="header" presentation:placeholder="false">
          <draw:text-box>
            <text:p text:style-name="a141" text:class-names="" text:cond-style-name=""><text:span text:style-name="a140" text:class-names=""/></text:p>
          </draw:text-box>
          <svg:title/>
          <svg:desc/>
        </draw:frame>
        <draw:frame draw:id="id6" presentation:style-name="a146" draw:name="日期版面配置區 2" svg:x="4.21701in" svg:y="0in" svg:width="3.22569in" svg:height="0.54514in" presentation:class="date-time" presentation:placeholder="false">
          <draw:text-box>
            <text:p text:style-name="a145" text:class-names="" text:cond-style-name=""><text:span text:style-name="a143" text:class-names=""><text:date text:fixed="false" style:data-style-name="a144"/></text:span></text:p>
          </draw:text-box>
          <svg:title/>
          <svg:desc/>
        </draw:frame>
        <draw:page-thumbnail svg:x="1.00521in" svg:y="0.81597in" svg:width="5.43403in" svg:height="4.07639in" presentation:class="page" draw:id="id7" presentation:style-name="a147" draw:name="投影片圖像版面配置區 3">
          <svg:title/>
          <svg:desc/>
        </draw:page-thumbnail>
        <draw:frame draw:id="id8" presentation:style-name="a162" draw:name="備忘稿版面配置區 4" svg:x="0.74479in" svg:y="5.16319in" svg:width="5.95486in" svg:height="4.89063in" presentation:class="notes" presentation:placeholder="false">
          <draw:text-box>
            <text:p text:style-name="a149" text:class-names="" text:cond-style-name=""><text:span text:style-name="a148" text:class-names="">按一下以編輯母片文字樣式</text:span></text:p>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第五層</text:span></text:p>
                              </text:list-item>
                            </text:list>
                          </text:list-item>
                        </text:list>
                      </text:list-item>
                    </text:list>
                  </text:list-item>
                </text:list>
              </text:list-item>
            </text:list>
          </draw:text-box>
          <svg:title/>
          <svg:desc/>
        </draw:frame>
        <draw:frame draw:id="id9" presentation:style-name="a165" draw:name="頁尾版面配置區 5" svg:x="0in" svg:y="10.32292in" svg:width="3.22569in" svg:height="0.54514in" presentation:class="footer" presentation:placeholder="false">
          <draw:text-box>
            <text:p text:style-name="a164" text:class-names="" text:cond-style-name=""><text:span text:style-name="a163" text:class-names=""/></text:p>
          </draw:text-box>
          <svg:title/>
          <svg:desc/>
        </draw:frame>
        <draw:frame draw:id="id10" presentation:style-name="a168" draw:name="投影片編號版面配置區 6" svg:x="4.21701in" svg:y="10.32292in" svg:width="3.22569in" svg:height="0.5451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區段標題" style:page-layout-name="pageLayout1" draw:style-name="a171">
      <draw:frame draw:id="id21" presentation:style-name="a174" draw:name="標題 1" svg:x="0.78993in" svg:y="4.81944in" svg:width="8.5in" svg:height="1.48958in" presentation:class="title" presentation:placeholder="false">
        <draw:text-box>
          <text:p text:style-name="a173" text:class-names="" text:cond-style-name=""><text:span text:style-name="a172" text:class-names="">按一下以編輯母片標題樣式</text:span></text:p>
        </draw:text-box>
        <svg:title/>
        <svg:desc/>
      </draw:frame>
      <draw:frame draw:id="id22" presentation:style-name="a178" draw:name="文字版面配置區 2" svg:x="0.78993in" svg:y="3.17882in" svg:width="8.5in" svg:height="1.64062in" presentation:class="outline" presentation:placeholder="false">
        <draw:text-box>
          <text:list text:style-name="a177">
            <text:list-item>
              <text:p text:style-name="a176" text:class-names="" text:cond-style-name=""><text:span text:style-name="a175" text:class-names="">按一下以編輯母片文字樣式</text:span></text:p>
            </text:list-item>
          </text:list>
        </draw:text-box>
        <svg:title/>
        <svg:desc/>
      </draw:frame>
      <draw:frame draw:id="id23" presentation:style-name="a182" draw:name="日期版面配置區 3" svg:x="0.5in" svg:y="6.95139in" svg:width="2.33333in" svg:height="0.39931in" presentation:class="date-time" presentation:placeholder="false">
        <draw:text-box>
          <text:p text:style-name="a181" text:class-names="" text:cond-style-name=""><text:span text:style-name="a179" text:class-names=""><text:date text:fixed="false" style:data-style-name="a180"/></text:span></text:p>
        </draw:text-box>
        <svg:title/>
        <svg:desc/>
      </draw:frame>
      <draw:frame draw:id="id24" presentation:style-name="a185" draw:name="頁尾版面配置區 4" svg:x="3.41667in" svg:y="6.95139in" svg:width="3.16667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投影片編號版面配置區 5" svg:x="7.16667in" svg:y="6.95139in" svg:width="2.33333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頁首版面配置區 1" svg:x="0in" svg:y="0in" svg:width="3.22569in" svg:height="0.54514in" presentation:class="header" presentation:placeholder="false">
          <draw:text-box>
            <text:p text:style-name="a190" text:class-names="" text:cond-style-name=""><text:span text:style-name="a189" text:class-names=""/></text:p>
          </draw:text-box>
          <svg:title/>
          <svg:desc/>
        </draw:frame>
        <draw:frame draw:id="id6" presentation:style-name="a195" draw:name="日期版面配置區 2" svg:x="4.21701in" svg:y="0in" svg:width="3.22569in" svg:height="0.54514in" presentation:class="date-time" presentation:placeholder="false">
          <draw:text-box>
            <text:p text:style-name="a194" text:class-names="" text:cond-style-name=""><text:span text:style-name="a192" text:class-names=""><text:date text:fixed="false" style:data-style-name="a193"/></text:span></text:p>
          </draw:text-box>
          <svg:title/>
          <svg:desc/>
        </draw:frame>
        <draw:page-thumbnail svg:x="1.00521in" svg:y="0.81597in" svg:width="5.43403in" svg:height="4.07639in" presentation:class="page" draw:id="id7" presentation:style-name="a196" draw:name="投影片圖像版面配置區 3">
          <svg:title/>
          <svg:desc/>
        </draw:page-thumbnail>
        <draw:frame draw:id="id8" presentation:style-name="a211" draw:name="備忘稿版面配置區 4" svg:x="0.74479in" svg:y="5.16319in" svg:width="5.95486in" svg:height="4.89063in" presentation:class="notes" presentation:placeholder="false">
          <draw:text-box>
            <text:p text:style-name="a198" text:class-names="" text:cond-style-name=""><text:span text:style-name="a197" text:class-names="">按一下以編輯母片文字樣式</text:span></text:p>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9" presentation:style-name="a214" draw:name="頁尾版面配置區 5" svg:x="0in" svg:y="10.32292in" svg:width="3.22569in" svg:height="0.54514in" presentation:class="footer" presentation:placeholder="false">
          <draw:text-box>
            <text:p text:style-name="a213" text:class-names="" text:cond-style-name=""><text:span text:style-name="a212" text:class-names=""/></text:p>
          </draw:text-box>
          <svg:title/>
          <svg:desc/>
        </draw:frame>
        <draw:frame draw:id="id10" presentation:style-name="a217" draw:name="投影片編號版面配置區 6" svg:x="4.21701in" svg:y="10.32292in" svg:width="3.22569in" svg:height="0.5451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兩項物件" style:page-layout-name="pageLayout1" draw:style-name="a220">
      <draw:frame draw:id="id26" presentation:style-name="a223" draw:name="標題 1" svg:x="0.5in" svg:y="0.30035in" svg:width="9in" svg:height="1.25in" presentation:class="title" presentation:placeholder="false">
        <draw:text-box>
          <text:p text:style-name="a222" text:class-names="" text:cond-style-name=""><text:span text:style-name="a221" text:class-names="">按一下以編輯母片標題樣式</text:span></text:p>
        </draw:text-box>
        <svg:title/>
        <svg:desc/>
      </draw:frame>
      <draw:frame draw:id="id27" presentation:style-name="a239" draw:name="內容版面配置區 2" svg:x="0.5in" svg:y="1.75in" svg:width="4.41667in" svg:height="4.94965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第五層</text:span></text:p>
                            </text:list-item>
                          </text:list>
                        </text:list-item>
                      </text:list>
                    </text:list-item>
                  </text:list>
                </text:list-item>
              </text:list>
            </text:list-item>
          </text:list>
        </draw:text-box>
        <svg:title/>
        <svg:desc/>
      </draw:frame>
      <draw:frame draw:id="id28" presentation:style-name="a255" draw:name="內容版面配置區 3" svg:x="5.08333in" svg:y="1.75in" svg:width="4.41667in" svg:height="4.9496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29" presentation:style-name="a259" draw:name="日期版面配置區 3" svg:x="0.5in" svg:y="6.95139in" svg:width="2.33333in" svg:height="0.39931in" presentation:class="date-time" presentation:placeholder="false">
        <draw:text-box>
          <text:p text:style-name="a258" text:class-names="" text:cond-style-name=""><text:span text:style-name="a256" text:class-names=""><text:date text:fixed="false" style:data-style-name="a257"/></text:span></text:p>
        </draw:text-box>
        <svg:title/>
        <svg:desc/>
      </draw:frame>
      <draw:frame draw:id="id30" presentation:style-name="a262" draw:name="頁尾版面配置區 4" svg:x="3.41667in" svg:y="6.95139in" svg:width="3.16667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投影片編號版面配置區 5" svg:x="7.16667in" svg:y="6.95139in" svg:width="2.33333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頁首版面配置區 1" svg:x="0in" svg:y="0in" svg:width="3.22569in" svg:height="0.54514in" presentation:class="header" presentation:placeholder="false">
          <draw:text-box>
            <text:p text:style-name="a267" text:class-names="" text:cond-style-name=""><text:span text:style-name="a266" text:class-names=""/></text:p>
          </draw:text-box>
          <svg:title/>
          <svg:desc/>
        </draw:frame>
        <draw:frame draw:id="id6" presentation:style-name="a272" draw:name="日期版面配置區 2" svg:x="4.21701in" svg:y="0in" svg:width="3.22569in" svg:height="0.54514in" presentation:class="date-time" presentation:placeholder="false">
          <draw:text-box>
            <text:p text:style-name="a271" text:class-names="" text:cond-style-name=""><text:span text:style-name="a269" text:class-names=""><text:date text:fixed="false" style:data-style-name="a270"/></text:span></text:p>
          </draw:text-box>
          <svg:title/>
          <svg:desc/>
        </draw:frame>
        <draw:page-thumbnail svg:x="1.00521in" svg:y="0.81597in" svg:width="5.43403in" svg:height="4.07639in" presentation:class="page" draw:id="id7" presentation:style-name="a273" draw:name="投影片圖像版面配置區 3">
          <svg:title/>
          <svg:desc/>
        </draw:page-thumbnail>
        <draw:frame draw:id="id8" presentation:style-name="a288" draw:name="備忘稿版面配置區 4" svg:x="0.74479in" svg:y="5.16319in" svg:width="5.95486in" svg:height="4.89063in" presentation:class="notes" presentation:placeholder="false">
          <draw:text-box>
            <text:p text:style-name="a275" text:class-names="" text:cond-style-name=""><text:span text:style-name="a274" text:class-names="">按一下以編輯母片文字樣式</text:span></text:p>
            <text:list text:style-name="a278">
              <text:list-item>
                <text:list text:style-name="a278">
                  <text:list-item>
                    <text:p text:style-name="a277" text:class-names="" text:cond-style-name=""><text:span text:style-name="a276" text:class-names="">第二層</text:span></text:p>
                  </text:list-item>
                </text:list>
              </text:list-item>
            </text:list>
            <text:list text:style-name="a281">
              <text:list-item>
                <text:list text:style-name="a281">
                  <text:list-item>
                    <text:list text:style-name="a281">
                      <text:list-item>
                        <text:p text:style-name="a280" text:class-names="" text:cond-style-name=""><text:span text:style-name="a279" text:class-names="">第三層</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第五層</text:span></text:p>
                              </text:list-item>
                            </text:list>
                          </text:list-item>
                        </text:list>
                      </text:list-item>
                    </text:list>
                  </text:list-item>
                </text:list>
              </text:list-item>
            </text:list>
          </draw:text-box>
          <svg:title/>
          <svg:desc/>
        </draw:frame>
        <draw:frame draw:id="id9" presentation:style-name="a291" draw:name="頁尾版面配置區 5" svg:x="0in" svg:y="10.32292in" svg:width="3.22569in" svg:height="0.54514in" presentation:class="footer" presentation:placeholder="false">
          <draw:text-box>
            <text:p text:style-name="a290" text:class-names="" text:cond-style-name=""><text:span text:style-name="a289" text:class-names=""/></text:p>
          </draw:text-box>
          <svg:title/>
          <svg:desc/>
        </draw:frame>
        <draw:frame draw:id="id10" presentation:style-name="a294" draw:name="投影片編號版面配置區 6" svg:x="4.21701in" svg:y="10.32292in" svg:width="3.22569in" svg:height="0.5451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比對" style:page-layout-name="pageLayout1" draw:style-name="a297">
      <draw:frame draw:id="id32" presentation:style-name="a300" draw:name="標題 1" svg:x="0.5in" svg:y="0.30035in" svg:width="9in" svg:height="1.25in" presentation:class="title" presentation:placeholder="false">
        <draw:text-box>
          <text:p text:style-name="a299" text:class-names="" text:cond-style-name=""><text:span text:style-name="a298" text:class-names="">按一下以編輯母片標題樣式</text:span></text:p>
        </draw:text-box>
        <svg:title/>
        <svg:desc/>
      </draw:frame>
      <draw:frame draw:id="id33" presentation:style-name="a304" draw:name="文字版面配置區 2" svg:x="0.5in" svg:y="1.67882in" svg:width="4.4184in" svg:height="0.69965in" presentation:class="outline" presentation:placeholder="false">
        <draw:text-box>
          <text:list text:style-name="a303">
            <text:list-item>
              <text:p text:style-name="a302" text:class-names="" text:cond-style-name=""><text:span text:style-name="a301" text:class-names="">按一下以編輯母片文字樣式</text:span></text:p>
            </text:list-item>
          </text:list>
        </draw:text-box>
        <svg:title/>
        <svg:desc/>
      </draw:frame>
      <draw:frame draw:id="id34" presentation:style-name="a320" draw:name="內容版面配置區 3" svg:x="0.5in" svg:y="2.37847in" svg:width="4.4184in" svg:height="4.32118in" presentation:class="object" presentation:placeholder="false">
        <draw:text-box>
          <text:list text:style-name="a307">
            <text:list-item>
              <text:p text:style-name="a306" text:class-names="" text:cond-style-name=""><text:span text:style-name="a305" text:class-names="">按一下以編輯母片文字樣式</text:span></text:p>
            </text:list-item>
          </text:list>
          <text:list text:style-name="a310">
            <text:list-item>
              <text:list text:style-name="a310">
                <text:list-item>
                  <text:p text:style-name="a309" text:class-names="" text:cond-style-name=""><text:span text:style-name="a308" text:class-names="">第二層</text:span></text:p>
                </text:list-item>
              </text:list>
            </text:list-item>
          </text:list>
          <text:list text:style-name="a313">
            <text:list-item>
              <text:list text:style-name="a313">
                <text:list-item>
                  <text:list text:style-name="a313">
                    <text:list-item>
                      <text:p text:style-name="a312" text:class-names="" text:cond-style-name=""><text:span text:style-name="a311" text:class-names="">第三層</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第五層</text:span></text:p>
                            </text:list-item>
                          </text:list>
                        </text:list-item>
                      </text:list>
                    </text:list-item>
                  </text:list>
                </text:list-item>
              </text:list>
            </text:list-item>
          </text:list>
        </draw:text-box>
        <svg:title/>
        <svg:desc/>
      </draw:frame>
      <draw:frame draw:id="id35" presentation:style-name="a324" draw:name="文字版面配置區 4" svg:x="5.07986in" svg:y="1.67882in" svg:width="4.42014in" svg:height="0.69965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36" presentation:style-name="a340" draw:name="內容版面配置區 5" svg:x="5.07986in" svg:y="2.37847in" svg:width="4.42014in" svg:height="4.32118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第五層</text:span></text:p>
                            </text:list-item>
                          </text:list>
                        </text:list-item>
                      </text:list>
                    </text:list-item>
                  </text:list>
                </text:list-item>
              </text:list>
            </text:list-item>
          </text:list>
        </draw:text-box>
        <svg:title/>
        <svg:desc/>
      </draw:frame>
      <draw:frame draw:id="id37" presentation:style-name="a344" draw:name="日期版面配置區 3" svg:x="0.5in" svg:y="6.95139in" svg:width="2.33333in" svg:height="0.39931in" presentation:class="date-time" presentation:placeholder="false">
        <draw:text-box>
          <text:p text:style-name="a343" text:class-names="" text:cond-style-name=""><text:span text:style-name="a341" text:class-names=""><text:date text:fixed="false" style:data-style-name="a342"/></text:span></text:p>
        </draw:text-box>
        <svg:title/>
        <svg:desc/>
      </draw:frame>
      <draw:frame draw:id="id38" presentation:style-name="a347" draw:name="頁尾版面配置區 4" svg:x="3.41667in" svg:y="6.95139in" svg:width="3.16667in" svg:height="0.39931in" presentation:class="footer" presentation:placeholder="false">
        <draw:text-box>
          <text:p text:style-name="a346" text:class-names="" text:cond-style-name=""><text:span text:style-name="a345" text:class-names=""/></text:p>
        </draw:text-box>
        <svg:title/>
        <svg:desc/>
      </draw:frame>
      <draw:frame draw:id="id39" presentation:style-name="a350" draw:name="投影片編號版面配置區 5" svg:x="7.16667in" svg:y="6.95139in" svg:width="2.33333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頁首版面配置區 1" svg:x="0in" svg:y="0in" svg:width="3.22569in" svg:height="0.54514in" presentation:class="header" presentation:placeholder="false">
          <draw:text-box>
            <text:p text:style-name="a352" text:class-names="" text:cond-style-name=""><text:span text:style-name="a351" text:class-names=""/></text:p>
          </draw:text-box>
          <svg:title/>
          <svg:desc/>
        </draw:frame>
        <draw:frame draw:id="id6" presentation:style-name="a357" draw:name="日期版面配置區 2" svg:x="4.21701in" svg:y="0in" svg:width="3.22569in" svg:height="0.54514in" presentation:class="date-time" presentation:placeholder="false">
          <draw:text-box>
            <text:p text:style-name="a356" text:class-names="" text:cond-style-name=""><text:span text:style-name="a354" text:class-names=""><text:date text:fixed="false" style:data-style-name="a355"/></text:span></text:p>
          </draw:text-box>
          <svg:title/>
          <svg:desc/>
        </draw:frame>
        <draw:page-thumbnail svg:x="1.00521in" svg:y="0.81597in" svg:width="5.43403in" svg:height="4.07639in" presentation:class="page" draw:id="id7" presentation:style-name="a358" draw:name="投影片圖像版面配置區 3">
          <svg:title/>
          <svg:desc/>
        </draw:page-thumbnail>
        <draw:frame draw:id="id8" presentation:style-name="a373" draw:name="備忘稿版面配置區 4" svg:x="0.74479in" svg:y="5.16319in" svg:width="5.95486in" svg:height="4.89063in" presentation:class="notes" presentation:placeholder="false">
          <draw:text-box>
            <text:p text:style-name="a360" text:class-names="" text:cond-style-name=""><text:span text:style-name="a359" text:class-names="">按一下以編輯母片文字樣式</text:span></text:p>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第五層</text:span></text:p>
                              </text:list-item>
                            </text:list>
                          </text:list-item>
                        </text:list>
                      </text:list-item>
                    </text:list>
                  </text:list-item>
                </text:list>
              </text:list-item>
            </text:list>
          </draw:text-box>
          <svg:title/>
          <svg:desc/>
        </draw:frame>
        <draw:frame draw:id="id9" presentation:style-name="a376" draw:name="頁尾版面配置區 5" svg:x="0in" svg:y="10.32292in" svg:width="3.22569in" svg:height="0.54514in" presentation:class="footer" presentation:placeholder="false">
          <draw:text-box>
            <text:p text:style-name="a375" text:class-names="" text:cond-style-name=""><text:span text:style-name="a374" text:class-names=""/></text:p>
          </draw:text-box>
          <svg:title/>
          <svg:desc/>
        </draw:frame>
        <draw:frame draw:id="id10" presentation:style-name="a379" draw:name="投影片編號版面配置區 6" svg:x="4.21701in" svg:y="10.32292in" svg:width="3.22569in" svg:height="0.5451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只有標題" style:page-layout-name="pageLayout1" draw:style-name="a382">
      <draw:frame draw:id="id40" presentation:style-name="a385" draw:name="標題 1" svg:x="0.5in" svg:y="0.30035in" svg:width="9in" svg:height="1.25in" presentation:class="title" presentation:placeholder="false">
        <draw:text-box>
          <text:p text:style-name="a384" text:class-names="" text:cond-style-name=""><text:span text:style-name="a383" text:class-names="">按一下以編輯母片標題樣式</text:span></text:p>
        </draw:text-box>
        <svg:title/>
        <svg:desc/>
      </draw:frame>
      <draw:frame draw:id="id41" presentation:style-name="a389" draw:name="日期版面配置區 3" svg:x="0.5in" svg:y="6.95139in" svg:width="2.33333in" svg:height="0.39931in" presentation:class="date-time" presentation:placeholder="false">
        <draw:text-box>
          <text:p text:style-name="a388" text:class-names="" text:cond-style-name=""><text:span text:style-name="a386" text:class-names=""><text:date text:fixed="false" style:data-style-name="a387"/></text:span></text:p>
        </draw:text-box>
        <svg:title/>
        <svg:desc/>
      </draw:frame>
      <draw:frame draw:id="id42" presentation:style-name="a392" draw:name="頁尾版面配置區 4" svg:x="3.41667in" svg:y="6.95139in" svg:width="3.16667in" svg:height="0.39931in" presentation:class="footer" presentation:placeholder="false">
        <draw:text-box>
          <text:p text:style-name="a391" text:class-names="" text:cond-style-name=""><text:span text:style-name="a390" text:class-names=""/></text:p>
        </draw:text-box>
        <svg:title/>
        <svg:desc/>
      </draw:frame>
      <draw:frame draw:id="id43" presentation:style-name="a395" draw:name="投影片編號版面配置區 5" svg:x="7.16667in" svg:y="6.95139in" svg:width="2.33333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頁首版面配置區 1" svg:x="0in" svg:y="0in" svg:width="3.22569in" svg:height="0.54514in" presentation:class="header" presentation:placeholder="false">
          <draw:text-box>
            <text:p text:style-name="a397" text:class-names="" text:cond-style-name=""><text:span text:style-name="a396" text:class-names=""/></text:p>
          </draw:text-box>
          <svg:title/>
          <svg:desc/>
        </draw:frame>
        <draw:frame draw:id="id6" presentation:style-name="a402" draw:name="日期版面配置區 2" svg:x="4.21701in" svg:y="0in" svg:width="3.22569in" svg:height="0.54514in" presentation:class="date-time" presentation:placeholder="false">
          <draw:text-box>
            <text:p text:style-name="a401" text:class-names="" text:cond-style-name=""><text:span text:style-name="a399" text:class-names=""><text:date text:fixed="false" style:data-style-name="a400"/></text:span></text:p>
          </draw:text-box>
          <svg:title/>
          <svg:desc/>
        </draw:frame>
        <draw:page-thumbnail svg:x="1.00521in" svg:y="0.81597in" svg:width="5.43403in" svg:height="4.07639in" presentation:class="page" draw:id="id7" presentation:style-name="a403" draw:name="投影片圖像版面配置區 3">
          <svg:title/>
          <svg:desc/>
        </draw:page-thumbnail>
        <draw:frame draw:id="id8" presentation:style-name="a418" draw:name="備忘稿版面配置區 4" svg:x="0.74479in" svg:y="5.16319in" svg:width="5.95486in" svg:height="4.89063in" presentation:class="notes" presentation:placeholder="false">
          <draw:text-box>
            <text:p text:style-name="a405" text:class-names="" text:cond-style-name=""><text:span text:style-name="a404" text:class-names="">按一下以編輯母片文字樣式</text:span></text:p>
            <text:list text:style-name="a408">
              <text:list-item>
                <text:list text:style-name="a408">
                  <text:list-item>
                    <text:p text:style-name="a407" text:class-names="" text:cond-style-name=""><text:span text:style-name="a406" text:class-names="">第二層</text:span></text:p>
                  </text:list-item>
                </text:list>
              </text:list-item>
            </text:list>
            <text:list text:style-name="a411">
              <text:list-item>
                <text:list text:style-name="a411">
                  <text:list-item>
                    <text:list text:style-name="a411">
                      <text:list-item>
                        <text:p text:style-name="a410" text:class-names="" text:cond-style-name=""><text:span text:style-name="a409" text:class-names="">第三層</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第四層</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第五層</text:span></text:p>
                              </text:list-item>
                            </text:list>
                          </text:list-item>
                        </text:list>
                      </text:list-item>
                    </text:list>
                  </text:list-item>
                </text:list>
              </text:list-item>
            </text:list>
          </draw:text-box>
          <svg:title/>
          <svg:desc/>
        </draw:frame>
        <draw:frame draw:id="id9" presentation:style-name="a421" draw:name="頁尾版面配置區 5" svg:x="0in" svg:y="10.32292in" svg:width="3.22569in" svg:height="0.54514in" presentation:class="footer" presentation:placeholder="false">
          <draw:text-box>
            <text:p text:style-name="a420" text:class-names="" text:cond-style-name=""><text:span text:style-name="a419" text:class-names=""/></text:p>
          </draw:text-box>
          <svg:title/>
          <svg:desc/>
        </draw:frame>
        <draw:frame draw:id="id10" presentation:style-name="a424" draw:name="投影片編號版面配置區 6" svg:x="4.21701in" svg:y="10.32292in" svg:width="3.22569in" svg:height="0.5451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空白" style:page-layout-name="pageLayout1" draw:style-name="a427">
      <draw:frame draw:id="id44" presentation:style-name="a431" draw:name="日期版面配置區 3" svg:x="0.5in" svg:y="6.95139in" svg:width="2.33333in" svg:height="0.39931in" presentation:class="date-time" presentation:placeholder="false">
        <draw:text-box>
          <text:p text:style-name="a430" text:class-names="" text:cond-style-name=""><text:span text:style-name="a428" text:class-names=""><text:date text:fixed="false" style:data-style-name="a429"/></text:span></text:p>
        </draw:text-box>
        <svg:title/>
        <svg:desc/>
      </draw:frame>
      <draw:frame draw:id="id45" presentation:style-name="a434" draw:name="頁尾版面配置區 4" svg:x="3.41667in" svg:y="6.95139in" svg:width="3.16667in" svg:height="0.39931in" presentation:class="footer" presentation:placeholder="false">
        <draw:text-box>
          <text:p text:style-name="a433" text:class-names="" text:cond-style-name=""><text:span text:style-name="a432" text:class-names=""/></text:p>
        </draw:text-box>
        <svg:title/>
        <svg:desc/>
      </draw:frame>
      <draw:frame draw:id="id46" presentation:style-name="a437" draw:name="投影片編號版面配置區 5" svg:x="7.16667in" svg:y="6.95139in" svg:width="2.3333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頁首版面配置區 1" svg:x="0in" svg:y="0in" svg:width="3.22569in" svg:height="0.54514in" presentation:class="header" presentation:placeholder="false">
          <draw:text-box>
            <text:p text:style-name="a439" text:class-names="" text:cond-style-name=""><text:span text:style-name="a438" text:class-names=""/></text:p>
          </draw:text-box>
          <svg:title/>
          <svg:desc/>
        </draw:frame>
        <draw:frame draw:id="id6" presentation:style-name="a444" draw:name="日期版面配置區 2" svg:x="4.21701in" svg:y="0in" svg:width="3.22569in" svg:height="0.54514in" presentation:class="date-time" presentation:placeholder="false">
          <draw:text-box>
            <text:p text:style-name="a443" text:class-names="" text:cond-style-name=""><text:span text:style-name="a441" text:class-names=""><text:date text:fixed="false" style:data-style-name="a442"/></text:span></text:p>
          </draw:text-box>
          <svg:title/>
          <svg:desc/>
        </draw:frame>
        <draw:page-thumbnail svg:x="1.00521in" svg:y="0.81597in" svg:width="5.43403in" svg:height="4.07639in" presentation:class="page" draw:id="id7" presentation:style-name="a445" draw:name="投影片圖像版面配置區 3">
          <svg:title/>
          <svg:desc/>
        </draw:page-thumbnail>
        <draw:frame draw:id="id8" presentation:style-name="a460" draw:name="備忘稿版面配置區 4" svg:x="0.74479in" svg:y="5.16319in" svg:width="5.95486in" svg:height="4.89063in" presentation:class="notes" presentation:placeholder="false">
          <draw:text-box>
            <text:p text:style-name="a447" text:class-names="" text:cond-style-name=""><text:span text:style-name="a446" text:class-names="">按一下以編輯母片文字樣式</text:span></text:p>
            <text:list text:style-name="a450">
              <text:list-item>
                <text:list text:style-name="a450">
                  <text:list-item>
                    <text:p text:style-name="a449" text:class-names="" text:cond-style-name=""><text:span text:style-name="a448" text:class-names="">第二層</text:span></text:p>
                  </text:list-item>
                </text:list>
              </text:list-item>
            </text:list>
            <text:list text:style-name="a453">
              <text:list-item>
                <text:list text:style-name="a453">
                  <text:list-item>
                    <text:list text:style-name="a453">
                      <text:list-item>
                        <text:p text:style-name="a452" text:class-names="" text:cond-style-name=""><text:span text:style-name="a451" text:class-names="">第三層</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第四層</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第五層</text:span></text:p>
                              </text:list-item>
                            </text:list>
                          </text:list-item>
                        </text:list>
                      </text:list-item>
                    </text:list>
                  </text:list-item>
                </text:list>
              </text:list-item>
            </text:list>
          </draw:text-box>
          <svg:title/>
          <svg:desc/>
        </draw:frame>
        <draw:frame draw:id="id9" presentation:style-name="a463" draw:name="頁尾版面配置區 5" svg:x="0in" svg:y="10.32292in" svg:width="3.22569in" svg:height="0.54514in" presentation:class="footer" presentation:placeholder="false">
          <draw:text-box>
            <text:p text:style-name="a462" text:class-names="" text:cond-style-name=""><text:span text:style-name="a461" text:class-names=""/></text:p>
          </draw:text-box>
          <svg:title/>
          <svg:desc/>
        </draw:frame>
        <draw:frame draw:id="id10" presentation:style-name="a466" draw:name="投影片編號版面配置區 6" svg:x="4.21701in" svg:y="10.32292in" svg:width="3.22569in" svg:height="0.5451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含標題的內容" style:page-layout-name="pageLayout1" draw:style-name="a469">
      <draw:frame draw:id="id47" presentation:style-name="a472" draw:name="標題 1" svg:x="0.5in" svg:y="0.29861in" svg:width="3.28993in" svg:height="1.27083in" presentation:class="title" presentation:placeholder="false">
        <draw:text-box>
          <text:p text:style-name="a471" text:class-names="" text:cond-style-name=""><text:span text:style-name="a470" text:class-names="">按一下以編輯母片標題樣式</text:span></text:p>
        </draw:text-box>
        <svg:title/>
        <svg:desc/>
      </draw:frame>
      <draw:frame draw:id="id48" presentation:style-name="a488" draw:name="內容版面配置區 2" svg:x="3.90972in" svg:y="0.29861in" svg:width="5.59028in" svg:height="6.40104in" presentation:class="object" presentation:placeholder="false">
        <draw:text-box>
          <text:list text:style-name="a475">
            <text:list-item>
              <text:p text:style-name="a474" text:class-names="" text:cond-style-name=""><text:span text:style-name="a473" text:class-names="">按一下以編輯母片文字樣式</text:span></text:p>
            </text:list-item>
          </text:list>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第五層</text:span></text:p>
                            </text:list-item>
                          </text:list>
                        </text:list-item>
                      </text:list>
                    </text:list-item>
                  </text:list>
                </text:list-item>
              </text:list>
            </text:list-item>
          </text:list>
        </draw:text-box>
        <svg:title/>
        <svg:desc/>
      </draw:frame>
      <draw:frame draw:id="id49" presentation:style-name="a492" draw:name="文字版面配置區 3" svg:x="0.5in" svg:y="1.56944in" svg:width="3.28993in" svg:height="5.13021in" presentation:class="outline" presentation:placeholder="false">
        <draw:text-box>
          <text:list text:style-name="a491">
            <text:list-item>
              <text:p text:style-name="a490" text:class-names="" text:cond-style-name=""><text:span text:style-name="a489" text:class-names="">按一下以編輯母片文字樣式</text:span></text:p>
            </text:list-item>
          </text:list>
        </draw:text-box>
        <svg:title/>
        <svg:desc/>
      </draw:frame>
      <draw:frame draw:id="id50" presentation:style-name="a496" draw:name="日期版面配置區 3" svg:x="0.5in" svg:y="6.95139in" svg:width="2.33333in" svg:height="0.39931in" presentation:class="date-time" presentation:placeholder="false">
        <draw:text-box>
          <text:p text:style-name="a495" text:class-names="" text:cond-style-name=""><text:span text:style-name="a493" text:class-names=""><text:date text:fixed="false" style:data-style-name="a494"/></text:span></text:p>
        </draw:text-box>
        <svg:title/>
        <svg:desc/>
      </draw:frame>
      <draw:frame draw:id="id51" presentation:style-name="a499" draw:name="頁尾版面配置區 4" svg:x="3.41667in" svg:y="6.95139in" svg:width="3.16667in" svg:height="0.39931in" presentation:class="footer" presentation:placeholder="false">
        <draw:text-box>
          <text:p text:style-name="a498" text:class-names="" text:cond-style-name=""><text:span text:style-name="a497" text:class-names=""/></text:p>
        </draw:text-box>
        <svg:title/>
        <svg:desc/>
      </draw:frame>
      <draw:frame draw:id="id52" presentation:style-name="a502" draw:name="投影片編號版面配置區 5" svg:x="7.16667in" svg:y="6.95139in" svg:width="2.33333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頁首版面配置區 1" svg:x="0in" svg:y="0in" svg:width="3.22569in" svg:height="0.54514in" presentation:class="header" presentation:placeholder="false">
          <draw:text-box>
            <text:p text:style-name="a504" text:class-names="" text:cond-style-name=""><text:span text:style-name="a503" text:class-names=""/></text:p>
          </draw:text-box>
          <svg:title/>
          <svg:desc/>
        </draw:frame>
        <draw:frame draw:id="id6" presentation:style-name="a509" draw:name="日期版面配置區 2" svg:x="4.21701in" svg:y="0in" svg:width="3.22569in" svg:height="0.54514in" presentation:class="date-time" presentation:placeholder="false">
          <draw:text-box>
            <text:p text:style-name="a508" text:class-names="" text:cond-style-name=""><text:span text:style-name="a506" text:class-names=""><text:date text:fixed="false" style:data-style-name="a507"/></text:span></text:p>
          </draw:text-box>
          <svg:title/>
          <svg:desc/>
        </draw:frame>
        <draw:page-thumbnail svg:x="1.00521in" svg:y="0.81597in" svg:width="5.43403in" svg:height="4.07639in" presentation:class="page" draw:id="id7" presentation:style-name="a510" draw:name="投影片圖像版面配置區 3">
          <svg:title/>
          <svg:desc/>
        </draw:page-thumbnail>
        <draw:frame draw:id="id8" presentation:style-name="a525" draw:name="備忘稿版面配置區 4" svg:x="0.74479in" svg:y="5.16319in" svg:width="5.95486in" svg:height="4.89063in" presentation:class="notes" presentation:placeholder="false">
          <draw:text-box>
            <text:p text:style-name="a512" text:class-names="" text:cond-style-name=""><text:span text:style-name="a511" text:class-names="">按一下以編輯母片文字樣式</text:span></text:p>
            <text:list text:style-name="a515">
              <text:list-item>
                <text:list text:style-name="a515">
                  <text:list-item>
                    <text:p text:style-name="a514" text:class-names="" text:cond-style-name=""><text:span text:style-name="a513" text:class-names="">第二層</text:span></text:p>
                  </text:list-item>
                </text:list>
              </text:list-item>
            </text:list>
            <text:list text:style-name="a518">
              <text:list-item>
                <text:list text:style-name="a518">
                  <text:list-item>
                    <text:list text:style-name="a518">
                      <text:list-item>
                        <text:p text:style-name="a517" text:class-names="" text:cond-style-name=""><text:span text:style-name="a516" text:class-names="">第三層</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第四層</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第五層</text:span></text:p>
                              </text:list-item>
                            </text:list>
                          </text:list-item>
                        </text:list>
                      </text:list-item>
                    </text:list>
                  </text:list-item>
                </text:list>
              </text:list-item>
            </text:list>
          </draw:text-box>
          <svg:title/>
          <svg:desc/>
        </draw:frame>
        <draw:frame draw:id="id9" presentation:style-name="a528" draw:name="頁尾版面配置區 5" svg:x="0in" svg:y="10.32292in" svg:width="3.22569in" svg:height="0.54514in" presentation:class="footer" presentation:placeholder="false">
          <draw:text-box>
            <text:p text:style-name="a527" text:class-names="" text:cond-style-name=""><text:span text:style-name="a526" text:class-names=""/></text:p>
          </draw:text-box>
          <svg:title/>
          <svg:desc/>
        </draw:frame>
        <draw:frame draw:id="id10" presentation:style-name="a531" draw:name="投影片編號版面配置區 6" svg:x="4.21701in" svg:y="10.32292in" svg:width="3.22569in" svg:height="0.5451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含標題的圖片" style:page-layout-name="pageLayout1" draw:style-name="a534">
      <draw:frame draw:id="id53" presentation:style-name="a537" draw:name="標題 1" svg:x="1.96007in" svg:y="5.25in" svg:width="6in" svg:height="0.61979in" presentation:class="title" presentation:placeholder="false">
        <draw:text-box>
          <text:p text:style-name="a536" text:class-names="" text:cond-style-name=""><text:span text:style-name="a535" text:class-names="">按一下以編輯母片標題樣式</text:span></text:p>
        </draw:text-box>
        <svg:title/>
        <svg:desc/>
      </draw:frame>
      <draw:frame draw:id="id54" presentation:style-name="a540" draw:name="圖片版面配置區 2" svg:x="1.96007in" svg:y="0.67014in" svg:width="6in" svg:height="4.5in" presentation:class="graphic" presentation:placeholder="false">
        <draw:text-box>
          <text:p text:style-name="a539" text:class-names="" text:cond-style-name=""><text:span text:style-name="a538" text:class-names="">按一下圖示以新增圖片</text:span></text:p>
        </draw:text-box>
        <svg:title/>
        <svg:desc/>
      </draw:frame>
      <draw:frame draw:id="id55" presentation:style-name="a544" draw:name="文字版面配置區 3" svg:x="1.96007in" svg:y="5.86979in" svg:width="6in" svg:height="0.88021in" presentation:class="outline" presentation:placeholder="false">
        <draw:text-box>
          <text:list text:style-name="a543">
            <text:list-item>
              <text:p text:style-name="a542" text:class-names="" text:cond-style-name=""><text:span text:style-name="a541" text:class-names="">按一下以編輯母片文字樣式</text:span></text:p>
            </text:list-item>
          </text:list>
        </draw:text-box>
        <svg:title/>
        <svg:desc/>
      </draw:frame>
      <draw:frame draw:id="id56" presentation:style-name="a548" draw:name="日期版面配置區 3" svg:x="0.5in" svg:y="6.95139in" svg:width="2.33333in" svg:height="0.39931in" presentation:class="date-time" presentation:placeholder="false">
        <draw:text-box>
          <text:p text:style-name="a547" text:class-names="" text:cond-style-name=""><text:span text:style-name="a545" text:class-names=""><text:date text:fixed="false" style:data-style-name="a546"/></text:span></text:p>
        </draw:text-box>
        <svg:title/>
        <svg:desc/>
      </draw:frame>
      <draw:frame draw:id="id57" presentation:style-name="a551" draw:name="頁尾版面配置區 4" svg:x="3.41667in" svg:y="6.95139in" svg:width="3.16667in" svg:height="0.39931in" presentation:class="footer" presentation:placeholder="false">
        <draw:text-box>
          <text:p text:style-name="a550" text:class-names="" text:cond-style-name=""><text:span text:style-name="a549" text:class-names=""/></text:p>
        </draw:text-box>
        <svg:title/>
        <svg:desc/>
      </draw:frame>
      <draw:frame draw:id="id58" presentation:style-name="a554" draw:name="投影片編號版面配置區 5" svg:x="7.16667in" svg:y="6.95139in" svg:width="2.33333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頁首版面配置區 1" svg:x="0in" svg:y="0in" svg:width="3.22569in" svg:height="0.54514in" presentation:class="header" presentation:placeholder="false">
          <draw:text-box>
            <text:p text:style-name="a556" text:class-names="" text:cond-style-name=""><text:span text:style-name="a555" text:class-names=""/></text:p>
          </draw:text-box>
          <svg:title/>
          <svg:desc/>
        </draw:frame>
        <draw:frame draw:id="id6" presentation:style-name="a561" draw:name="日期版面配置區 2" svg:x="4.21701in" svg:y="0in" svg:width="3.22569in" svg:height="0.54514in" presentation:class="date-time" presentation:placeholder="false">
          <draw:text-box>
            <text:p text:style-name="a560" text:class-names="" text:cond-style-name=""><text:span text:style-name="a558" text:class-names=""><text:date text:fixed="false" style:data-style-name="a559"/></text:span></text:p>
          </draw:text-box>
          <svg:title/>
          <svg:desc/>
        </draw:frame>
        <draw:page-thumbnail svg:x="1.00521in" svg:y="0.81597in" svg:width="5.43403in" svg:height="4.07639in" presentation:class="page" draw:id="id7" presentation:style-name="a562" draw:name="投影片圖像版面配置區 3">
          <svg:title/>
          <svg:desc/>
        </draw:page-thumbnail>
        <draw:frame draw:id="id8" presentation:style-name="a577" draw:name="備忘稿版面配置區 4" svg:x="0.74479in" svg:y="5.16319in" svg:width="5.95486in" svg:height="4.89063in" presentation:class="notes" presentation:placeholder="false">
          <draw:text-box>
            <text:p text:style-name="a564" text:class-names="" text:cond-style-name=""><text:span text:style-name="a563" text:class-names="">按一下以編輯母片文字樣式</text:span></text:p>
            <text:list text:style-name="a567">
              <text:list-item>
                <text:list text:style-name="a567">
                  <text:list-item>
                    <text:p text:style-name="a566" text:class-names="" text:cond-style-name=""><text:span text:style-name="a565" text:class-names="">第二層</text:span></text:p>
                  </text:list-item>
                </text:list>
              </text:list-item>
            </text:list>
            <text:list text:style-name="a570">
              <text:list-item>
                <text:list text:style-name="a570">
                  <text:list-item>
                    <text:list text:style-name="a570">
                      <text:list-item>
                        <text:p text:style-name="a569" text:class-names="" text:cond-style-name=""><text:span text:style-name="a568" text:class-names="">第三層</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第四層</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第五層</text:span></text:p>
                              </text:list-item>
                            </text:list>
                          </text:list-item>
                        </text:list>
                      </text:list-item>
                    </text:list>
                  </text:list-item>
                </text:list>
              </text:list-item>
            </text:list>
          </draw:text-box>
          <svg:title/>
          <svg:desc/>
        </draw:frame>
        <draw:frame draw:id="id9" presentation:style-name="a580" draw:name="頁尾版面配置區 5" svg:x="0in" svg:y="10.32292in" svg:width="3.22569in" svg:height="0.54514in" presentation:class="footer" presentation:placeholder="false">
          <draw:text-box>
            <text:p text:style-name="a579" text:class-names="" text:cond-style-name=""><text:span text:style-name="a578" text:class-names=""/></text:p>
          </draw:text-box>
          <svg:title/>
          <svg:desc/>
        </draw:frame>
        <draw:frame draw:id="id10" presentation:style-name="a583" draw:name="投影片編號版面配置區 6" svg:x="4.21701in" svg:y="10.32292in" svg:width="3.22569in" svg:height="0.5451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標題及直排文字" style:page-layout-name="pageLayout1" draw:style-name="a586">
      <draw:frame draw:id="id59" presentation:style-name="a589" draw:name="標題 1" svg:x="0.5in" svg:y="0.30035in" svg:width="9in" svg:height="1.25in" presentation:class="title" presentation:placeholder="false">
        <draw:text-box>
          <text:p text:style-name="a588" text:class-names="" text:cond-style-name=""><text:span text:style-name="a587" text:class-names="">按一下以編輯母片標題樣式</text:span></text:p>
        </draw:text-box>
        <svg:title/>
        <svg:desc/>
      </draw:frame>
      <draw:frame draw:id="id60" presentation:style-name="a605" draw:name="直排文字版面配置區 2" svg:x="0.5in" svg:y="1.75in" svg:width="9in" svg:height="4.94965in" presentation:class="outline" presentation:placeholder="false">
        <draw:text-box>
          <text:list text:style-name="a592">
            <text:list-item>
              <text:p text:style-name="a591" text:class-names="" text:cond-style-name=""><text:span text:style-name="a590" text:class-names="">按一下以編輯母片文字樣式</text:span></text:p>
            </text:list-item>
          </text:list>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第五層</text:span></text:p>
                            </text:list-item>
                          </text:list>
                        </text:list-item>
                      </text:list>
                    </text:list-item>
                  </text:list>
                </text:list-item>
              </text:list>
            </text:list-item>
          </text:list>
        </draw:text-box>
        <svg:title/>
        <svg:desc/>
      </draw:frame>
      <draw:frame draw:id="id61" presentation:style-name="a609" draw:name="日期版面配置區 3" svg:x="0.5in" svg:y="6.95139in" svg:width="2.33333in" svg:height="0.39931in" presentation:class="date-time" presentation:placeholder="false">
        <draw:text-box>
          <text:p text:style-name="a608" text:class-names="" text:cond-style-name=""><text:span text:style-name="a606" text:class-names=""><text:date text:fixed="false" style:data-style-name="a607"/></text:span></text:p>
        </draw:text-box>
        <svg:title/>
        <svg:desc/>
      </draw:frame>
      <draw:frame draw:id="id62" presentation:style-name="a612" draw:name="頁尾版面配置區 4" svg:x="3.41667in" svg:y="6.95139in" svg:width="3.16667in" svg:height="0.39931in" presentation:class="footer" presentation:placeholder="false">
        <draw:text-box>
          <text:p text:style-name="a611" text:class-names="" text:cond-style-name=""><text:span text:style-name="a610" text:class-names=""/></text:p>
        </draw:text-box>
        <svg:title/>
        <svg:desc/>
      </draw:frame>
      <draw:frame draw:id="id63" presentation:style-name="a615" draw:name="投影片編號版面配置區 5" svg:x="7.16667in" svg:y="6.95139in" svg:width="2.33333in" svg:height="0.39931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page-layout-name="pageLayout2" draw:style-name="a645">
        <draw:frame draw:id="id5" presentation:style-name="a618" draw:name="頁首版面配置區 1" svg:x="0in" svg:y="0in" svg:width="3.22569in" svg:height="0.54514in" presentation:class="header" presentation:placeholder="false">
          <draw:text-box>
            <text:p text:style-name="a617" text:class-names="" text:cond-style-name=""><text:span text:style-name="a616" text:class-names=""/></text:p>
          </draw:text-box>
          <svg:title/>
          <svg:desc/>
        </draw:frame>
        <draw:frame draw:id="id6" presentation:style-name="a622" draw:name="日期版面配置區 2" svg:x="4.21701in" svg:y="0in" svg:width="3.22569in" svg:height="0.54514in" presentation:class="date-time" presentation:placeholder="false">
          <draw:text-box>
            <text:p text:style-name="a621" text:class-names="" text:cond-style-name=""><text:span text:style-name="a619" text:class-names=""><text:date text:fixed="false" style:data-style-name="a620"/></text:span></text:p>
          </draw:text-box>
          <svg:title/>
          <svg:desc/>
        </draw:frame>
        <draw:page-thumbnail svg:x="1.00521in" svg:y="0.81597in" svg:width="5.43403in" svg:height="4.07639in" presentation:class="page" draw:id="id7" presentation:style-name="a623" draw:name="投影片圖像版面配置區 3">
          <svg:title/>
          <svg:desc/>
        </draw:page-thumbnail>
        <draw:frame draw:id="id8" presentation:style-name="a638" draw:name="備忘稿版面配置區 4" svg:x="0.74479in" svg:y="5.16319in" svg:width="5.95486in" svg:height="4.89063in" presentation:class="notes" presentation:placeholder="false">
          <draw:text-box>
            <text:p text:style-name="a625" text:class-names="" text:cond-style-name=""><text:span text:style-name="a624" text:class-names="">按一下以編輯母片文字樣式</text:span></text:p>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第五層</text:span></text:p>
                              </text:list-item>
                            </text:list>
                          </text:list-item>
                        </text:list>
                      </text:list-item>
                    </text:list>
                  </text:list-item>
                </text:list>
              </text:list-item>
            </text:list>
          </draw:text-box>
          <svg:title/>
          <svg:desc/>
        </draw:frame>
        <draw:frame draw:id="id9" presentation:style-name="a641" draw:name="頁尾版面配置區 5" svg:x="0in" svg:y="10.32292in" svg:width="3.22569in" svg:height="0.54514in" presentation:class="footer" presentation:placeholder="false">
          <draw:text-box>
            <text:p text:style-name="a640" text:class-names="" text:cond-style-name=""><text:span text:style-name="a639" text:class-names=""/></text:p>
          </draw:text-box>
          <svg:title/>
          <svg:desc/>
        </draw:frame>
        <draw:frame draw:id="id10" presentation:style-name="a644" draw:name="投影片編號版面配置區 6" svg:x="4.21701in" svg:y="10.32292in" svg:width="3.22569in" svg:height="0.5451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直排標題及文字" style:page-layout-name="pageLayout1" draw:style-name="a647">
      <draw:frame draw:id="id64" presentation:style-name="a650" draw:name="直排標題 1" svg:x="7.25in" svg:y="0.30035in" svg:width="2.25in" svg:height="6.39931in" presentation:class="title" presentation:placeholder="false">
        <draw:text-box>
          <text:p text:style-name="a649" text:class-names="" text:cond-style-name=""><text:span text:style-name="a648" text:class-names="">按一下以編輯母片標題樣式</text:span></text:p>
        </draw:text-box>
        <svg:title/>
        <svg:desc/>
      </draw:frame>
      <draw:frame draw:id="id65" presentation:style-name="a666" draw:name="直排文字版面配置區 2" svg:x="0.5in" svg:y="0.30035in" svg:width="6.58333in" svg:height="6.39931in" presentation:class="outline" presentation:placeholder="false">
        <draw:text-box>
          <text:list text:style-name="a653">
            <text:list-item>
              <text:p text:style-name="a652" text:class-names="" text:cond-style-name=""><text:span text:style-name="a651" text:class-names="">按一下以編輯母片文字樣式</text:span></text:p>
            </text:list-item>
          </text:list>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第五層</text:span></text:p>
                            </text:list-item>
                          </text:list>
                        </text:list-item>
                      </text:list>
                    </text:list-item>
                  </text:list>
                </text:list-item>
              </text:list>
            </text:list-item>
          </text:list>
        </draw:text-box>
        <svg:title/>
        <svg:desc/>
      </draw:frame>
      <draw:frame draw:id="id66" presentation:style-name="a670" draw:name="日期版面配置區 3" svg:x="0.5in" svg:y="6.95139in" svg:width="2.33333in" svg:height="0.39931in" presentation:class="date-time" presentation:placeholder="false">
        <draw:text-box>
          <text:p text:style-name="a669" text:class-names="" text:cond-style-name=""><text:span text:style-name="a667" text:class-names=""><text:date text:fixed="false" style:data-style-name="a668"/></text:span></text:p>
        </draw:text-box>
        <svg:title/>
        <svg:desc/>
      </draw:frame>
      <draw:frame draw:id="id67" presentation:style-name="a673" draw:name="頁尾版面配置區 4" svg:x="3.41667in" svg:y="6.95139in" svg:width="3.16667in" svg:height="0.39931in" presentation:class="footer" presentation:placeholder="false">
        <draw:text-box>
          <text:p text:style-name="a672" text:class-names="" text:cond-style-name=""><text:span text:style-name="a671" text:class-names=""/></text:p>
        </draw:text-box>
        <svg:title/>
        <svg:desc/>
      </draw:frame>
      <draw:frame draw:id="id68" presentation:style-name="a676" draw:name="投影片編號版面配置區 5" svg:x="7.16667in" svg:y="6.95139in" svg:width="2.3333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6">
        <draw:frame draw:id="id5" presentation:style-name="a679" draw:name="頁首版面配置區 1" svg:x="0in" svg:y="0in" svg:width="3.22569in" svg:height="0.54514in" presentation:class="header" presentation:placeholder="false">
          <draw:text-box>
            <text:p text:style-name="a678" text:class-names="" text:cond-style-name=""><text:span text:style-name="a677" text:class-names=""/></text:p>
          </draw:text-box>
          <svg:title/>
          <svg:desc/>
        </draw:frame>
        <draw:frame draw:id="id6" presentation:style-name="a683" draw:name="日期版面配置區 2" svg:x="4.21701in" svg:y="0in" svg:width="3.22569in" svg:height="0.54514in" presentation:class="date-time" presentation:placeholder="false">
          <draw:text-box>
            <text:p text:style-name="a682" text:class-names="" text:cond-style-name=""><text:span text:style-name="a680" text:class-names=""><text:date text:fixed="false" style:data-style-name="a681"/></text:span></text:p>
          </draw:text-box>
          <svg:title/>
          <svg:desc/>
        </draw:frame>
        <draw:page-thumbnail svg:x="1.00521in" svg:y="0.81597in" svg:width="5.43403in" svg:height="4.07639in" presentation:class="page" draw:id="id7" presentation:style-name="a684" draw:name="投影片圖像版面配置區 3">
          <svg:title/>
          <svg:desc/>
        </draw:page-thumbnail>
        <draw:frame draw:id="id8" presentation:style-name="a699" draw:name="備忘稿版面配置區 4" svg:x="0.74479in" svg:y="5.16319in" svg:width="5.95486in" svg:height="4.89063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第五層</text:span></text:p>
                              </text:list-item>
                            </text:list>
                          </text:list-item>
                        </text:list>
                      </text:list-item>
                    </text:list>
                  </text:list-item>
                </text:list>
              </text:list-item>
            </text:list>
          </draw:text-box>
          <svg:title/>
          <svg:desc/>
        </draw:frame>
        <draw:frame draw:id="id9" presentation:style-name="a702" draw:name="頁尾版面配置區 5" svg:x="0in" svg:y="10.32292in" svg:width="3.22569in" svg:height="0.54514in" presentation:class="footer" presentation:placeholder="false">
          <draw:text-box>
            <text:p text:style-name="a701" text:class-names="" text:cond-style-name=""><text:span text:style-name="a700" text:class-names=""/></text:p>
          </draw:text-box>
          <svg:title/>
          <svg:desc/>
        </draw:frame>
        <draw:frame draw:id="id10" presentation:style-name="a705" draw:name="投影片編號版面配置區 6" svg:x="4.21701in" svg:y="10.32292in" svg:width="3.22569in" svg:height="0.5451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handout-master style:page-layout-name="pageLayout3" draw:style-name="a707">
      <draw:frame draw:id="id69" presentation:style-name="a710" draw:name="頁首版面配置區 1" svg:x="0in" svg:y="0in" svg:width="3.22569in" svg:height="0.5434in" presentation:class="header" presentation:placeholder="false">
        <draw:text-box>
          <text:p text:style-name="a709" text:class-names="" text:cond-style-name=""><text:span text:style-name="a708" text:class-names=""/></text:p>
        </draw:text-box>
        <svg:title/>
        <svg:desc/>
      </draw:frame>
      <draw:frame draw:id="id70" presentation:style-name="a714" draw:name="日期版面配置區 2" svg:x="4.21701in" svg:y="0in" svg:width="3.22569in" svg:height="0.5434in" presentation:class="date-time" presentation:placeholder="false">
        <draw:text-box>
          <text:p text:style-name="a713" text:class-names="" text:cond-style-name=""><text:span text:style-name="a711" text:class-names=""><text:date text:fixed="false" style:data-style-name="a712"/></text:span></text:p>
        </draw:text-box>
        <svg:title/>
        <svg:desc/>
      </draw:frame>
      <draw:frame draw:id="id71" presentation:style-name="a717" draw:name="頁尾版面配置區 3" svg:x="0in" svg:y="10.32465in" svg:width="3.22569in" svg:height="0.5434in" presentation:class="footer" presentation:placeholder="false">
        <draw:text-box>
          <text:p text:style-name="a716" text:class-names="" text:cond-style-name=""><text:span text:style-name="a715" text:class-names=""/></text:p>
        </draw:text-box>
        <svg:title/>
        <svg:desc/>
      </draw:frame>
      <draw:frame draw:id="id72" presentation:style-name="a720" draw:name="投影片編號版面配置區 4" svg:x="4.21701in" svg:y="10.32465in" svg:width="3.22569in" svg:height="0.5434in" presentation:class="page-number" presentation:placeholder="false">
        <draw:text-box>
          <text:p text:style-name="a719" text:class-names="" text:cond-style-name=""><text:span text:style-name="a718" text:class-names=""><text:page-number style:num-format="1" text:fixed="false"/></text:span></text:p>
        </draw:text-box>
        <svg:title/>
        <svg:desc/>
      </draw:frame>
      <draw:page-thumbnail draw:page-number="1" svg:x="0.52083in" svg:y="1.13715in" svg:width="3.05208in" svg:height="2.28819in"/>
      <draw:page-thumbnail draw:page-number="2" svg:x="3.87153in" svg:y="1.13715in" svg:width="3.05208in" svg:height="2.28819in"/>
      <draw:page-thumbnail draw:page-number="3" svg:x="0.52083in" svg:y="4.28819in" svg:width="3.05208in" svg:height="2.28819in"/>
      <draw:page-thumbnail draw:page-number="4" svg:x="3.87153in" svg:y="4.28819in" svg:width="3.05208in" svg:height="2.28819in"/>
      <draw:page-thumbnail draw:page-number="5" svg:x="0.52083in" svg:y="7.43924in" svg:width="3.05208in" svg:height="2.28819in"/>
      <draw:page-thumbnail draw:page-number="6" svg:x="3.87153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投影片 1</dc:title>
    <meta:initial-creator>csmu</meta:initial-creator>
    <dc:creator>詹明杰</dc:creator>
    <meta:creation-date>2011-02-14T07:30:55Z</meta:creation-date>
    <dc:date>2026-04-08T02:46:43Z</dc:date>
    <meta:template xlink:href="學校" xlink:type="simple"/>
    <meta:editing-cycles>2032</meta:editing-cycles>
    <meta:editing-duration>PT1137718S</meta:editing-duration>
    <meta:document-statistic meta:paragraph-count="97" meta:word-count="1687"/>
  </office:meta>
</office:document-meta>
</file>